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verdana, geneva, sans-serif" svg:font-family="verdana, geneva, sans-serif" style:font-family-generic="system"/>
    <style:font-face style:name="Open Sans" svg:font-family="Open Sans" style:font-family-generic="swiss" style:font-pitch="variable"/>
  </office:font-face-decl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ableColumn3" style:family="table-column">
      <style:table-column-properties style:column-width="5.3458in"/>
    </style:style>
    <style:style style:name="Table2" style:family="table">
      <style:table-properties style:width="5.3458in" style:rel-width="80%" fo:margin-left="0in" table:align="left"/>
    </style:style>
    <style:style style:name="TableRow4" style:family="table-row">
      <style:table-row-properties/>
    </style:style>
    <style:style style:name="TableCell5" style:family="table-cell">
      <style:table-cell-properties fo:border-top="none" fo:border-left="0.0208in solid #4472C4" fo:border-bottom="none" fo:border-right="none" style:writing-mode="lr-tb" fo:padding-top="0.15in" fo:padding-left="0.0798in" fo:padding-bottom="0.15in" fo:padding-right="0.0798in"/>
    </style:style>
    <style:style style:name="T6" style:parent-style-name="Zadanifontodlomka" style:family="text">
      <style:text-properties fo:color="#2F5496" fo:font-size="12pt" style:font-size-asian="12pt" style:font-size-complex="12pt"/>
    </style:style>
    <style:style style:name="TableRow7" style:family="table-row">
      <style:table-row-properties/>
    </style:style>
    <style:style style:name="TableCell8" style:family="table-cell">
      <style:table-cell-properties fo:border-top="none" fo:border-left="0.0208in solid #4472C4" fo:border-bottom="none" fo:border-right="none" style:writing-mode="lr-tb" fo:padding-top="0in" fo:padding-left="0.1in" fo:padding-bottom="0in" fo:padding-right="0.0798in"/>
    </style:style>
    <style:style style:name="P9" style:parent-style-name="Bezproreda" style:family="paragraph">
      <style:paragraph-properties fo:line-height="90%"/>
    </style:style>
    <style:style style:name="T10" style:parent-style-name="Zadanifontodlomka" style:family="text">
      <style:text-properties style:font-name="Calibri Light" fo:color="#4472C4" fo:font-size="44pt" style:font-size-asian="44pt" style:font-size-complex="44pt"/>
    </style:style>
    <style:style style:name="TableRow11" style:family="table-row">
      <style:table-row-properties/>
    </style:style>
    <style:style style:name="TableCell12" style:family="table-cell">
      <style:table-cell-properties fo:border-top="none" fo:border-left="0.0208in solid #4472C4" fo:border-bottom="none" fo:border-right="none" style:writing-mode="lr-tb" fo:padding-top="0.15in" fo:padding-left="0.0798in" fo:padding-bottom="0.15in" fo:padding-right="0.0798in"/>
    </style:style>
    <style:style style:name="T13" style:parent-style-name="Zadanifontodlomka" style:family="text">
      <style:text-properties fo:color="#2F5496" fo:font-size="12pt" style:font-size-asian="12pt" style:font-size-complex="12pt"/>
    </style:style>
    <style:style style:name="P14" style:parent-style-name="Normal" style:family="paragraph">
      <style:text-properties text:display="none"/>
    </style:style>
    <style:style style:name="TableColumn16" style:family="table-column">
      <style:table-column-properties style:column-width="6.5916in"/>
    </style:style>
    <style:style style:name="Table15" style:family="table">
      <style:table-properties style:width="6.5916in" style:rel-width="98.48%" fo:margin-left="0in" table:align="left"/>
    </style:style>
    <style:style style:name="TableRow17" style:family="table-row">
      <style:table-row-properties style:min-row-height="4.859in"/>
    </style:style>
    <style:style style:name="TableCell18" style:family="table-cell">
      <style:table-cell-properties fo:border="none" style:writing-mode="lr-tb" fo:padding-top="0.15in" fo:padding-left="0.0798in" fo:padding-bottom="0.15in" fo:padding-right="0.0798in"/>
    </style:style>
    <style:style style:name="P19"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0"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1" style:parent-style-name="Normal" style:family="paragraph">
      <style:paragraph-properties fo:text-align="justify" style:vertical-align="auto"/>
      <style:text-properties style:font-name="Calibri" style:font-name-asian="Times New Roman" style:font-name-complex="Calibri" style:font-weight-complex="bold" style:letter-kerning="false" fo:font-size="11pt" style:font-size-asian="11pt" style:font-size-complex="11pt" style:language-asian="en" style:country-asian="US" style:language-complex="ar" style:country-complex="SA" fo:hyphenate="true"/>
    </style:style>
    <style:style style:name="P22"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3" style:parent-style-name="Normal" style:family="paragraph">
      <style:paragraph-properties fo:text-align="justify" style:vertical-align="auto"/>
      <style:text-properties style:font-name="Calibri" style:font-name-asian="Times New Roman" style:font-name-complex="Calibri" style:font-weight-complex="bold" style:letter-kerning="false" fo:font-size="11pt" style:font-size-asian="11pt" style:font-size-complex="11pt" style:language-asian="en" style:country-asian="US" style:language-complex="ar" style:country-complex="SA" fo:hyphenate="true"/>
    </style:style>
    <style:style style:name="P24" style:parent-style-name="Normal" style:family="paragraph">
      <style:paragraph-properties fo:text-align="justify" style:vertical-align="auto"/>
      <style:text-properties style:font-name="Calibri" style:font-name-asian="Times New Roman" style:font-name-complex="Calibri" style:font-weight-complex="bold" style:letter-kerning="false" fo:font-size="11pt" style:font-size-asian="11pt" style:font-size-complex="11pt" style:language-asian="en" style:country-asian="US" style:language-complex="ar" style:country-complex="SA" fo:hyphenate="true"/>
    </style:style>
    <style:style style:name="P25" style:parent-style-name="Normal" style:family="paragraph">
      <style:paragraph-properties fo:text-align="justify" style:vertical-align="auto"/>
      <style:text-properties fo:hyphenate="true"/>
    </style:style>
    <style:style style:name="T26" style:parent-style-name="Zadanifontodlomka" style:family="text">
      <style:text-properties style:font-name="Calibri" style:font-name-asian="Times New Roman" style:font-name-complex="Calibri" style:font-weight-complex="bold" style:letter-kerning="false" fo:font-size="11pt" style:font-size-asian="11pt" style:font-size-complex="11pt" style:language-asian="en" style:country-asian="US" style:language-complex="ar" style:country-complex="SA"/>
    </style:style>
    <style:style style:name="T27" style:parent-style-name="Zadanifontodlomka" style:family="text">
      <style:text-properties style:font-name="Calibri" style:font-name-asian="Times New Roman" style:font-name-complex="Calibri" style:font-weight-complex="bold" style:letter-kerning="false" fo:font-size="11pt" style:font-size-asian="11pt" style:font-size-complex="11pt" style:language-asian="en" style:country-asian="US" style:language-complex="ar" style:country-complex="SA"/>
    </style:style>
    <style:style style:name="T28" style:parent-style-name="Zadanifontodlomka"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29"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style:font-style-complex="italic" style:letter-kerning="false" fo:font-size="11pt" style:font-size-asian="11pt" style:font-size-complex="11pt" style:language-asian="en" style:country-asian="US" style:language-complex="ar" style:country-complex="SA" fo:hyphenate="true"/>
    </style:style>
    <style:style style:name="P3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font-style-complex="italic" style:letter-kerning="false" fo:font-size="11pt" style:font-size-asian="11pt" style:font-size-complex="11pt" style:language-asian="en" style:country-asian="US" style:language-complex="ar" style:country-complex="SA" fo:hyphenate="true"/>
    </style:style>
    <style:style style:name="P3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font-style-complex="italic" style:letter-kerning="false" fo:font-size="11pt" style:font-size-asian="11pt" style:font-size-complex="11pt" style:language-asian="en" style:country-asian="US" style:language-complex="ar" style:country-complex="SA" fo:hyphenate="true"/>
    </style:style>
    <style:style style:name="P3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font-style-complex="italic" style:letter-kerning="false" fo:font-size="11pt" style:font-size-asian="11pt" style:font-size-complex="11pt" style:language-asian="en" style:country-asian="US" style:language-complex="ar" style:country-complex="SA" fo:hyphenate="true"/>
    </style:style>
    <style:style style:name="P3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font-style-complex="italic" style:letter-kerning="false" fo:font-size="11pt" style:font-size-asian="11pt" style:font-size-complex="11pt" style:language-asian="en" style:country-asian="US" style:language-complex="ar" style:country-complex="SA" fo:hyphenate="true"/>
    </style:style>
    <style:style style:name="P3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font-style-complex="italic" style:letter-kerning="false" fo:font-size="11pt" style:font-size-asian="11pt" style:font-size-complex="11pt" style:language-asian="en" style:country-asian="US" style:language-complex="ar" style:country-complex="SA" fo:hyphenate="true"/>
    </style:style>
    <style:style style:name="P3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font-style-complex="italic" style:letter-kerning="false" fo:font-size="11pt" style:font-size-asian="11pt" style:font-size-complex="11pt" style:language-asian="en" style:country-asian="US" style:language-complex="ar" style:country-complex="SA" fo:hyphenate="true"/>
    </style:style>
    <style:style style:name="P36"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style:font-style-complex="italic" style:letter-kerning="false" fo:font-size="11pt" style:font-size-asian="11pt" style:font-size-complex="11pt" style:language-asian="en" style:country-asian="US" style:language-complex="ar" style:country-complex="SA" fo:hyphenate="true"/>
    </style:style>
    <style:style style:name="P37" style:parent-style-name="Normal" style:family="paragraph">
      <style:paragraph-properties style:vertical-align="auto"/>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38" style:parent-style-name="Normal" style:family="paragraph">
      <style:paragraph-properties style:vertical-align="auto"/>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39" style:parent-style-name="Normal" style:family="paragraph">
      <style:paragraph-properties style:vertical-align="auto">
        <style:tab-stops>
          <style:tab-stop style:type="left" style:position="2.175in"/>
        </style:tab-stops>
      </style:paragraph-properties>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40" style:parent-style-name="Normal" style:family="paragraph">
      <style:paragraph-properties style:vertical-align="auto"/>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41" style:parent-style-name="Normal" style:family="paragraph">
      <style:paragraph-properties fo:text-align="center" style:vertical-align="auto"/>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42" style:parent-style-name="Normal" style:family="paragraph">
      <style:paragraph-properties style:vertical-align="auto"/>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43" style:parent-style-name="Normal" style:family="paragraph">
      <style:paragraph-properties fo:text-align="justify" style:vertical-align="auto"/>
      <style:text-properties fo:hyphenate="true"/>
    </style:style>
    <style:style style:name="T44" style:parent-style-name="Zadanifontodlomka" style:family="text">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style:style>
    <style:style style:name="T45" style:parent-style-name="Zadanifontodlomka" style:family="text">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style:style>
    <style:style style:name="T46" style:parent-style-name="Zadanifontodlomka" style:family="text">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style:style>
    <style:style style:name="T47" style:parent-style-name="Zadanifontodlomka" style:family="text">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style:style>
    <style:style style:name="T48" style:parent-style-name="Zadanifontodlomka" style:family="text">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style:style>
    <style:style style:name="T49" style:parent-style-name="Zadanifontodlomka" style:family="text">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style:style>
    <style:style style:name="T50" style:parent-style-name="Zadanifontodlomka" style:family="text">
      <style:text-properties style:font-name="Calibri" style:font-name-asian="Times New Roman" style:font-name-complex="Calibri" fo:font-weight="bold" style:font-weight-asian="bold" style:letter-kerning="false" fo:font-size="11pt" style:font-size-asian="11pt" style:font-size-complex="11pt" style:language-asian="en" style:country-asian="US" style:language-complex="ar" style:country-complex="SA"/>
    </style:style>
    <style:style style:name="P5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5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5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5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5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5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5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5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5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68" style:parent-style-name="Bezproreda" style:family="paragraph">
      <style:text-properties fo:color="#4472C4"/>
    </style:style>
    <style:style style:name="TableRow69" style:family="table-row">
      <style:table-row-properties style:min-row-height="0.1145in"/>
    </style:style>
    <style:style style:name="TableCell70" style:family="table-cell">
      <style:table-cell-properties fo:border="none" style:writing-mode="lr-tb" fo:padding-top="0.15in" fo:padding-left="0.0798in" fo:padding-bottom="0.15in" fo:padding-right="0.0798in"/>
    </style:style>
    <style:style style:name="P71"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72" style:parent-style-name="Normal" style:family="paragraph">
      <style:paragraph-properties fo:break-before="page"/>
    </style:style>
    <style:style style:name="P73" style:parent-style-name="Sadržaj1" style:family="paragraph">
      <style:paragraph-properties>
        <style:tab-stops>
          <style:tab-stop style:type="right" style:leader-style="dotted" style:leader-text="." style:position="6.6861in"/>
        </style:tab-stops>
      </style:paragraph-properties>
    </style:style>
    <style:style style:name="P74" style:parent-style-name="Sadržaj2" style:family="paragraph">
      <style:paragraph-properties>
        <style:tab-stops>
          <style:tab-stop style:type="right" style:leader-style="dotted" style:leader-text="." style:position="6.5194in"/>
        </style:tab-stops>
      </style:paragraph-properties>
    </style:style>
    <style:style style:name="P75" style:parent-style-name="Sadržaj2" style:family="paragraph">
      <style:paragraph-properties>
        <style:tab-stops>
          <style:tab-stop style:type="right" style:leader-style="dotted" style:leader-text="." style:position="6.5194in"/>
        </style:tab-stops>
      </style:paragraph-properties>
    </style:style>
    <style:style style:name="P76" style:parent-style-name="Sadržaj2" style:family="paragraph">
      <style:paragraph-properties>
        <style:tab-stops>
          <style:tab-stop style:type="right" style:leader-style="dotted" style:leader-text="." style:position="6.5194in"/>
        </style:tab-stops>
      </style:paragraph-properties>
    </style:style>
    <style:style style:name="P77" style:parent-style-name="Sadržaj3" style:family="paragraph">
      <style:paragraph-properties>
        <style:tab-stops>
          <style:tab-stop style:type="right" style:leader-style="dotted" style:leader-text="." style:position="6.3527in"/>
        </style:tab-stops>
      </style:paragraph-properties>
    </style:style>
    <style:style style:name="P78" style:parent-style-name="Sadržaj3" style:family="paragraph">
      <style:paragraph-properties>
        <style:tab-stops>
          <style:tab-stop style:type="right" style:leader-style="dotted" style:leader-text="." style:position="6.3527in"/>
        </style:tab-stops>
      </style:paragraph-properties>
    </style:style>
    <style:style style:name="P79" style:parent-style-name="Sadržaj3" style:family="paragraph">
      <style:paragraph-properties>
        <style:tab-stops>
          <style:tab-stop style:type="right" style:leader-style="dotted" style:leader-text="." style:position="6.3527in"/>
        </style:tab-stops>
      </style:paragraph-properties>
    </style:style>
    <style:style style:name="T80" style:parent-style-name="Hiperveza" style:family="text">
      <style:text-properties fo:letter-spacing="0.0006in"/>
    </style:style>
    <style:style style:name="T81" style:parent-style-name="Hiperveza" style:family="text">
      <style:text-properties fo:letter-spacing="-0.0013in"/>
    </style:style>
    <style:style style:name="T82" style:parent-style-name="Hiperveza" style:family="text">
      <style:text-properties fo:letter-spacing="-0.0006in"/>
    </style:style>
    <style:style style:name="T83" style:parent-style-name="Hiperveza" style:family="text">
      <style:text-properties fo:letter-spacing="0.0006in"/>
    </style:style>
    <style:style style:name="P84" style:parent-style-name="Sadržaj3" style:family="paragraph">
      <style:paragraph-properties>
        <style:tab-stops>
          <style:tab-stop style:type="right" style:leader-style="dotted" style:leader-text="." style:position="6.3527in"/>
        </style:tab-stops>
      </style:paragraph-properties>
    </style:style>
    <style:style style:name="P85" style:parent-style-name="Sadržaj3" style:family="paragraph">
      <style:paragraph-properties>
        <style:tab-stops>
          <style:tab-stop style:type="right" style:leader-style="dotted" style:leader-text="." style:position="6.3527in"/>
        </style:tab-stops>
      </style:paragraph-properties>
    </style:style>
    <style:style style:name="P86" style:parent-style-name="Sadržaj3" style:family="paragraph">
      <style:paragraph-properties>
        <style:tab-stops>
          <style:tab-stop style:type="right" style:leader-style="dotted" style:leader-text="." style:position="6.3527in"/>
        </style:tab-stops>
      </style:paragraph-properties>
    </style:style>
    <style:style style:name="P87" style:parent-style-name="Sadržaj3" style:family="paragraph">
      <style:paragraph-properties>
        <style:tab-stops>
          <style:tab-stop style:type="right" style:leader-style="dotted" style:leader-text="." style:position="6.3527in"/>
        </style:tab-stops>
      </style:paragraph-properties>
    </style:style>
    <style:style style:name="P88" style:parent-style-name="Sadržaj2" style:family="paragraph">
      <style:paragraph-properties>
        <style:tab-stops>
          <style:tab-stop style:type="right" style:leader-style="dotted" style:leader-text="." style:position="6.5194in"/>
        </style:tab-stops>
      </style:paragraph-properties>
    </style:style>
    <style:style style:name="P89" style:parent-style-name="Sadržaj1" style:family="paragraph">
      <style:paragraph-properties>
        <style:tab-stops>
          <style:tab-stop style:type="right" style:leader-style="dotted" style:leader-text="." style:position="6.6861in"/>
        </style:tab-stops>
      </style:paragraph-properties>
    </style:style>
    <style:style style:name="P90" style:parent-style-name="Sadržaj2" style:family="paragraph">
      <style:paragraph-properties>
        <style:tab-stops>
          <style:tab-stop style:type="right" style:leader-style="dotted" style:leader-text="." style:position="6.5194in"/>
        </style:tab-stops>
      </style:paragraph-properties>
    </style:style>
    <style:style style:name="P91" style:parent-style-name="Sadržaj1" style:family="paragraph">
      <style:paragraph-properties>
        <style:tab-stops>
          <style:tab-stop style:type="right" style:leader-style="dotted" style:leader-text="." style:position="6.6861in"/>
        </style:tab-stops>
      </style:paragraph-properties>
    </style:style>
    <style:style style:name="T92" style:parent-style-name="Hiperveza" style:family="text">
      <style:text-properties style:font-name="Calibri" style:font-name-asian="Times New Roman"/>
    </style:style>
    <style:style style:name="P93" style:parent-style-name="Sadržaj2" style:family="paragraph">
      <style:paragraph-properties>
        <style:tab-stops>
          <style:tab-stop style:type="right" style:leader-style="dotted" style:leader-text="." style:position="6.5194in"/>
        </style:tab-stops>
      </style:paragraph-properties>
    </style:style>
    <style:style style:name="P94" style:parent-style-name="Sadržaj2" style:family="paragraph">
      <style:paragraph-properties>
        <style:tab-stops>
          <style:tab-stop style:type="right" style:leader-style="dotted" style:leader-text="." style:position="6.5194in"/>
        </style:tab-stops>
      </style:paragraph-properties>
    </style:style>
    <style:style style:name="P95" style:parent-style-name="Sadržaj2" style:family="paragraph">
      <style:paragraph-properties>
        <style:tab-stops>
          <style:tab-stop style:type="right" style:leader-style="dotted" style:leader-text="." style:position="6.5194in"/>
        </style:tab-stops>
      </style:paragraph-properties>
    </style:style>
    <style:style style:name="P96" style:parent-style-name="Sadržaj2" style:family="paragraph">
      <style:paragraph-properties>
        <style:tab-stops>
          <style:tab-stop style:type="right" style:leader-style="dotted" style:leader-text="." style:position="6.5194in"/>
        </style:tab-stops>
      </style:paragraph-properties>
    </style:style>
    <style:style style:name="T97" style:parent-style-name="Hiperveza" style:family="text">
      <style:text-properties style:font-name-asian="Times New Roman"/>
    </style:style>
    <style:style style:name="P98" style:parent-style-name="Sadržaj2" style:family="paragraph">
      <style:paragraph-properties>
        <style:tab-stops>
          <style:tab-stop style:type="right" style:leader-style="dotted" style:leader-text="." style:position="6.5194in"/>
        </style:tab-stops>
      </style:paragraph-properties>
    </style:style>
    <style:style style:name="T99" style:parent-style-name="Hiperveza" style:family="text">
      <style:text-properties style:font-name-asian="Times New Roman"/>
    </style:style>
    <style:style style:name="P100" style:parent-style-name="Sadržaj1" style:family="paragraph">
      <style:paragraph-properties>
        <style:tab-stops>
          <style:tab-stop style:type="right" style:leader-style="dotted" style:leader-text="." style:position="6.6861in"/>
        </style:tab-stops>
      </style:paragraph-properties>
    </style:style>
    <style:style style:name="T101" style:parent-style-name="Hiperveza" style:family="text">
      <style:text-properties style:font-name="Calibri" style:font-name-asian="Times New Roman"/>
    </style:style>
    <style:style style:name="P102" style:parent-style-name="Sadržaj2" style:family="paragraph">
      <style:paragraph-properties>
        <style:tab-stops>
          <style:tab-stop style:type="right" style:leader-style="dotted" style:leader-text="." style:position="6.5194in"/>
        </style:tab-stops>
      </style:paragraph-properties>
    </style:style>
    <style:style style:name="P103" style:parent-style-name="Sadržaj2" style:family="paragraph">
      <style:paragraph-properties>
        <style:tab-stops>
          <style:tab-stop style:type="right" style:leader-style="dotted" style:leader-text="." style:position="6.5194in"/>
        </style:tab-stops>
      </style:paragraph-properties>
    </style:style>
    <style:style style:name="P104" style:parent-style-name="Sadržaj2" style:family="paragraph">
      <style:paragraph-properties>
        <style:tab-stops>
          <style:tab-stop style:type="right" style:leader-style="dotted" style:leader-text="." style:position="6.5194in"/>
        </style:tab-stops>
      </style:paragraph-properties>
    </style:style>
    <style:style style:name="P105" style:parent-style-name="Sadržaj2" style:family="paragraph">
      <style:paragraph-properties>
        <style:tab-stops>
          <style:tab-stop style:type="right" style:leader-style="dotted" style:leader-text="." style:position="6.5194in"/>
        </style:tab-stops>
      </style:paragraph-properties>
    </style:style>
    <style:style style:name="P106" style:parent-style-name="Sadržaj2" style:family="paragraph">
      <style:paragraph-properties>
        <style:tab-stops>
          <style:tab-stop style:type="right" style:leader-style="dotted" style:leader-text="." style:position="6.5194in"/>
        </style:tab-stops>
      </style:paragraph-properties>
    </style:style>
    <style:style style:name="P107" style:parent-style-name="Sadržaj2" style:family="paragraph">
      <style:paragraph-properties>
        <style:tab-stops>
          <style:tab-stop style:type="right" style:leader-style="dotted" style:leader-text="." style:position="6.5194in"/>
        </style:tab-stops>
      </style:paragraph-properties>
    </style:style>
    <style:style style:name="P108" style:parent-style-name="Sadržaj2" style:family="paragraph">
      <style:paragraph-properties>
        <style:tab-stops>
          <style:tab-stop style:type="right" style:leader-style="dotted" style:leader-text="." style:position="6.5194in"/>
        </style:tab-stops>
      </style:paragraph-properties>
    </style:style>
    <style:style style:name="P109" style:parent-style-name="Sadržaj2" style:family="paragraph">
      <style:paragraph-properties>
        <style:tab-stops>
          <style:tab-stop style:type="right" style:leader-style="dotted" style:leader-text="." style:position="6.5194in"/>
        </style:tab-stops>
      </style:paragraph-properties>
    </style:style>
    <style:style style:name="P110" style:parent-style-name="Sadržaj2" style:family="paragraph">
      <style:paragraph-properties>
        <style:tab-stops>
          <style:tab-stop style:type="right" style:leader-style="dotted" style:leader-text="." style:position="6.5194in"/>
        </style:tab-stops>
      </style:paragraph-properties>
    </style:style>
    <style:style style:name="P111" style:parent-style-name="Sadržaj2" style:family="paragraph">
      <style:paragraph-properties>
        <style:tab-stops>
          <style:tab-stop style:type="right" style:leader-style="dotted" style:leader-text="." style:position="6.5194in"/>
        </style:tab-stops>
      </style:paragraph-properties>
    </style:style>
    <style:style style:name="P112" style:parent-style-name="Sadržaj2" style:family="paragraph">
      <style:paragraph-properties>
        <style:tab-stops>
          <style:tab-stop style:type="right" style:leader-style="dotted" style:leader-text="." style:position="6.5194in"/>
        </style:tab-stops>
      </style:paragraph-properties>
    </style:style>
    <style:style style:name="P113" style:parent-style-name="Sadržaj2" style:family="paragraph">
      <style:paragraph-properties>
        <style:tab-stops>
          <style:tab-stop style:type="right" style:leader-style="dotted" style:leader-text="." style:position="6.5194in"/>
        </style:tab-stops>
      </style:paragraph-properties>
    </style:style>
    <style:style style:name="P114" style:parent-style-name="Sadržaj2" style:family="paragraph">
      <style:paragraph-properties>
        <style:tab-stops>
          <style:tab-stop style:type="right" style:leader-style="dotted" style:leader-text="." style:position="6.5194in"/>
        </style:tab-stops>
      </style:paragraph-properties>
    </style:style>
    <style:style style:name="P115" style:parent-style-name="Sadržaj2" style:family="paragraph">
      <style:paragraph-properties>
        <style:tab-stops>
          <style:tab-stop style:type="right" style:leader-style="dotted" style:leader-text="." style:position="6.5194in"/>
        </style:tab-stops>
      </style:paragraph-properties>
    </style:style>
    <style:style style:name="P116" style:parent-style-name="Sadržaj2" style:family="paragraph">
      <style:paragraph-properties>
        <style:tab-stops>
          <style:tab-stop style:type="right" style:leader-style="dotted" style:leader-text="." style:position="6.5194in"/>
        </style:tab-stops>
      </style:paragraph-properties>
    </style:style>
    <style:style style:name="P117" style:parent-style-name="Sadržaj2" style:family="paragraph">
      <style:paragraph-properties>
        <style:tab-stops>
          <style:tab-stop style:type="right" style:leader-style="dotted" style:leader-text="." style:position="6.5194in"/>
        </style:tab-stops>
      </style:paragraph-properties>
    </style:style>
    <style:style style:name="P118" style:parent-style-name="Sadržaj1" style:family="paragraph">
      <style:paragraph-properties>
        <style:tab-stops>
          <style:tab-stop style:type="right" style:leader-style="dotted" style:leader-text="." style:position="6.6861in"/>
        </style:tab-stops>
      </style:paragraph-properties>
    </style:style>
    <style:style style:name="P119" style:parent-style-name="Sadržaj2" style:family="paragraph">
      <style:paragraph-properties>
        <style:tab-stops>
          <style:tab-stop style:type="right" style:leader-style="dotted" style:leader-text="." style:position="6.5194in"/>
        </style:tab-stops>
      </style:paragraph-properties>
    </style:style>
    <style:style style:name="P120" style:parent-style-name="Sadržaj2" style:family="paragraph">
      <style:paragraph-properties>
        <style:tab-stops>
          <style:tab-stop style:type="right" style:leader-style="dotted" style:leader-text="." style:position="6.5194in"/>
        </style:tab-stops>
      </style:paragraph-properties>
    </style:style>
    <style:style style:name="P121" style:parent-style-name="Sadržaj2" style:family="paragraph">
      <style:paragraph-properties>
        <style:tab-stops>
          <style:tab-stop style:type="right" style:leader-style="dotted" style:leader-text="." style:position="6.5194in"/>
        </style:tab-stops>
      </style:paragraph-properties>
    </style:style>
    <style:style style:name="T122" style:parent-style-name="Hiperveza" style:family="text">
      <style:text-properties style:font-name-asian="Times New Roman" style:language-asian="hr" style:country-asian="HR"/>
    </style:style>
    <style:style style:name="P123" style:parent-style-name="Sadržaj2" style:family="paragraph">
      <style:paragraph-properties>
        <style:tab-stops>
          <style:tab-stop style:type="right" style:leader-style="dotted" style:leader-text="." style:position="6.5194in"/>
        </style:tab-stops>
      </style:paragraph-properties>
    </style:style>
    <style:style style:name="P124" style:parent-style-name="Sadržaj2" style:family="paragraph">
      <style:paragraph-properties>
        <style:tab-stops>
          <style:tab-stop style:type="right" style:leader-style="dotted" style:leader-text="." style:position="6.5194in"/>
        </style:tab-stops>
      </style:paragraph-properties>
    </style:style>
    <style:style style:name="P125" style:parent-style-name="Sadržaj2" style:family="paragraph">
      <style:paragraph-properties>
        <style:tab-stops>
          <style:tab-stop style:type="right" style:leader-style="dotted" style:leader-text="." style:position="6.5194in"/>
        </style:tab-stops>
      </style:paragraph-properties>
    </style:style>
    <style:style style:name="P126" style:parent-style-name="Sadržaj2" style:family="paragraph">
      <style:paragraph-properties>
        <style:tab-stops>
          <style:tab-stop style:type="right" style:leader-style="dotted" style:leader-text="." style:position="6.5194in"/>
        </style:tab-stops>
      </style:paragraph-properties>
    </style:style>
    <style:style style:name="P127" style:parent-style-name="Sadržaj2" style:family="paragraph">
      <style:paragraph-properties>
        <style:tab-stops>
          <style:tab-stop style:type="right" style:leader-style="dotted" style:leader-text="." style:position="6.5194in"/>
        </style:tab-stops>
      </style:paragraph-properties>
    </style:style>
    <style:style style:name="P128" style:parent-style-name="Sadržaj2" style:family="paragraph">
      <style:paragraph-properties>
        <style:tab-stops>
          <style:tab-stop style:type="right" style:leader-style="dotted" style:leader-text="." style:position="6.5194in"/>
        </style:tab-stops>
      </style:paragraph-properties>
    </style:style>
    <style:style style:name="P129" style:parent-style-name="Sadržaj2" style:family="paragraph">
      <style:paragraph-properties>
        <style:tab-stops>
          <style:tab-stop style:type="right" style:leader-style="dotted" style:leader-text="." style:position="6.5194in"/>
        </style:tab-stops>
      </style:paragraph-properties>
    </style:style>
    <style:style style:name="P130" style:parent-style-name="Sadržaj2" style:family="paragraph">
      <style:paragraph-properties>
        <style:tab-stops>
          <style:tab-stop style:type="right" style:leader-style="dotted" style:leader-text="." style:position="6.5194in"/>
        </style:tab-stops>
      </style:paragraph-properties>
    </style:style>
    <style:style style:name="T131" style:parent-style-name="Hiperveza" style:family="text">
      <style:text-properties style:font-name-asian="Times New Roman"/>
    </style:style>
    <style:style style:name="P132" style:parent-style-name="Sadržaj2" style:family="paragraph">
      <style:paragraph-properties>
        <style:tab-stops>
          <style:tab-stop style:type="right" style:leader-style="dotted" style:leader-text="." style:position="6.5194in"/>
        </style:tab-stops>
      </style:paragraph-properties>
    </style:style>
    <style:style style:name="P133" style:parent-style-name="Sadržaj2" style:family="paragraph">
      <style:paragraph-properties>
        <style:tab-stops>
          <style:tab-stop style:type="right" style:leader-style="dotted" style:leader-text="." style:position="6.5194in"/>
        </style:tab-stops>
      </style:paragraph-properties>
    </style:style>
    <style:style style:name="T134" style:parent-style-name="Hiperveza" style:family="text">
      <style:text-properties style:font-name-asian="Times New Roman"/>
    </style:style>
    <style:style style:name="P135" style:parent-style-name="Sadržaj2" style:family="paragraph">
      <style:paragraph-properties>
        <style:tab-stops>
          <style:tab-stop style:type="right" style:leader-style="dotted" style:leader-text="." style:position="6.5194in"/>
        </style:tab-stops>
      </style:paragraph-properties>
    </style:style>
    <style:style style:name="P136" style:parent-style-name="Sadržaj2" style:family="paragraph">
      <style:paragraph-properties>
        <style:tab-stops>
          <style:tab-stop style:type="right" style:leader-style="dotted" style:leader-text="." style:position="6.5194in"/>
        </style:tab-stops>
      </style:paragraph-properties>
    </style:style>
    <style:style style:name="P137" style:parent-style-name="Sadržaj2" style:family="paragraph">
      <style:paragraph-properties>
        <style:tab-stops>
          <style:tab-stop style:type="right" style:leader-style="dotted" style:leader-text="." style:position="6.5194in"/>
        </style:tab-stops>
      </style:paragraph-properties>
    </style:style>
    <style:style style:name="P138" style:parent-style-name="Sadržaj2" style:family="paragraph">
      <style:paragraph-properties>
        <style:tab-stops>
          <style:tab-stop style:type="right" style:leader-style="dotted" style:leader-text="." style:position="6.5194in"/>
        </style:tab-stops>
      </style:paragraph-properties>
    </style:style>
    <style:style style:name="P139" style:parent-style-name="Sadržaj2" style:family="paragraph">
      <style:paragraph-properties>
        <style:tab-stops>
          <style:tab-stop style:type="right" style:leader-style="dotted" style:leader-text="." style:position="6.5194in"/>
        </style:tab-stops>
      </style:paragraph-properties>
    </style:style>
    <style:style style:name="P140" style:parent-style-name="Sadržaj2" style:family="paragraph">
      <style:paragraph-properties>
        <style:tab-stops>
          <style:tab-stop style:type="right" style:leader-style="dotted" style:leader-text="." style:position="6.5194in"/>
        </style:tab-stops>
      </style:paragraph-properties>
    </style:style>
    <style:style style:name="P141" style:parent-style-name="Sadržaj1" style:family="paragraph">
      <style:paragraph-properties>
        <style:tab-stops>
          <style:tab-stop style:type="right" style:leader-style="dotted" style:leader-text="." style:position="6.6861in"/>
        </style:tab-stops>
      </style:paragraph-properties>
    </style:style>
    <style:style style:name="P142" style:parent-style-name="Sadržaj2" style:family="paragraph">
      <style:paragraph-properties>
        <style:tab-stops>
          <style:tab-stop style:type="right" style:leader-style="dotted" style:leader-text="." style:position="6.5194in"/>
        </style:tab-stops>
      </style:paragraph-properties>
    </style:style>
    <style:style style:name="P143" style:parent-style-name="Sadržaj2" style:family="paragraph">
      <style:paragraph-properties>
        <style:tab-stops>
          <style:tab-stop style:type="right" style:leader-style="dotted" style:leader-text="." style:position="6.5194in"/>
        </style:tab-stops>
      </style:paragraph-properties>
    </style:style>
    <style:style style:name="P144" style:parent-style-name="Sadržaj2" style:family="paragraph">
      <style:paragraph-properties>
        <style:tab-stops>
          <style:tab-stop style:type="right" style:leader-style="dotted" style:leader-text="." style:position="6.5194in"/>
        </style:tab-stops>
      </style:paragraph-properties>
    </style:style>
    <style:style style:name="P145" style:parent-style-name="Sadržaj2" style:family="paragraph">
      <style:paragraph-properties>
        <style:tab-stops>
          <style:tab-stop style:type="right" style:leader-style="dotted" style:leader-text="." style:position="6.5194in"/>
        </style:tab-stops>
      </style:paragraph-properties>
    </style:style>
    <style:style style:name="P146" style:parent-style-name="Sadržaj2" style:family="paragraph">
      <style:paragraph-properties>
        <style:tab-stops>
          <style:tab-stop style:type="right" style:leader-style="dotted" style:leader-text="." style:position="6.5194in"/>
        </style:tab-stops>
      </style:paragraph-properties>
    </style:style>
    <style:style style:name="P147" style:parent-style-name="Sadržaj2" style:family="paragraph">
      <style:paragraph-properties>
        <style:tab-stops>
          <style:tab-stop style:type="right" style:leader-style="dotted" style:leader-text="." style:position="6.5194in"/>
        </style:tab-stops>
      </style:paragraph-properties>
    </style:style>
    <style:style style:name="P148" style:parent-style-name="Sadržaj2" style:family="paragraph">
      <style:paragraph-properties>
        <style:tab-stops>
          <style:tab-stop style:type="right" style:leader-style="dotted" style:leader-text="." style:position="6.5194in"/>
        </style:tab-stops>
      </style:paragraph-properties>
    </style:style>
    <style:style style:name="T149" style:parent-style-name="Hiperveza" style:family="text">
      <style:text-properties style:font-name-asian="Times New Roman"/>
    </style:style>
    <style:style style:name="P150" style:parent-style-name="Sadržaj1" style:family="paragraph">
      <style:paragraph-properties>
        <style:tab-stops>
          <style:tab-stop style:type="right" style:leader-style="dotted" style:leader-text="." style:position="6.6861in"/>
        </style:tab-stops>
      </style:paragraph-properties>
    </style:style>
    <style:style style:name="T151" style:parent-style-name="Hiperveza" style:family="text">
      <style:text-properties style:font-name="Calibri" style:font-name-asian="Times New Roman" style:font-name-complex="Times New Roman"/>
    </style:style>
    <style:style style:name="P152" style:parent-style-name="Sadržaj1" style:family="paragraph">
      <style:paragraph-properties>
        <style:tab-stops>
          <style:tab-stop style:type="right" style:leader-style="dotted" style:leader-text="." style:position="6.6861in"/>
        </style:tab-stops>
      </style:paragraph-properties>
    </style:style>
    <style:style style:name="T153" style:parent-style-name="Hiperveza" style:family="text">
      <style:text-properties style:font-name="Calibri" style:font-name-asian="Times New Roman" style:font-name-complex="Times New Roman"/>
    </style:style>
    <style:style style:name="P154" style:parent-style-name="Sadržaj2" style:family="paragraph">
      <style:paragraph-properties>
        <style:tab-stops>
          <style:tab-stop style:type="right" style:leader-style="dotted" style:leader-text="." style:position="6.5194in"/>
        </style:tab-stops>
      </style:paragraph-properties>
    </style:style>
    <style:style style:name="P155" style:parent-style-name="Sadržaj2" style:family="paragraph">
      <style:paragraph-properties>
        <style:tab-stops>
          <style:tab-stop style:type="right" style:leader-style="dotted" style:leader-text="." style:position="6.5194in"/>
        </style:tab-stops>
      </style:paragraph-properties>
    </style:style>
    <style:style style:name="P156" style:parent-style-name="Sadržaj2" style:family="paragraph">
      <style:paragraph-properties>
        <style:tab-stops>
          <style:tab-stop style:type="right" style:leader-style="dotted" style:leader-text="." style:position="6.5194in"/>
        </style:tab-stops>
      </style:paragraph-properties>
    </style:style>
    <style:style style:name="P157" style:parent-style-name="Sadržaj2" style:family="paragraph">
      <style:paragraph-properties>
        <style:tab-stops>
          <style:tab-stop style:type="right" style:leader-style="dotted" style:leader-text="." style:position="6.5194in"/>
        </style:tab-stops>
      </style:paragraph-properties>
    </style:style>
    <style:style style:name="P158" style:parent-style-name="Sadržaj2" style:family="paragraph">
      <style:paragraph-properties>
        <style:tab-stops>
          <style:tab-stop style:type="right" style:leader-style="dotted" style:leader-text="." style:position="6.5194in"/>
        </style:tab-stops>
      </style:paragraph-properties>
    </style:style>
    <style:style style:name="P159" style:parent-style-name="Sadržaj2" style:family="paragraph">
      <style:paragraph-properties>
        <style:tab-stops>
          <style:tab-stop style:type="right" style:leader-style="dotted" style:leader-text="." style:position="6.5194in"/>
        </style:tab-stops>
      </style:paragraph-properties>
    </style:style>
    <style:style style:name="P160" style:parent-style-name="Sadržaj2" style:family="paragraph">
      <style:paragraph-properties>
        <style:tab-stops>
          <style:tab-stop style:type="right" style:leader-style="dotted" style:leader-text="." style:position="6.5194in"/>
        </style:tab-stops>
      </style:paragraph-properties>
    </style:style>
    <style:style style:name="P161" style:parent-style-name="Sadržaj2" style:family="paragraph">
      <style:paragraph-properties>
        <style:tab-stops>
          <style:tab-stop style:type="right" style:leader-style="dotted" style:leader-text="." style:position="6.5194in"/>
        </style:tab-stops>
      </style:paragraph-properties>
    </style:style>
    <style:style style:name="P162" style:parent-style-name="Sadržaj2" style:family="paragraph">
      <style:paragraph-properties>
        <style:tab-stops>
          <style:tab-stop style:type="right" style:leader-style="dotted" style:leader-text="." style:position="6.5194in"/>
        </style:tab-stops>
      </style:paragraph-properties>
    </style:style>
    <style:style style:name="P163" style:parent-style-name="Sadržaj2" style:family="paragraph">
      <style:paragraph-properties>
        <style:tab-stops>
          <style:tab-stop style:type="right" style:leader-style="dotted" style:leader-text="." style:position="6.5194in"/>
        </style:tab-stops>
      </style:paragraph-properties>
    </style:style>
    <style:style style:name="P164" style:parent-style-name="Sadržaj2" style:family="paragraph">
      <style:paragraph-properties>
        <style:tab-stops>
          <style:tab-stop style:type="right" style:leader-style="dotted" style:leader-text="." style:position="6.5194in"/>
        </style:tab-stops>
      </style:paragraph-properties>
    </style:style>
    <style:style style:name="T165" style:parent-style-name="Hiperveza" style:family="text">
      <style:text-properties style:font-name-asian="Times New Roman"/>
    </style:style>
    <style:style style:name="P166" style:parent-style-name="Sadržaj2" style:family="paragraph">
      <style:paragraph-properties>
        <style:tab-stops>
          <style:tab-stop style:type="right" style:leader-style="dotted" style:leader-text="." style:position="6.5194in"/>
        </style:tab-stops>
      </style:paragraph-properties>
    </style:style>
    <style:style style:name="T167" style:parent-style-name="Hiperveza" style:family="text">
      <style:text-properties style:font-name-asian="Times New Roman"/>
    </style:style>
    <style:style style:name="P168" style:parent-style-name="Sadržaj1" style:family="paragraph">
      <style:paragraph-properties>
        <style:tab-stops>
          <style:tab-stop style:type="right" style:leader-style="dotted" style:leader-text="." style:position="6.6861in"/>
        </style:tab-stops>
      </style:paragraph-properties>
    </style:style>
    <style:style style:name="P169" style:parent-style-name="Sadržaj2" style:family="paragraph">
      <style:paragraph-properties>
        <style:tab-stops>
          <style:tab-stop style:type="right" style:leader-style="dotted" style:leader-text="." style:position="6.5194in"/>
        </style:tab-stops>
      </style:paragraph-properties>
    </style:style>
    <style:style style:name="P170" style:parent-style-name="Sadržaj2" style:family="paragraph">
      <style:paragraph-properties>
        <style:tab-stops>
          <style:tab-stop style:type="right" style:leader-style="dotted" style:leader-text="." style:position="6.5194in"/>
        </style:tab-stops>
      </style:paragraph-properties>
    </style:style>
    <style:style style:name="P171" style:parent-style-name="Sadržaj2" style:family="paragraph">
      <style:paragraph-properties>
        <style:tab-stops>
          <style:tab-stop style:type="right" style:leader-style="dotted" style:leader-text="." style:position="6.5194in"/>
        </style:tab-stops>
      </style:paragraph-properties>
    </style:style>
    <style:style style:name="P172" style:parent-style-name="Sadržaj1" style:family="paragraph">
      <style:paragraph-properties>
        <style:tab-stops>
          <style:tab-stop style:type="right" style:leader-style="dotted" style:leader-text="." style:position="6.6861in"/>
        </style:tab-stops>
      </style:paragraph-properties>
    </style:style>
    <style:style style:name="T173" style:parent-style-name="Hiperveza" style:family="text">
      <style:text-properties style:font-name="Calibri" style:font-name-asian="Times New Roman" style:font-name-complex="Calibri" style:language-asian="hr" style:country-asian="HR"/>
    </style:style>
    <style:style style:name="P174" style:parent-style-name="Sadržaj2" style:family="paragraph">
      <style:paragraph-properties>
        <style:tab-stops>
          <style:tab-stop style:type="right" style:leader-style="dotted" style:leader-text="." style:position="6.5194in"/>
        </style:tab-stops>
      </style:paragraph-properties>
    </style:style>
    <style:style style:name="P175" style:parent-style-name="Sadržaj2" style:family="paragraph">
      <style:paragraph-properties>
        <style:tab-stops>
          <style:tab-stop style:type="right" style:leader-style="dotted" style:leader-text="." style:position="6.5194in"/>
        </style:tab-stops>
      </style:paragraph-properties>
    </style:style>
    <style:style style:name="P176" style:parent-style-name="Sadržaj2" style:family="paragraph">
      <style:paragraph-properties>
        <style:tab-stops>
          <style:tab-stop style:type="right" style:leader-style="dotted" style:leader-text="." style:position="6.5194in"/>
        </style:tab-stops>
      </style:paragraph-properties>
    </style:style>
    <style:style style:name="P177" style:parent-style-name="Sadržaj2" style:family="paragraph">
      <style:paragraph-properties>
        <style:tab-stops>
          <style:tab-stop style:type="right" style:leader-style="dotted" style:leader-text="." style:position="6.5194in"/>
        </style:tab-stops>
      </style:paragraph-properties>
    </style:style>
    <style:style style:name="P178" style:parent-style-name="Sadržaj2" style:family="paragraph">
      <style:paragraph-properties>
        <style:tab-stops>
          <style:tab-stop style:type="right" style:leader-style="dotted" style:leader-text="." style:position="6.5194in"/>
        </style:tab-stops>
      </style:paragraph-properties>
    </style:style>
    <style:style style:name="P179" style:parent-style-name="Sadržaj2" style:family="paragraph">
      <style:paragraph-properties>
        <style:tab-stops>
          <style:tab-stop style:type="right" style:leader-style="dotted" style:leader-text="." style:position="6.5194in"/>
        </style:tab-stops>
      </style:paragraph-properties>
    </style:style>
    <style:style style:name="P180" style:parent-style-name="Sadržaj2" style:family="paragraph">
      <style:paragraph-properties>
        <style:tab-stops>
          <style:tab-stop style:type="right" style:leader-style="dotted" style:leader-text="." style:position="6.5194in"/>
        </style:tab-stops>
      </style:paragraph-properties>
    </style:style>
    <style:style style:name="P181" style:parent-style-name="Sadržaj1" style:family="paragraph">
      <style:paragraph-properties>
        <style:tab-stops>
          <style:tab-stop style:type="right" style:leader-style="dotted" style:leader-text="." style:position="6.6861in"/>
        </style:tab-stops>
      </style:paragraph-properties>
    </style:style>
    <style:style style:name="P182" style:parent-style-name="Sadržaj2" style:family="paragraph">
      <style:paragraph-properties>
        <style:tab-stops>
          <style:tab-stop style:type="right" style:leader-style="dotted" style:leader-text="." style:position="6.5194in"/>
        </style:tab-stops>
      </style:paragraph-properties>
    </style:style>
    <style:style style:name="P183" style:parent-style-name="Sadržaj2" style:family="paragraph">
      <style:paragraph-properties>
        <style:tab-stops>
          <style:tab-stop style:type="right" style:leader-style="dotted" style:leader-text="." style:position="6.5194in"/>
        </style:tab-stops>
      </style:paragraph-properties>
    </style:style>
    <style:style style:name="P184" style:parent-style-name="Sadržaj2" style:family="paragraph">
      <style:paragraph-properties>
        <style:tab-stops>
          <style:tab-stop style:type="right" style:leader-style="dotted" style:leader-text="." style:position="6.5194in"/>
        </style:tab-stops>
      </style:paragraph-properties>
    </style:style>
    <style:style style:name="P185" style:parent-style-name="Sadržaj2" style:family="paragraph">
      <style:paragraph-properties>
        <style:tab-stops>
          <style:tab-stop style:type="right" style:leader-style="dotted" style:leader-text="." style:position="6.5194in"/>
        </style:tab-stops>
      </style:paragraph-properties>
    </style:style>
    <style:style style:name="P186" style:parent-style-name="Sadržaj2" style:family="paragraph">
      <style:paragraph-properties>
        <style:tab-stops>
          <style:tab-stop style:type="right" style:leader-style="dotted" style:leader-text="." style:position="6.5194in"/>
        </style:tab-stops>
      </style:paragraph-properties>
    </style:style>
    <style:style style:name="P187" style:parent-style-name="Sadržaj2" style:family="paragraph">
      <style:paragraph-properties>
        <style:tab-stops>
          <style:tab-stop style:type="right" style:leader-style="dotted" style:leader-text="." style:position="6.5194in"/>
        </style:tab-stops>
      </style:paragraph-properties>
    </style:style>
    <style:style style:name="P188" style:parent-style-name="Sadržaj2" style:family="paragraph">
      <style:paragraph-properties>
        <style:tab-stops>
          <style:tab-stop style:type="right" style:leader-style="dotted" style:leader-text="." style:position="6.5194in"/>
        </style:tab-stops>
      </style:paragraph-properties>
    </style:style>
    <style:style style:name="P189" style:parent-style-name="Sadržaj2" style:family="paragraph">
      <style:paragraph-properties>
        <style:tab-stops>
          <style:tab-stop style:type="right" style:leader-style="dotted" style:leader-text="." style:position="6.5194in"/>
        </style:tab-stops>
      </style:paragraph-properties>
    </style:style>
    <style:style style:name="P190" style:parent-style-name="Sadržaj2" style:family="paragraph">
      <style:paragraph-properties>
        <style:tab-stops>
          <style:tab-stop style:type="right" style:leader-style="dotted" style:leader-text="." style:position="6.5194in"/>
        </style:tab-stops>
      </style:paragraph-properties>
    </style:style>
    <style:style style:name="P191" style:parent-style-name="Sadržaj2" style:family="paragraph">
      <style:paragraph-properties>
        <style:tab-stops>
          <style:tab-stop style:type="right" style:leader-style="dotted" style:leader-text="." style:position="6.5194in"/>
        </style:tab-stops>
      </style:paragraph-properties>
    </style:style>
    <style:style style:name="P192" style:parent-style-name="Sadržaj2" style:family="paragraph">
      <style:paragraph-properties>
        <style:tab-stops>
          <style:tab-stop style:type="right" style:leader-style="dotted" style:leader-text="." style:position="6.5194in"/>
        </style:tab-stops>
      </style:paragraph-properties>
    </style:style>
    <style:style style:name="P193" style:parent-style-name="Sadržaj2" style:family="paragraph">
      <style:paragraph-properties>
        <style:tab-stops>
          <style:tab-stop style:type="right" style:leader-style="dotted" style:leader-text="." style:position="6.5194in"/>
        </style:tab-stops>
      </style:paragraph-properties>
    </style:style>
    <style:style style:name="P194" style:parent-style-name="Sadržaj2" style:family="paragraph">
      <style:paragraph-properties>
        <style:tab-stops>
          <style:tab-stop style:type="right" style:leader-style="dotted" style:leader-text="." style:position="6.5194in"/>
        </style:tab-stops>
      </style:paragraph-properties>
    </style:style>
    <style:style style:name="P195" style:parent-style-name="Sadržaj2" style:family="paragraph">
      <style:paragraph-properties>
        <style:tab-stops>
          <style:tab-stop style:type="right" style:leader-style="dotted" style:leader-text="." style:position="6.5194in"/>
        </style:tab-stops>
      </style:paragraph-properties>
    </style:style>
    <style:style style:name="P196" style:parent-style-name="Sadržaj2" style:family="paragraph">
      <style:paragraph-properties>
        <style:tab-stops>
          <style:tab-stop style:type="right" style:leader-style="dotted" style:leader-text="." style:position="6.5194in"/>
        </style:tab-stops>
      </style:paragraph-properties>
    </style:style>
    <style:style style:name="P197" style:parent-style-name="Sadržaj2" style:family="paragraph">
      <style:paragraph-properties>
        <style:tab-stops>
          <style:tab-stop style:type="right" style:leader-style="dotted" style:leader-text="." style:position="6.5194in"/>
        </style:tab-stops>
      </style:paragraph-properties>
    </style:style>
    <style:style style:name="P198" style:parent-style-name="Sadržaj2" style:family="paragraph">
      <style:paragraph-properties>
        <style:tab-stops>
          <style:tab-stop style:type="right" style:leader-style="dotted" style:leader-text="." style:position="6.5194in"/>
        </style:tab-stops>
      </style:paragraph-properties>
    </style:style>
    <style:style style:name="P199" style:parent-style-name="Sadržaj2" style:family="paragraph">
      <style:paragraph-properties>
        <style:tab-stops>
          <style:tab-stop style:type="right" style:leader-style="dotted" style:leader-text="." style:position="6.5194in"/>
        </style:tab-stops>
      </style:paragraph-properties>
    </style:style>
    <style:style style:name="P200" style:parent-style-name="Sadržaj2" style:family="paragraph">
      <style:paragraph-properties>
        <style:tab-stops>
          <style:tab-stop style:type="right" style:leader-style="dotted" style:leader-text="." style:position="6.5194in"/>
        </style:tab-stops>
      </style:paragraph-properties>
    </style:style>
    <style:style style:name="P201" style:parent-style-name="Sadržaj2" style:family="paragraph">
      <style:paragraph-properties>
        <style:tab-stops>
          <style:tab-stop style:type="right" style:leader-style="dotted" style:leader-text="." style:position="6.5194in"/>
        </style:tab-stops>
      </style:paragraph-properties>
    </style:style>
    <style:style style:name="P202" style:parent-style-name="Sadržaj2" style:family="paragraph">
      <style:paragraph-properties>
        <style:tab-stops>
          <style:tab-stop style:type="right" style:leader-style="dotted" style:leader-text="." style:position="6.5194in"/>
        </style:tab-stops>
      </style:paragraph-properties>
    </style:style>
    <style:style style:name="P203" style:parent-style-name="Sadržaj2" style:family="paragraph">
      <style:paragraph-properties>
        <style:tab-stops>
          <style:tab-stop style:type="right" style:leader-style="dotted" style:leader-text="." style:position="6.5194in"/>
        </style:tab-stops>
      </style:paragraph-properties>
    </style:style>
    <style:style style:name="P204" style:parent-style-name="Sadržaj2" style:family="paragraph">
      <style:paragraph-properties>
        <style:tab-stops>
          <style:tab-stop style:type="right" style:leader-style="dotted" style:leader-text="." style:position="6.5194in"/>
        </style:tab-stops>
      </style:paragraph-properties>
    </style:style>
    <style:style style:name="P205" style:parent-style-name="Sadržaj2" style:family="paragraph">
      <style:paragraph-properties>
        <style:tab-stops>
          <style:tab-stop style:type="right" style:leader-style="dotted" style:leader-text="." style:position="6.5194in"/>
        </style:tab-stops>
      </style:paragraph-properties>
    </style:style>
    <style:style style:name="P206" style:parent-style-name="Sadržaj2" style:family="paragraph">
      <style:paragraph-properties>
        <style:tab-stops>
          <style:tab-stop style:type="right" style:leader-style="dotted" style:leader-text="." style:position="6.5194in"/>
        </style:tab-stops>
      </style:paragraph-properties>
    </style:style>
    <style:style style:name="P207" style:parent-style-name="Sadržaj2" style:family="paragraph">
      <style:paragraph-properties>
        <style:tab-stops>
          <style:tab-stop style:type="right" style:leader-style="dotted" style:leader-text="." style:position="6.5194in"/>
        </style:tab-stops>
      </style:paragraph-properties>
    </style:style>
    <style:style style:name="P208" style:parent-style-name="Sadržaj2" style:family="paragraph">
      <style:paragraph-properties>
        <style:tab-stops>
          <style:tab-stop style:type="right" style:leader-style="dotted" style:leader-text="." style:position="6.5194in"/>
        </style:tab-stops>
      </style:paragraph-properties>
    </style:style>
    <style:style style:name="P209" style:parent-style-name="Sadržaj2" style:family="paragraph">
      <style:paragraph-properties>
        <style:tab-stops>
          <style:tab-stop style:type="right" style:leader-style="dotted" style:leader-text="." style:position="6.5194in"/>
        </style:tab-stops>
      </style:paragraph-properties>
    </style:style>
    <style:style style:name="P210" style:parent-style-name="Sadržaj2" style:family="paragraph">
      <style:paragraph-properties>
        <style:tab-stops>
          <style:tab-stop style:type="right" style:leader-style="dotted" style:leader-text="." style:position="6.5194in"/>
        </style:tab-stops>
      </style:paragraph-properties>
    </style:style>
    <style:style style:name="P211" style:parent-style-name="Sadržaj1" style:family="paragraph">
      <style:paragraph-properties>
        <style:tab-stops>
          <style:tab-stop style:type="right" style:leader-style="dotted" style:leader-text="." style:position="6.6861in"/>
        </style:tab-stops>
      </style:paragraph-properties>
    </style:style>
    <style:style style:name="P212" style:parent-style-name="Sadržaj2" style:family="paragraph">
      <style:paragraph-properties>
        <style:tab-stops>
          <style:tab-stop style:type="right" style:leader-style="dotted" style:leader-text="." style:position="6.5194in"/>
        </style:tab-stops>
      </style:paragraph-properties>
    </style:style>
    <style:style style:name="P213" style:parent-style-name="Sadržaj2" style:family="paragraph">
      <style:paragraph-properties>
        <style:tab-stops>
          <style:tab-stop style:type="right" style:leader-style="dotted" style:leader-text="." style:position="6.5194in"/>
        </style:tab-stops>
      </style:paragraph-properties>
    </style:style>
    <style:style style:name="P214" style:parent-style-name="Sadržaj2" style:family="paragraph">
      <style:paragraph-properties>
        <style:tab-stops>
          <style:tab-stop style:type="right" style:leader-style="dotted" style:leader-text="." style:position="6.5194in"/>
        </style:tab-stops>
      </style:paragraph-properties>
    </style:style>
    <style:style style:name="P215" style:parent-style-name="Sadržaj2" style:family="paragraph">
      <style:paragraph-properties>
        <style:tab-stops>
          <style:tab-stop style:type="right" style:leader-style="dotted" style:leader-text="." style:position="6.5194in"/>
        </style:tab-stops>
      </style:paragraph-properties>
    </style:style>
    <style:style style:name="P216" style:parent-style-name="Sadržaj2" style:family="paragraph">
      <style:paragraph-properties>
        <style:tab-stops>
          <style:tab-stop style:type="right" style:leader-style="dotted" style:leader-text="." style:position="6.5194in"/>
        </style:tab-stops>
      </style:paragraph-properties>
    </style:style>
    <style:style style:name="T217" style:parent-style-name="Hiperveza" style:family="text">
      <style:text-properties style:font-weight-complex="bold"/>
    </style:style>
    <style:style style:name="P218" style:parent-style-name="Sadržaj2" style:family="paragraph">
      <style:paragraph-properties>
        <style:tab-stops>
          <style:tab-stop style:type="right" style:leader-style="dotted" style:leader-text="." style:position="6.5194in"/>
        </style:tab-stops>
      </style:paragraph-properties>
    </style:style>
    <style:style style:name="P219" style:parent-style-name="Sadržaj2" style:family="paragraph">
      <style:paragraph-properties>
        <style:tab-stops>
          <style:tab-stop style:type="right" style:leader-style="dotted" style:leader-text="." style:position="6.5194in"/>
        </style:tab-stops>
      </style:paragraph-properties>
    </style:style>
    <style:style style:name="T220" style:parent-style-name="Hiperveza" style:family="text">
      <style:text-properties style:font-name-asian="Times New Roman"/>
    </style:style>
    <style:style style:name="P221" style:parent-style-name="Naslov1" style:family="paragraph">
      <style:paragraph-properties fo:text-align="center"/>
    </style:style>
    <style:style style:name="P222" style:parent-style-name="Naslov1" style:family="paragraph">
      <style:paragraph-properties fo:text-align="center"/>
    </style:style>
    <style:style style:name="P223" style:parent-style-name="Naslov1" style:family="paragraph">
      <style:paragraph-properties fo:text-align="center"/>
    </style:style>
    <style:style style:name="P224" style:parent-style-name="Normal" style:family="paragraph">
      <style:paragraph-properties fo:text-align="center"/>
      <style:text-properties style:font-name-complex="Calibri" fo:font-weight="bold" style:font-weight-asian="bold" style:font-weight-complex="bold"/>
    </style:style>
    <style:style style:name="P225" style:parent-style-name="Normal" style:family="paragraph">
      <style:text-properties style:font-name-complex="Calibri"/>
    </style:style>
    <style:style style:name="P226" style:parent-style-name="Normal" style:family="paragraph">
      <style:text-properties style:font-name-complex="Calibri"/>
    </style:style>
    <style:style style:name="P227" style:parent-style-name="Normal" style:family="paragraph">
      <style:text-properties style:font-name-complex="Calibri"/>
    </style:style>
    <style:style style:name="P228" style:parent-style-name="Normal" style:family="paragraph">
      <style:text-properties style:font-name-complex="Calibri"/>
    </style:style>
    <style:style style:name="P229" style:parent-style-name="Normal" style:family="paragraph">
      <style:text-properties style:font-name-complex="Calibri"/>
    </style:style>
    <style:style style:name="P230" style:parent-style-name="Normal" style:family="paragraph">
      <style:text-properties style:font-name-complex="Calibri"/>
    </style:style>
    <style:style style:name="P231" style:parent-style-name="Normal" style:family="paragraph">
      <style:paragraph-properties fo:text-align="center"/>
    </style:style>
    <style:style style:name="T232" style:parent-style-name="Zadanifontodlomka" style:family="text">
      <style:text-properties style:font-name="Verdana" style:font-name-complex="Calibri"/>
    </style:style>
    <style:style style:name="T233" style:parent-style-name="Zadanifontodlomka" style:family="text">
      <style:text-properties style:font-name="Verdana" style:font-name-complex="Calibri" fo:font-weight="bold" style:font-weight-asian="bold" style:font-weight-complex="bold"/>
    </style:style>
    <style:style style:name="T234" style:parent-style-name="Zadanifontodlomka" style:family="text">
      <style:text-properties style:font-name="Verdana" style:font-name-complex="Calibri" fo:font-weight="bold" style:font-weight-asian="bold" style:font-weight-complex="bold"/>
    </style:style>
    <style:style style:name="P235" style:parent-style-name="Normal" style:family="paragraph">
      <style:text-properties style:font-name-complex="Calibri"/>
    </style:style>
    <style:style style:name="P236" style:parent-style-name="Normal" style:family="paragraph">
      <style:text-properties style:font-name-complex="Calibri"/>
    </style:style>
    <style:style style:name="P237" style:parent-style-name="Normal" style:family="paragraph">
      <style:text-properties style:font-name-complex="Calibri"/>
    </style:style>
    <style:style style:name="P238" style:parent-style-name="Normal" style:family="paragraph">
      <style:text-properties style:font-name-complex="Calibri"/>
    </style:style>
    <style:style style:name="P239" style:parent-style-name="Normal" style:family="paragraph">
      <style:text-properties style:font-name-complex="Calibri"/>
    </style:style>
    <style:style style:name="P240" style:parent-style-name="Normal" style:family="paragraph">
      <style:text-properties style:font-name-complex="Calibri"/>
    </style:style>
    <style:style style:name="P241" style:parent-style-name="Normal" style:family="paragraph">
      <style:text-properties style:font-name-complex="Calibri"/>
    </style:style>
    <style:style style:name="P242" style:parent-style-name="Normal" style:family="paragraph">
      <style:text-properties style:font-name-complex="Calibri"/>
    </style:style>
    <style:style style:name="P243" style:parent-style-name="Normal" style:family="paragraph">
      <style:text-properties style:font-name-complex="Calibri"/>
    </style:style>
    <style:style style:name="P244" style:parent-style-name="Normal" style:family="paragraph">
      <style:text-properties style:font-name-complex="Calibri"/>
    </style:style>
    <style:style style:name="P245" style:parent-style-name="Normal" style:family="paragraph">
      <style:text-properties style:font-name-complex="Calibri"/>
    </style:style>
    <style:style style:name="P246" style:parent-style-name="Normal" style:family="paragraph">
      <style:text-properties style:font-name-complex="Calibri"/>
    </style:style>
    <style:style style:name="P247" style:parent-style-name="Normal" style:family="paragraph">
      <style:text-properties style:font-name-complex="Calibri"/>
    </style:style>
    <style:style style:name="P248" style:parent-style-name="Normal" style:family="paragraph">
      <style:text-properties style:font-name-complex="Calibri"/>
    </style:style>
    <style:style style:name="P249" style:parent-style-name="Normal" style:family="paragraph">
      <style:text-properties style:font-name-complex="Calibri"/>
    </style:style>
    <style:style style:name="P250" style:parent-style-name="Odlomakpopisa" style:family="paragraph">
      <style:paragraph-properties style:vertical-align="auto" fo:line-height="105%"/>
      <style:text-properties style:font-name-complex="Calibri" fo:hyphenate="true"/>
    </style:style>
    <style:style style:name="P251" style:parent-style-name="Odlomakpopisa" style:family="paragraph">
      <style:paragraph-properties style:vertical-align="auto" fo:line-height="105%"/>
      <style:text-properties style:font-name-complex="Calibri" fo:hyphenate="true"/>
    </style:style>
    <style:style style:name="P252" style:parent-style-name="Odlomakpopisa" style:family="paragraph">
      <style:paragraph-properties style:vertical-align="auto" fo:line-height="105%"/>
      <style:text-properties style:font-name-complex="Calibri" fo:hyphenate="true"/>
    </style:style>
    <style:style style:name="P253" style:parent-style-name="Normal" style:family="paragraph">
      <style:text-properties style:font-name-complex="Calibri"/>
    </style:style>
    <style:style style:name="P254" style:parent-style-name="Normal" style:family="paragraph">
      <style:text-properties style:font-name-complex="Calibri"/>
    </style:style>
    <style:style style:name="P255" style:parent-style-name="Normal" style:family="paragraph">
      <style:text-properties style:font-name-complex="Calibri"/>
    </style:style>
    <style:style style:name="P256" style:parent-style-name="Normal" style:family="paragraph">
      <style:text-properties style:font-name-complex="Calibri"/>
    </style:style>
    <style:style style:name="P257" style:parent-style-name="Normal" style:family="paragraph">
      <style:text-properties style:font-name="Century" style:font-name-complex="Calibri" fo:font-weight="bold" style:font-weight-asian="bold" style:font-weight-complex="bold"/>
    </style:style>
    <style:style style:name="P258" style:parent-style-name="Normal" style:family="paragraph">
      <style:text-properties style:font-name-complex="Calibri"/>
    </style:style>
    <style:style style:name="TableColumn260" style:family="table-column">
      <style:table-column-properties style:column-width="0.6243in"/>
    </style:style>
    <style:style style:name="TableColumn261" style:family="table-column">
      <style:table-column-properties style:column-width="2.2138in"/>
    </style:style>
    <style:style style:name="TableColumn262" style:family="table-column">
      <style:table-column-properties style:column-width="1.9687in"/>
    </style:style>
    <style:style style:name="Table259" style:family="table">
      <style:table-properties style:width="4.8069in" fo:margin-left="0.075in" table:align="left"/>
    </style:style>
    <style:style style:name="TableRow263" style:family="table-row">
      <style:table-row-properties style:min-row-height="0.5736in"/>
    </style:style>
    <style:style style:name="TableCell264" style:family="table-cell">
      <style:table-cell-properties fo:border-top="0.0069in solid #999999" fo:border-left="0.0069in solid #999999" fo:border-bottom="0.0208in solid #666666" fo:border-right="0.0069in solid #999999" style:glyph-orientation-vertical="0" fo:padding-top="0in" fo:padding-left="0.075in" fo:padding-bottom="0in" fo:padding-right="0.075in" fo:wrap-option="no-wrap"/>
    </style:style>
    <style:style style:name="P265" style:parent-style-name="Normal" style:family="paragraph">
      <style:paragraph-properties fo:text-align="end"/>
      <style:text-properties style:font-name="Calibri" style:font-name-asian="Calibri" style:font-name-complex="Calibri" fo:font-weight="bold" style:font-weight-asian="bold" style:font-weight-complex="bold" fo:color="#000000" style:language-asian="hr" style:country-asian="HR"/>
    </style:style>
    <style:style style:name="TableCell2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Calibri" style:font-name-asian="Calibri" style:font-name-complex="Calibri" fo:font-weight="bold" style:font-weight-asian="bold" style:font-weight-complex="bold" fo:color="#000000" style:language-asian="hr" style:country-asian="HR"/>
    </style:style>
    <style:style style:name="TableCell2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asian="Calibri" style:font-name-complex="Calibri" fo:font-weight="bold" style:font-weight-asian="bold" style:font-weight-complex="bold" fo:color="#000000" style:language-asian="hr" style:country-asian="HR"/>
    </style:style>
    <style:style style:name="TableRow270" style:family="table-row">
      <style:table-row-properties style:min-row-height="0.284in"/>
    </style:style>
    <style:style style:name="TableCell271" style:family="table-cell">
      <style:table-cell-properties fo:border="0.0069in solid #999999" style:writing-mode="lr-tb" fo:padding-top="0in" fo:padding-left="0.075in" fo:padding-bottom="0in" fo:padding-right="0.075in" fo:wrap-option="no-wrap"/>
    </style:style>
    <style:style style:name="P272"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273" style:family="table-cell">
      <style:table-cell-properties fo:border="0.0069in solid #999999" style:writing-mode="lr-tb" fo:padding-top="0in" fo:padding-left="0.075in" fo:padding-bottom="0in" fo:padding-right="0.075in" fo:wrap-option="no-wrap"/>
    </style:style>
    <style:style style:name="P274" style:parent-style-name="Normal" style:family="paragraph">
      <style:text-properties style:font-name="Calibri" style:font-name-asian="Calibri" style:font-name-complex="Calibri" fo:color="#000000" style:language-asian="hr" style:country-asian="HR"/>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text-properties style:font-name="Calibri" style:font-name-asian="Calibri" style:font-name-complex="Calibri" fo:color="#000000" style:language-asian="hr" style:country-asian="HR"/>
    </style:style>
    <style:style style:name="TableRow277" style:family="table-row">
      <style:table-row-properties style:min-row-height="0.318in"/>
    </style:style>
    <style:style style:name="TableCell278" style:family="table-cell">
      <style:table-cell-properties fo:border="0.0069in solid #999999" style:writing-mode="lr-tb" fo:padding-top="0in" fo:padding-left="0.075in" fo:padding-bottom="0in" fo:padding-right="0.075in" fo:wrap-option="no-wrap"/>
    </style:style>
    <style:style style:name="P279"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280" style:family="table-cell">
      <style:table-cell-properties fo:border="0.0069in solid #999999" style:writing-mode="lr-tb" fo:padding-top="0in" fo:padding-left="0.075in" fo:padding-bottom="0in" fo:padding-right="0.075in" fo:wrap-option="no-wrap"/>
    </style:style>
    <style:style style:name="P281" style:parent-style-name="Normal" style:family="paragraph">
      <style:text-properties style:font-name="Calibri" style:font-name-asian="Calibri" style:font-name-complex="Calibri" fo:color="#000000" style:language-asian="hr" style:country-asian="HR"/>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text-properties style:font-name="Calibri" style:font-name-asian="Calibri" style:font-name-complex="Calibri" fo:color="#000000" style:language-asian="hr" style:country-asian="HR"/>
    </style:style>
    <style:style style:name="TableRow284" style:family="table-row">
      <style:table-row-properties style:min-row-height="0.2166in"/>
    </style:style>
    <style:style style:name="TableCell285" style:family="table-cell">
      <style:table-cell-properties fo:border="0.0069in solid #999999" style:writing-mode="lr-tb" fo:padding-top="0in" fo:padding-left="0.075in" fo:padding-bottom="0in" fo:padding-right="0.075in" fo:wrap-option="no-wrap"/>
    </style:style>
    <style:style style:name="P286"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287" style:family="table-cell">
      <style:table-cell-properties fo:border="0.0069in solid #999999" style:writing-mode="lr-tb" fo:padding-top="0in" fo:padding-left="0.075in" fo:padding-bottom="0in" fo:padding-right="0.075in" fo:wrap-option="no-wrap"/>
    </style:style>
    <style:style style:name="P288" style:parent-style-name="Normal" style:family="paragraph">
      <style:text-properties style:font-name="Calibri" style:font-name-asian="Calibri" style:font-name-complex="Calibri" fo:color="#000000" style:language-asian="hr" style:country-asian="HR"/>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text-properties style:font-name="Calibri" style:font-name-asian="Calibri" style:font-name-complex="Calibri" fo:color="#000000" style:language-asian="hr" style:country-asian="HR"/>
    </style:style>
    <style:style style:name="TableRow291" style:family="table-row">
      <style:table-row-properties style:min-row-height="0.2666in"/>
    </style:style>
    <style:style style:name="TableCell292" style:family="table-cell">
      <style:table-cell-properties fo:border="0.0069in solid #999999" style:writing-mode="lr-tb" fo:padding-top="0in" fo:padding-left="0.075in" fo:padding-bottom="0in" fo:padding-right="0.075in" fo:wrap-option="no-wrap"/>
    </style:style>
    <style:style style:name="P293"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294" style:family="table-cell">
      <style:table-cell-properties fo:border="0.0069in solid #999999" style:writing-mode="lr-tb" fo:padding-top="0in" fo:padding-left="0.075in" fo:padding-bottom="0in" fo:padding-right="0.075in" fo:wrap-option="no-wrap"/>
    </style:style>
    <style:style style:name="P295" style:parent-style-name="Normal" style:family="paragraph">
      <style:text-properties style:font-name="Calibri" style:font-name-asian="Calibri" style:font-name-complex="Calibri" fo:color="#000000" style:language-asian="hr" style:country-asian="HR"/>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text-properties style:font-name="Calibri" style:font-name-asian="Calibri" style:font-name-complex="Calibri" fo:color="#000000" style:language-asian="hr" style:country-asian="HR"/>
    </style:style>
    <style:style style:name="TableRow298" style:family="table-row">
      <style:table-row-properties style:min-row-height="0.2166in"/>
    </style:style>
    <style:style style:name="TableCell299" style:family="table-cell">
      <style:table-cell-properties fo:border="0.0069in solid #999999" style:writing-mode="lr-tb" fo:padding-top="0in" fo:padding-left="0.075in" fo:padding-bottom="0in" fo:padding-right="0.075in" fo:wrap-option="no-wrap"/>
    </style:style>
    <style:style style:name="P300"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01" style:family="table-cell">
      <style:table-cell-properties fo:border="0.0069in solid #999999" style:writing-mode="lr-tb" fo:padding-top="0in" fo:padding-left="0.075in" fo:padding-bottom="0in" fo:padding-right="0.075in" fo:wrap-option="no-wrap"/>
    </style:style>
    <style:style style:name="P302" style:parent-style-name="Normal" style:family="paragraph">
      <style:text-properties style:font-name="Calibri" style:font-name-asian="Calibri" style:font-name-complex="Calibri" fo:color="#000000" style:language-asian="hr" style:country-asian="HR"/>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text-properties style:font-name="Calibri" style:font-name-asian="Calibri" style:font-name-complex="Calibri" fo:color="#000000" style:language-asian="hr" style:country-asian="HR"/>
    </style:style>
    <style:style style:name="TableRow305" style:family="table-row">
      <style:table-row-properties style:min-row-height="0.2166in"/>
    </style:style>
    <style:style style:name="TableCell306" style:family="table-cell">
      <style:table-cell-properties fo:border="0.0069in solid #999999" style:writing-mode="lr-tb" fo:padding-top="0in" fo:padding-left="0.075in" fo:padding-bottom="0in" fo:padding-right="0.075in" fo:wrap-option="no-wrap"/>
    </style:style>
    <style:style style:name="P307"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08" style:family="table-cell">
      <style:table-cell-properties fo:border="0.0069in solid #999999" style:writing-mode="lr-tb" fo:padding-top="0in" fo:padding-left="0.075in" fo:padding-bottom="0in" fo:padding-right="0.075in" fo:wrap-option="no-wrap"/>
    </style:style>
    <style:style style:name="P309" style:parent-style-name="Normal" style:family="paragraph">
      <style:text-properties style:font-name="Calibri" style:font-name-asian="Calibri" style:font-name-complex="Calibri" fo:color="#000000" style:language-asian="hr" style:country-asian="HR"/>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text-properties style:font-name="Calibri" style:font-name-asian="Calibri" style:font-name-complex="Calibri" fo:color="#000000" style:language-asian="hr" style:country-asian="HR"/>
    </style:style>
    <style:style style:name="TableRow312" style:family="table-row">
      <style:table-row-properties style:min-row-height="0.2791in"/>
    </style:style>
    <style:style style:name="TableCell313" style:family="table-cell">
      <style:table-cell-properties fo:border="0.0069in solid #999999" style:writing-mode="lr-tb" fo:padding-top="0in" fo:padding-left="0.075in" fo:padding-bottom="0in" fo:padding-right="0.075in" fo:wrap-option="no-wrap"/>
    </style:style>
    <style:style style:name="P314"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15" style:family="table-cell">
      <style:table-cell-properties fo:border="0.0069in solid #999999" style:writing-mode="lr-tb" fo:padding-top="0in" fo:padding-left="0.075in" fo:padding-bottom="0in" fo:padding-right="0.075in" fo:wrap-option="no-wrap"/>
    </style:style>
    <style:style style:name="P316" style:parent-style-name="Normal" style:family="paragraph">
      <style:text-properties style:font-name="Calibri" style:font-name-asian="Calibri" style:font-name-complex="Calibri" fo:color="#000000" style:language-asian="hr" style:country-asian="HR"/>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text-properties style:font-name="Calibri" style:font-name-asian="Calibri" style:font-name-complex="Calibri" fo:color="#000000" style:language-asian="hr" style:country-asian="HR"/>
    </style:style>
    <style:style style:name="TableRow319" style:family="table-row">
      <style:table-row-properties style:min-row-height="0.2166in"/>
    </style:style>
    <style:style style:name="TableCell320" style:family="table-cell">
      <style:table-cell-properties fo:border="0.0069in solid #999999" style:writing-mode="lr-tb" fo:padding-top="0in" fo:padding-left="0.075in" fo:padding-bottom="0in" fo:padding-right="0.075in" fo:wrap-option="no-wrap"/>
    </style:style>
    <style:style style:name="P321"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22" style:family="table-cell">
      <style:table-cell-properties fo:border="0.0069in solid #999999" style:writing-mode="lr-tb" fo:padding-top="0in" fo:padding-left="0.075in" fo:padding-bottom="0in" fo:padding-right="0.075in" fo:wrap-option="no-wrap"/>
    </style:style>
    <style:style style:name="P323" style:parent-style-name="Normal" style:family="paragraph">
      <style:text-properties style:font-name="Calibri" style:font-name-asian="Calibri" style:font-name-complex="Calibri" fo:color="#000000" style:language-asian="hr" style:country-asian="HR"/>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text-properties style:font-name="Calibri" style:font-name-asian="Calibri" style:font-name-complex="Calibri" fo:color="#000000" style:language-asian="hr" style:country-asian="HR"/>
    </style:style>
    <style:style style:name="TableRow326" style:family="table-row">
      <style:table-row-properties style:min-row-height="0.2166in"/>
    </style:style>
    <style:style style:name="TableCell327" style:family="table-cell">
      <style:table-cell-properties fo:border="0.0069in solid #999999" style:writing-mode="lr-tb" fo:padding-top="0in" fo:padding-left="0.075in" fo:padding-bottom="0in" fo:padding-right="0.075in" fo:wrap-option="no-wrap"/>
    </style:style>
    <style:style style:name="P328"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29" style:family="table-cell">
      <style:table-cell-properties fo:border="0.0069in solid #999999" style:writing-mode="lr-tb" fo:padding-top="0in" fo:padding-left="0.075in" fo:padding-bottom="0in" fo:padding-right="0.075in" fo:wrap-option="no-wrap"/>
    </style:style>
    <style:style style:name="P330" style:parent-style-name="Normal" style:family="paragraph">
      <style:text-properties style:font-name="Calibri" style:font-name-asian="Calibri" style:font-name-complex="Calibri" fo:color="#000000" style:language-asian="hr" style:country-asian="HR"/>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text-properties style:font-name="Calibri" style:font-name-asian="Calibri" style:font-name-complex="Calibri" fo:color="#000000" style:language-asian="hr" style:country-asian="HR"/>
    </style:style>
    <style:style style:name="TableRow333" style:family="table-row">
      <style:table-row-properties style:min-row-height="0.2166in"/>
    </style:style>
    <style:style style:name="TableCell334" style:family="table-cell">
      <style:table-cell-properties fo:border="0.0069in solid #999999" style:writing-mode="lr-tb" fo:padding-top="0in" fo:padding-left="0.075in" fo:padding-bottom="0in" fo:padding-right="0.075in" fo:wrap-option="no-wrap"/>
    </style:style>
    <style:style style:name="P335"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36" style:family="table-cell">
      <style:table-cell-properties fo:border="0.0069in solid #999999" style:writing-mode="lr-tb" fo:padding-top="0in" fo:padding-left="0.075in" fo:padding-bottom="0in" fo:padding-right="0.075in" fo:wrap-option="no-wrap"/>
    </style:style>
    <style:style style:name="P337" style:parent-style-name="Normal" style:family="paragraph">
      <style:text-properties style:font-name="Calibri" style:font-name-asian="Calibri" style:font-name-complex="Calibri" fo:color="#000000" style:language-asian="hr" style:country-asian="HR"/>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text-properties style:font-name="Calibri" style:font-name-asian="Calibri" style:font-name-complex="Calibri" fo:color="#000000" style:language-asian="hr" style:country-asian="HR"/>
    </style:style>
    <style:style style:name="TableRow340" style:family="table-row">
      <style:table-row-properties style:min-row-height="0.2166in"/>
    </style:style>
    <style:style style:name="TableCell341" style:family="table-cell">
      <style:table-cell-properties fo:border="0.0069in solid #999999" style:writing-mode="lr-tb" fo:padding-top="0in" fo:padding-left="0.075in" fo:padding-bottom="0in" fo:padding-right="0.075in" fo:wrap-option="no-wrap"/>
    </style:style>
    <style:style style:name="P342"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43" style:family="table-cell">
      <style:table-cell-properties fo:border="0.0069in solid #999999" style:writing-mode="lr-tb" fo:padding-top="0in" fo:padding-left="0.075in" fo:padding-bottom="0in" fo:padding-right="0.075in" fo:wrap-option="no-wrap"/>
    </style:style>
    <style:style style:name="P344" style:parent-style-name="Normal" style:family="paragraph">
      <style:text-properties style:font-name="Calibri" style:font-name-asian="Calibri" style:font-name-complex="Calibri" fo:color="#000000" style:language-asian="hr" style:country-asian="HR"/>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text-properties style:font-name="Calibri" style:font-name-asian="Calibri" style:font-name-complex="Calibri" fo:color="#000000" style:language-asian="hr" style:country-asian="HR"/>
    </style:style>
    <style:style style:name="TableRow347" style:family="table-row">
      <style:table-row-properties style:min-row-height="0.2166in"/>
    </style:style>
    <style:style style:name="TableCell348" style:family="table-cell">
      <style:table-cell-properties fo:border="0.0069in solid #999999" style:writing-mode="lr-tb" fo:padding-top="0in" fo:padding-left="0.075in" fo:padding-bottom="0in" fo:padding-right="0.075in" fo:wrap-option="no-wrap"/>
    </style:style>
    <style:style style:name="P349"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50" style:family="table-cell">
      <style:table-cell-properties fo:border="0.0069in solid #999999" style:writing-mode="lr-tb" fo:padding-top="0in" fo:padding-left="0.075in" fo:padding-bottom="0in" fo:padding-right="0.075in" fo:wrap-option="no-wrap"/>
    </style:style>
    <style:style style:name="P351" style:parent-style-name="Normal" style:family="paragraph">
      <style:text-properties style:font-name="Calibri" style:font-name-asian="Calibri" style:font-name-complex="Calibri" fo:color="#000000" style:language-asian="hr" style:country-asian="HR"/>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text-properties style:font-name="Calibri" style:font-name-asian="Calibri" style:font-name-complex="Calibri" fo:color="#000000" style:language-asian="hr" style:country-asian="HR"/>
    </style:style>
    <style:style style:name="TableRow354" style:family="table-row">
      <style:table-row-properties style:min-row-height="0.2166in"/>
    </style:style>
    <style:style style:name="TableCell355" style:family="table-cell">
      <style:table-cell-properties fo:border="0.0069in solid #999999" style:writing-mode="lr-tb" fo:padding-top="0in" fo:padding-left="0.075in" fo:padding-bottom="0in" fo:padding-right="0.075in" fo:wrap-option="no-wrap"/>
    </style:style>
    <style:style style:name="P356" style:parent-style-name="Normal" style:family="paragraph">
      <style:paragraph-properties style:vertical-align="auto"/>
      <style:text-properties style:font-name="Calibri" style:font-name-asian="Calibri" style:font-name-complex="Calibri" fo:font-weight="bold" style:font-weight-asian="bold" style:font-weight-complex="bold" fo:color="#000000" style:language-asian="hr" style:country-asian="HR" fo:hyphenate="true"/>
    </style:style>
    <style:style style:name="TableCell357" style:family="table-cell">
      <style:table-cell-properties fo:border="0.0069in solid #999999" style:writing-mode="lr-tb" fo:padding-top="0in" fo:padding-left="0.075in" fo:padding-bottom="0in" fo:padding-right="0.075in" fo:wrap-option="no-wrap"/>
    </style:style>
    <style:style style:name="P358" style:parent-style-name="Normal" style:family="paragraph">
      <style:text-properties style:font-name="Calibri" style:font-name-asian="Calibri" style:font-name-complex="Calibri" fo:color="#000000" style:language-asian="hr" style:country-asian="HR"/>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text-properties style:font-name="Calibri" style:font-name-asian="Calibri" style:font-name-complex="Calibri" fo:color="#000000" style:language-asian="hr" style:country-asian="HR"/>
    </style:style>
    <style:style style:name="TableRow361" style:family="table-row">
      <style:table-row-properties style:min-row-height="0.2083in"/>
    </style:style>
    <style:style style:name="TableCell362" style:family="table-cell">
      <style:table-cell-properties fo:border="0.0069in solid #999999" style:writing-mode="lr-tb" fo:padding-top="0in" fo:padding-left="0.075in" fo:padding-bottom="0in" fo:padding-right="0.075in" fo:wrap-option="no-wrap"/>
    </style:style>
    <style:style style:name="P363" style:parent-style-name="Odlomakpopisa" style:family="paragraph">
      <style:paragraph-properties fo:text-align="end" style:vertical-align="auto" fo:line-height="105%"/>
      <style:text-properties style:font-name="Calibri" style:font-name-asian="Calibri" style:font-name-complex="Calibri" fo:font-weight="bold" style:font-weight-asian="bold" style:font-weight-complex="bold" fo:color="#000000" style:language-asian="hr" style:country-asian="HR" fo:hyphenate="true"/>
    </style:style>
    <style:style style:name="TableCell364" style:family="table-cell">
      <style:table-cell-properties fo:border="0.0069in solid #999999" style:writing-mode="lr-tb" fo:padding-top="0in" fo:padding-left="0.075in" fo:padding-bottom="0in" fo:padding-right="0.075in" fo:wrap-option="no-wrap"/>
    </style:style>
    <style:style style:name="P365" style:parent-style-name="Normal" style:family="paragraph">
      <style:text-properties style:font-name="Calibri" style:font-name-asian="Calibri" style:font-name-complex="Calibri" style:language-asian="hr" style:country-asian="HR"/>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text-properties style:font-name="Calibri" style:font-name-asian="Calibri" style:font-name-complex="Calibri" fo:color="#000000" style:language-asian="hr" style:country-asian="HR"/>
    </style:style>
    <style:style style:name="P368" style:parent-style-name="Normal" style:family="paragraph">
      <style:text-properties style:font-name-complex="Calibri"/>
    </style:style>
    <style:style style:name="P369" style:parent-style-name="Normal" style:family="paragraph">
      <style:text-properties style:font-name-complex="Calibri"/>
    </style:style>
    <style:style style:name="TableColumn371" style:family="table-column">
      <style:table-column-properties style:column-width="0.3659in"/>
    </style:style>
    <style:style style:name="TableColumn372" style:family="table-column">
      <style:table-column-properties style:column-width="2.3986in"/>
    </style:style>
    <style:style style:name="TableColumn373" style:family="table-column">
      <style:table-column-properties style:column-width="2.2409in"/>
    </style:style>
    <style:style style:name="Table370" style:family="table">
      <style:table-properties style:width="5.0055in" style:rel-width="74.86%" fo:margin-left="0in" table:align="left"/>
    </style:style>
    <style:style style:name="TableRow374" style:family="table-row">
      <style:table-row-properties style:min-row-height="0.8506in"/>
    </style:style>
    <style:style style:name="TableCell375" style:family="table-cell">
      <style:table-cell-properties fo:border="0.0069in solid #BFBFBF" style:glyph-orientation-vertical="0" fo:padding-top="0in" fo:padding-left="0.075in" fo:padding-bottom="0in" fo:padding-right="0.075in" fo:wrap-option="no-wrap"/>
    </style:style>
    <style:style style:name="P376" style:parent-style-name="Normal"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fo:color="#000000" style:language-asian="hr" style:country-asian="HR"/>
    </style:style>
    <style:style style:name="TableCell377" style:family="table-cell">
      <style:table-cell-properties fo:border="0.0069in solid #BFBFBF"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style:font-name="Calibri" style:font-name-complex="Calibri" fo:font-weight="bold" style:font-weight-asian="bold" style:font-weight-complex="bold" fo:color="#000000" style:language-asian="hr" style:country-asian="HR"/>
    </style:style>
    <style:style style:name="P379" style:parent-style-name="Normal" style:family="paragraph">
      <style:paragraph-properties fo:text-align="center"/>
      <style:text-properties style:font-name="Calibri" style:font-name-complex="Calibri" fo:font-weight="bold" style:font-weight-asian="bold" style:font-weight-complex="bold" fo:color="#000000" style:language-asian="hr" style:country-asian="HR"/>
    </style:style>
    <style:style style:name="TableCell380" style:family="table-cell">
      <style:table-cell-properties fo:border="0.0069in solid #BFBFB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Calibri" style:font-name-complex="Calibri" fo:font-weight="bold" style:font-weight-asian="bold" style:font-weight-complex="bold" fo:color="#000000" style:language-asian="hr" style:country-asian="HR"/>
    </style:style>
    <style:style style:name="TableRow382" style:family="table-row">
      <style:table-row-properties style:min-row-height="0.2722in"/>
    </style:style>
    <style:style style:name="TableCell383" style:family="table-cell">
      <style:table-cell-properties fo:border="0.0069in solid #BFBFBF" style:writing-mode="lr-tb" fo:padding-top="0in" fo:padding-left="0.075in" fo:padding-bottom="0in" fo:padding-right="0.075in" fo:wrap-option="no-wrap"/>
    </style:style>
    <style:style style:name="P384" style:parent-style-name="Normal" style:family="paragraph">
      <style:text-properties style:font-name="Calibri" style:font-name-complex="Calibri" fo:color="#000000" style:language-asian="hr" style:country-asian="HR"/>
    </style:style>
    <style:style style:name="TableCell385" style:family="table-cell">
      <style:table-cell-properties fo:border="0.0069in solid #BFBFBF" style:writing-mode="lr-tb" fo:padding-top="0in" fo:padding-left="0.075in" fo:padding-bottom="0in" fo:padding-right="0.075in" fo:wrap-option="no-wrap"/>
    </style:style>
    <style:style style:name="P386" style:parent-style-name="Normal" style:family="paragraph">
      <style:text-properties style:font-name="Calibri" style:font-name-complex="Calibri" fo:color="#000000" style:language-asian="hr" style:country-asian="HR"/>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text-properties style:font-name="Calibri" style:font-name-complex="Calibri" fo:color="#000000" style:language-asian="hr" style:country-asian="HR"/>
    </style:style>
    <style:style style:name="TableRow389" style:family="table-row">
      <style:table-row-properties style:min-row-height="0.2166in"/>
    </style:style>
    <style:style style:name="TableCell390" style:family="table-cell">
      <style:table-cell-properties fo:border="0.0069in solid #BFBFBF" style:writing-mode="lr-tb" fo:padding-top="0in" fo:padding-left="0.075in" fo:padding-bottom="0in" fo:padding-right="0.075in" fo:wrap-option="no-wrap"/>
    </style:style>
    <style:style style:name="P391" style:parent-style-name="Normal" style:family="paragraph">
      <style:text-properties style:font-name="Calibri" style:font-name-complex="Calibri" fo:color="#000000" style:language-asian="hr" style:country-asian="HR"/>
    </style:style>
    <style:style style:name="TableCell392" style:family="table-cell">
      <style:table-cell-properties fo:border="0.0069in solid #BFBFBF" style:writing-mode="lr-tb" fo:padding-top="0in" fo:padding-left="0.075in" fo:padding-bottom="0in" fo:padding-right="0.075in" fo:wrap-option="no-wrap"/>
    </style:style>
    <style:style style:name="P393" style:parent-style-name="Normal" style:family="paragraph">
      <style:text-properties style:font-name="Calibri" style:font-name-complex="Calibri" fo:color="#000000" style:language-asian="hr" style:country-asian="HR"/>
    </style:style>
    <style:style style:name="TableCell394" style:family="table-cell">
      <style:table-cell-properties fo:border="0.0069in solid #BFBFBF" style:writing-mode="lr-tb" fo:padding-top="0in" fo:padding-left="0.075in" fo:padding-bottom="0in" fo:padding-right="0.075in"/>
    </style:style>
    <style:style style:name="P395" style:parent-style-name="Normal" style:family="paragraph">
      <style:text-properties style:font-name="Calibri" style:font-name-complex="Calibri" fo:color="#000000" style:language-asian="hr" style:country-asian="HR"/>
    </style:style>
    <style:style style:name="TableRow396" style:family="table-row">
      <style:table-row-properties style:min-row-height="0.25in"/>
    </style:style>
    <style:style style:name="TableCell397" style:family="table-cell">
      <style:table-cell-properties fo:border="0.0069in solid #BFBFBF" style:writing-mode="lr-tb" fo:padding-top="0in" fo:padding-left="0.075in" fo:padding-bottom="0in" fo:padding-right="0.075in" fo:wrap-option="no-wrap"/>
    </style:style>
    <style:style style:name="P398" style:parent-style-name="Normal" style:family="paragraph">
      <style:text-properties style:font-name="Calibri" style:font-name-complex="Calibri" fo:color="#000000" style:language-asian="hr" style:country-asian="HR"/>
    </style:style>
    <style:style style:name="TableCell399" style:family="table-cell">
      <style:table-cell-properties fo:border="0.0069in solid #BFBFBF" style:writing-mode="lr-tb" fo:padding-top="0in" fo:padding-left="0.075in" fo:padding-bottom="0in" fo:padding-right="0.075in" fo:wrap-option="no-wrap"/>
    </style:style>
    <style:style style:name="P400" style:parent-style-name="Normal" style:family="paragraph">
      <style:text-properties style:font-name="Calibri" style:font-name-complex="Calibri" fo:color="#000000" style:language-asian="hr" style:country-asian="HR"/>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text-properties style:font-name="Calibri" style:font-name-complex="Calibri" fo:color="#000000" style:language-asian="hr" style:country-asian="HR"/>
    </style:style>
    <style:style style:name="TableRow403" style:family="table-row">
      <style:table-row-properties style:min-row-height="0.2166in"/>
    </style:style>
    <style:style style:name="TableCell404" style:family="table-cell">
      <style:table-cell-properties fo:border="0.0069in solid #BFBFBF" style:writing-mode="lr-tb" fo:padding-top="0in" fo:padding-left="0.075in" fo:padding-bottom="0in" fo:padding-right="0.075in" fo:wrap-option="no-wrap"/>
    </style:style>
    <style:style style:name="P405" style:parent-style-name="Normal" style:family="paragraph">
      <style:text-properties style:font-name="Calibri" style:font-name-complex="Calibri" fo:color="#000000" style:language-asian="hr" style:country-asian="HR"/>
    </style:style>
    <style:style style:name="TableCell406" style:family="table-cell">
      <style:table-cell-properties fo:border="0.0069in solid #BFBFBF" style:writing-mode="lr-tb" fo:padding-top="0in" fo:padding-left="0.075in" fo:padding-bottom="0in" fo:padding-right="0.075in" fo:wrap-option="no-wrap"/>
    </style:style>
    <style:style style:name="P407" style:parent-style-name="Normal" style:family="paragraph">
      <style:text-properties style:font-name="Calibri" style:font-name-complex="Calibri" fo:color="#000000" style:language-asian="hr" style:country-asian="HR"/>
    </style:style>
    <style:style style:name="TableCell408" style:family="table-cell">
      <style:table-cell-properties fo:border="0.0069in solid #BFBFBF" style:writing-mode="lr-tb" fo:padding-top="0in" fo:padding-left="0.075in" fo:padding-bottom="0in" fo:padding-right="0.075in"/>
    </style:style>
    <style:style style:name="P409" style:parent-style-name="Normal" style:family="paragraph">
      <style:text-properties style:font-name="Calibri" style:font-name-complex="Calibri" fo:color="#000000" style:language-asian="hr" style:country-asian="HR"/>
    </style:style>
    <style:style style:name="TableRow410" style:family="table-row">
      <style:table-row-properties style:min-row-height="0.2666in"/>
    </style:style>
    <style:style style:name="TableCell411" style:family="table-cell">
      <style:table-cell-properties fo:border="0.0069in solid #BFBFBF" style:writing-mode="lr-tb" fo:padding-top="0in" fo:padding-left="0.075in" fo:padding-bottom="0in" fo:padding-right="0.075in" fo:wrap-option="no-wrap"/>
    </style:style>
    <style:style style:name="P412" style:parent-style-name="Normal" style:family="paragraph">
      <style:text-properties style:font-name="Calibri" style:font-name-complex="Calibri" fo:color="#000000" style:language-asian="hr" style:country-asian="HR"/>
    </style:style>
    <style:style style:name="TableCell413" style:family="table-cell">
      <style:table-cell-properties fo:border="0.0069in solid #BFBFBF" style:writing-mode="lr-tb" fo:padding-top="0in" fo:padding-left="0.075in" fo:padding-bottom="0in" fo:padding-right="0.075in" fo:wrap-option="no-wrap"/>
    </style:style>
    <style:style style:name="P414" style:parent-style-name="Normal" style:family="paragraph">
      <style:text-properties style:font-name="Calibri" style:font-name-complex="Calibri" fo:color="#000000" style:language-asian="hr" style:country-asian="HR"/>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text-properties style:font-name="Calibri" style:font-name-complex="Calibri" fo:color="#000000" style:language-asian="hr" style:country-asian="HR"/>
    </style:style>
    <style:style style:name="TableRow417" style:family="table-row">
      <style:table-row-properties style:min-row-height="0.2166in"/>
    </style:style>
    <style:style style:name="TableCell418" style:family="table-cell">
      <style:table-cell-properties fo:border="0.0069in solid #BFBFBF" style:writing-mode="lr-tb" fo:padding-top="0in" fo:padding-left="0.075in" fo:padding-bottom="0in" fo:padding-right="0.075in" fo:wrap-option="no-wrap"/>
    </style:style>
    <style:style style:name="P419" style:parent-style-name="Normal" style:family="paragraph">
      <style:text-properties style:font-name="Calibri" style:font-name-complex="Calibri" fo:color="#000000" style:language-asian="hr" style:country-asian="HR"/>
    </style:style>
    <style:style style:name="TableCell420" style:family="table-cell">
      <style:table-cell-properties fo:border="0.0069in solid #BFBFBF" style:writing-mode="lr-tb" fo:padding-top="0in" fo:padding-left="0.075in" fo:padding-bottom="0in" fo:padding-right="0.075in" fo:wrap-option="no-wrap"/>
    </style:style>
    <style:style style:name="P421" style:parent-style-name="Normal" style:family="paragraph">
      <style:text-properties style:font-name="Calibri" style:font-name-complex="Calibri" fo:color="#000000" style:language-asian="hr" style:country-asian="HR"/>
    </style:style>
    <style:style style:name="TableCell422" style:family="table-cell">
      <style:table-cell-properties fo:border="0.0069in solid #BFBFBF" style:writing-mode="lr-tb" fo:padding-top="0in" fo:padding-left="0.075in" fo:padding-bottom="0in" fo:padding-right="0.075in"/>
    </style:style>
    <style:style style:name="P423" style:parent-style-name="Normal" style:family="paragraph">
      <style:text-properties style:font-name="Calibri" style:font-name-complex="Calibri" fo:color="#000000" style:language-asian="hr" style:country-asian="HR"/>
    </style:style>
    <style:style style:name="TableRow424" style:family="table-row">
      <style:table-row-properties style:min-row-height="0.2166in"/>
    </style:style>
    <style:style style:name="TableCell425" style:family="table-cell">
      <style:table-cell-properties fo:border="0.0069in solid #BFBFBF" style:writing-mode="lr-tb" fo:padding-top="0in" fo:padding-left="0.075in" fo:padding-bottom="0in" fo:padding-right="0.075in" fo:wrap-option="no-wrap"/>
    </style:style>
    <style:style style:name="P426" style:parent-style-name="Normal" style:family="paragraph">
      <style:text-properties style:font-name="Calibri" style:font-name-complex="Calibri" fo:color="#000000" style:language-asian="hr" style:country-asian="HR"/>
    </style:style>
    <style:style style:name="TableCell427" style:family="table-cell">
      <style:table-cell-properties fo:border="0.0069in solid #BFBFBF" style:writing-mode="lr-tb" fo:padding-top="0in" fo:padding-left="0.075in" fo:padding-bottom="0in" fo:padding-right="0.075in" fo:wrap-option="no-wrap"/>
    </style:style>
    <style:style style:name="P428" style:parent-style-name="Normal" style:family="paragraph">
      <style:text-properties style:font-name="Calibri" style:font-name-complex="Calibri" fo:color="#000000" style:language-asian="hr" style:country-asian="HR"/>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text-properties style:font-name="Calibri" style:font-name-complex="Calibri" fo:color="#000000" style:language-asian="hr" style:country-asian="HR"/>
    </style:style>
    <style:style style:name="TableRow431" style:family="table-row">
      <style:table-row-properties style:min-row-height="0.2375in"/>
    </style:style>
    <style:style style:name="TableCell432" style:family="table-cell">
      <style:table-cell-properties fo:border="0.0069in solid #BFBFBF" style:writing-mode="lr-tb" fo:padding-top="0in" fo:padding-left="0.075in" fo:padding-bottom="0in" fo:padding-right="0.075in" fo:wrap-option="no-wrap"/>
    </style:style>
    <style:style style:name="P433" style:parent-style-name="Normal" style:family="paragraph">
      <style:text-properties style:font-name="Calibri" style:font-name-complex="Calibri" fo:color="#000000" style:language-asian="hr" style:country-asian="HR"/>
    </style:style>
    <style:style style:name="TableCell434" style:family="table-cell">
      <style:table-cell-properties fo:border="0.0069in solid #BFBFBF" style:writing-mode="lr-tb" fo:padding-top="0in" fo:padding-left="0.075in" fo:padding-bottom="0in" fo:padding-right="0.075in" fo:wrap-option="no-wrap"/>
    </style:style>
    <style:style style:name="P435" style:parent-style-name="Normal" style:family="paragraph">
      <style:text-properties style:font-name="Calibri" style:font-name-complex="Calibri" fo:color="#000000" style:language-asian="hr" style:country-asian="HR"/>
    </style:style>
    <style:style style:name="TableCell436" style:family="table-cell">
      <style:table-cell-properties fo:border="0.0069in solid #BFBFBF" style:writing-mode="lr-tb" fo:padding-top="0in" fo:padding-left="0.075in" fo:padding-bottom="0in" fo:padding-right="0.075in"/>
    </style:style>
    <style:style style:name="P437" style:parent-style-name="Normal" style:family="paragraph">
      <style:text-properties style:font-name="Calibri" style:font-name-complex="Calibri" fo:color="#000000" style:language-asian="hr" style:country-asian="HR"/>
    </style:style>
    <style:style style:name="TableRow438" style:family="table-row">
      <style:table-row-properties style:min-row-height="0.2166in"/>
    </style:style>
    <style:style style:name="TableCell439" style:family="table-cell">
      <style:table-cell-properties fo:border="0.0069in solid #BFBFBF" style:writing-mode="lr-tb" fo:padding-top="0in" fo:padding-left="0.075in" fo:padding-bottom="0in" fo:padding-right="0.075in" fo:wrap-option="no-wrap"/>
    </style:style>
    <style:style style:name="P440" style:parent-style-name="Normal" style:family="paragraph">
      <style:text-properties style:font-name="Calibri" style:font-name-complex="Calibri" fo:color="#000000" style:language-asian="hr" style:country-asian="HR"/>
    </style:style>
    <style:style style:name="TableCell441" style:family="table-cell">
      <style:table-cell-properties fo:border="0.0069in solid #BFBFBF" style:writing-mode="lr-tb" fo:padding-top="0in" fo:padding-left="0.075in" fo:padding-bottom="0in" fo:padding-right="0.075in" fo:wrap-option="no-wrap"/>
    </style:style>
    <style:style style:name="P442" style:parent-style-name="Normal" style:family="paragraph">
      <style:text-properties style:font-name="Calibri" style:font-name-complex="Calibri" fo:color="#000000" style:language-asian="hr" style:country-asian="HR"/>
    </style:style>
    <style:style style:name="TableCell443" style:family="table-cell">
      <style:table-cell-properties fo:border="0.0069in solid #BFBFBF" style:writing-mode="lr-tb" fo:padding-top="0in" fo:padding-left="0.075in" fo:padding-bottom="0in" fo:padding-right="0.075in"/>
    </style:style>
    <style:style style:name="P444" style:parent-style-name="Normal" style:family="paragraph">
      <style:text-properties style:font-name="Calibri" style:font-name-complex="Calibri" fo:color="#000000" style:language-asian="hr" style:country-asian="HR"/>
    </style:style>
    <style:style style:name="TableRow445" style:family="table-row">
      <style:table-row-properties style:min-row-height="0.2166in"/>
    </style:style>
    <style:style style:name="TableCell446" style:family="table-cell">
      <style:table-cell-properties fo:border="0.0069in solid #BFBFBF" style:writing-mode="lr-tb" fo:padding-top="0in" fo:padding-left="0.075in" fo:padding-bottom="0in" fo:padding-right="0.075in" fo:wrap-option="no-wrap"/>
    </style:style>
    <style:style style:name="P447" style:parent-style-name="Normal" style:family="paragraph">
      <style:text-properties style:font-name="Calibri" style:font-name-complex="Calibri" fo:color="#000000" style:language-asian="hr" style:country-asian="HR"/>
    </style:style>
    <style:style style:name="TableCell448" style:family="table-cell">
      <style:table-cell-properties fo:border="0.0069in solid #BFBFBF" style:writing-mode="lr-tb" fo:padding-top="0in" fo:padding-left="0.075in" fo:padding-bottom="0in" fo:padding-right="0.075in" fo:wrap-option="no-wrap"/>
    </style:style>
    <style:style style:name="P449" style:parent-style-name="Normal" style:family="paragraph">
      <style:text-properties style:font-name="Calibri" style:font-name-complex="Calibri" fo:color="#000000" style:language-asian="hr" style:country-asian="HR"/>
    </style:style>
    <style:style style:name="TableCell450" style:family="table-cell">
      <style:table-cell-properties fo:border="0.0069in solid #BFBFBF" style:writing-mode="lr-tb" fo:padding-top="0in" fo:padding-left="0.075in" fo:padding-bottom="0in" fo:padding-right="0.075in"/>
    </style:style>
    <style:style style:name="P451" style:parent-style-name="Normal" style:family="paragraph">
      <style:text-properties style:font-name="Calibri" style:font-name-complex="Calibri" fo:color="#000000" style:language-asian="hr" style:country-asian="HR"/>
    </style:style>
    <style:style style:name="TableRow452" style:family="table-row">
      <style:table-row-properties style:min-row-height="0.2in"/>
    </style:style>
    <style:style style:name="TableCell453" style:family="table-cell">
      <style:table-cell-properties fo:border="0.0069in solid #BFBFBF" style:writing-mode="lr-tb" fo:padding-top="0in" fo:padding-left="0.075in" fo:padding-bottom="0in" fo:padding-right="0.075in" fo:wrap-option="no-wrap"/>
    </style:style>
    <style:style style:name="P454" style:parent-style-name="Normal" style:family="paragraph">
      <style:text-properties style:font-name="Calibri" style:font-name-complex="Calibri" fo:color="#000000" style:language-asian="hr" style:country-asian="HR"/>
    </style:style>
    <style:style style:name="TableCell455" style:family="table-cell">
      <style:table-cell-properties fo:border="0.0069in solid #BFBFBF" style:writing-mode="lr-tb" fo:padding-top="0in" fo:padding-left="0.075in" fo:padding-bottom="0in" fo:padding-right="0.075in" fo:wrap-option="no-wrap"/>
    </style:style>
    <style:style style:name="P456" style:parent-style-name="Normal" style:family="paragraph">
      <style:text-properties style:font-name="Calibri" style:font-name-complex="Calibri" fo:color="#000000" style:language-asian="hr" style:country-asian="HR"/>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text-properties style:font-name="Calibri" style:font-name-complex="Calibri" fo:color="#000000" style:language-asian="hr" style:country-asian="HR"/>
    </style:style>
    <style:style style:name="TableRow459" style:family="table-row">
      <style:table-row-properties style:min-row-height="0.2166in"/>
    </style:style>
    <style:style style:name="TableCell460" style:family="table-cell">
      <style:table-cell-properties fo:border="0.0069in solid #BFBFBF" style:writing-mode="lr-tb" fo:padding-top="0in" fo:padding-left="0.075in" fo:padding-bottom="0in" fo:padding-right="0.075in" fo:wrap-option="no-wrap"/>
    </style:style>
    <style:style style:name="P461" style:parent-style-name="Normal" style:family="paragraph">
      <style:text-properties style:font-name="Calibri" style:font-name-complex="Calibri" fo:color="#000000" style:language-asian="hr" style:country-asian="HR"/>
    </style:style>
    <style:style style:name="TableCell462" style:family="table-cell">
      <style:table-cell-properties fo:border="0.0069in solid #BFBFBF" style:writing-mode="lr-tb" fo:padding-top="0in" fo:padding-left="0.075in" fo:padding-bottom="0in" fo:padding-right="0.075in" fo:wrap-option="no-wrap"/>
    </style:style>
    <style:style style:name="P463" style:parent-style-name="Normal" style:family="paragraph">
      <style:text-properties style:font-name="Calibri" style:font-name-complex="Calibri" fo:color="#000000" style:language-asian="hr" style:country-asian="HR"/>
    </style:style>
    <style:style style:name="TableCell464" style:family="table-cell">
      <style:table-cell-properties fo:border="0.0069in solid #BFBFBF" style:writing-mode="lr-tb" fo:padding-top="0in" fo:padding-left="0.075in" fo:padding-bottom="0in" fo:padding-right="0.075in"/>
    </style:style>
    <style:style style:name="P465" style:parent-style-name="Normal" style:family="paragraph">
      <style:text-properties style:font-name="Calibri" style:font-name-complex="Calibri" fo:color="#000000" style:language-asian="hr" style:country-asian="HR"/>
    </style:style>
    <style:style style:name="TableRow466" style:family="table-row">
      <style:table-row-properties style:min-row-height="0.2166in"/>
    </style:style>
    <style:style style:name="TableCell467" style:family="table-cell">
      <style:table-cell-properties fo:border="0.0069in solid #BFBFBF" style:writing-mode="lr-tb" fo:padding-top="0in" fo:padding-left="0.075in" fo:padding-bottom="0in" fo:padding-right="0.075in" fo:wrap-option="no-wrap"/>
    </style:style>
    <style:style style:name="P468" style:parent-style-name="Normal" style:family="paragraph">
      <style:text-properties style:font-name="Calibri" style:font-name-complex="Calibri" fo:color="#000000" style:language-asian="hr" style:country-asian="HR"/>
    </style:style>
    <style:style style:name="TableCell469" style:family="table-cell">
      <style:table-cell-properties fo:border="0.0069in solid #BFBFBF" style:writing-mode="lr-tb" fo:padding-top="0in" fo:padding-left="0.075in" fo:padding-bottom="0in" fo:padding-right="0.075in" fo:wrap-option="no-wrap"/>
    </style:style>
    <style:style style:name="P470" style:parent-style-name="Normal" style:family="paragraph">
      <style:text-properties style:font-name="Calibri" style:font-name-complex="Calibri" fo:color="#000000" style:language-asian="hr" style:country-asian="HR"/>
    </style:style>
    <style:style style:name="TableCell471" style:family="table-cell">
      <style:table-cell-properties fo:border="0.0069in solid #BFBFBF" style:writing-mode="lr-tb" fo:padding-top="0in" fo:padding-left="0.075in" fo:padding-bottom="0in" fo:padding-right="0.075in"/>
    </style:style>
    <style:style style:name="P472" style:parent-style-name="Normal" style:family="paragraph">
      <style:text-properties style:font-name="Calibri" style:font-name-complex="Calibri" fo:color="#000000" style:language-asian="hr" style:country-asian="HR"/>
    </style:style>
    <style:style style:name="TableRow473" style:family="table-row">
      <style:table-row-properties style:min-row-height="0.2166in"/>
    </style:style>
    <style:style style:name="TableCell474" style:family="table-cell">
      <style:table-cell-properties fo:border="0.0069in solid #BFBFBF" style:writing-mode="lr-tb" fo:padding-top="0in" fo:padding-left="0.075in" fo:padding-bottom="0in" fo:padding-right="0.075in" fo:wrap-option="no-wrap"/>
    </style:style>
    <style:style style:name="P475" style:parent-style-name="Normal" style:family="paragraph">
      <style:text-properties style:font-name="Calibri" style:font-name-complex="Calibri" fo:color="#000000" style:language-asian="hr" style:country-asian="HR"/>
    </style:style>
    <style:style style:name="TableCell476" style:family="table-cell">
      <style:table-cell-properties fo:border="0.0069in solid #BFBFBF" style:writing-mode="lr-tb" fo:padding-top="0in" fo:padding-left="0.075in" fo:padding-bottom="0in" fo:padding-right="0.075in" fo:wrap-option="no-wrap"/>
    </style:style>
    <style:style style:name="P477" style:parent-style-name="Normal" style:family="paragraph">
      <style:text-properties style:font-name="Calibri" style:font-name-complex="Calibri" fo:color="#000000" style:language-asian="hr" style:country-asian="HR"/>
    </style:style>
    <style:style style:name="TableCell478" style:family="table-cell">
      <style:table-cell-properties fo:border="0.0069in solid #BFBFBF" style:writing-mode="lr-tb" fo:padding-top="0in" fo:padding-left="0.075in" fo:padding-bottom="0in" fo:padding-right="0.075in"/>
    </style:style>
    <style:style style:name="P479" style:parent-style-name="Normal" style:family="paragraph">
      <style:text-properties style:font-name="Calibri" style:font-name-complex="Calibri" fo:color="#000000" style:language-asian="hr" style:country-asian="HR"/>
    </style:style>
    <style:style style:name="TableRow480" style:family="table-row">
      <style:table-row-properties style:min-row-height="0.2166in"/>
    </style:style>
    <style:style style:name="TableCell481" style:family="table-cell">
      <style:table-cell-properties fo:border="0.0069in solid #BFBFBF" style:writing-mode="lr-tb" fo:padding-top="0in" fo:padding-left="0.075in" fo:padding-bottom="0in" fo:padding-right="0.075in" fo:wrap-option="no-wrap"/>
    </style:style>
    <style:style style:name="P482" style:parent-style-name="Normal" style:family="paragraph">
      <style:text-properties style:font-name="Calibri" style:font-name-complex="Calibri" fo:color="#000000" style:language-asian="hr" style:country-asian="HR"/>
    </style:style>
    <style:style style:name="TableCell483" style:family="table-cell">
      <style:table-cell-properties fo:border="0.0069in solid #BFBFBF" style:writing-mode="lr-tb" fo:padding-top="0in" fo:padding-left="0.075in" fo:padding-bottom="0in" fo:padding-right="0.075in" fo:wrap-option="no-wrap"/>
    </style:style>
    <style:style style:name="P484" style:parent-style-name="Normal" style:family="paragraph">
      <style:text-properties style:font-name="Calibri" style:font-name-complex="Calibri" fo:color="#000000" style:language-asian="hr" style:country-asian="HR"/>
    </style:style>
    <style:style style:name="TableCell485" style:family="table-cell">
      <style:table-cell-properties fo:border="0.0069in solid #BFBFBF" style:writing-mode="lr-tb" fo:padding-top="0in" fo:padding-left="0.075in" fo:padding-bottom="0in" fo:padding-right="0.075in"/>
    </style:style>
    <style:style style:name="P486" style:parent-style-name="Normal" style:family="paragraph">
      <style:text-properties style:font-name="Calibri" style:font-name-complex="Calibri" fo:color="#000000" style:language-asian="hr" style:country-asian="HR"/>
    </style:style>
    <style:style style:name="TableRow487" style:family="table-row">
      <style:table-row-properties style:min-row-height="0.2166in"/>
    </style:style>
    <style:style style:name="TableCell488" style:family="table-cell">
      <style:table-cell-properties fo:border="0.0069in solid #BFBFBF" style:writing-mode="lr-tb" fo:padding-top="0in" fo:padding-left="0.075in" fo:padding-bottom="0in" fo:padding-right="0.075in" fo:wrap-option="no-wrap"/>
    </style:style>
    <style:style style:name="P489" style:parent-style-name="Normal" style:family="paragraph">
      <style:text-properties style:font-name="Calibri" style:font-name-complex="Calibri" fo:color="#000000" style:language-asian="hr" style:country-asian="HR"/>
    </style:style>
    <style:style style:name="TableCell490" style:family="table-cell">
      <style:table-cell-properties fo:border="0.0069in solid #BFBFBF" style:writing-mode="lr-tb" fo:padding-top="0in" fo:padding-left="0.075in" fo:padding-bottom="0in" fo:padding-right="0.075in" fo:wrap-option="no-wrap"/>
    </style:style>
    <style:style style:name="P491" style:parent-style-name="Normal" style:family="paragraph">
      <style:text-properties style:font-name="Calibri" style:font-name-complex="Calibri" fo:color="#000000" style:language-asian="hr" style:country-asian="HR"/>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text-properties style:font-name="Calibri" style:font-name-complex="Calibri" fo:color="#000000" style:language-asian="hr" style:country-asian="HR"/>
    </style:style>
    <style:style style:name="TableRow494" style:family="table-row">
      <style:table-row-properties style:min-row-height="0.2166in"/>
    </style:style>
    <style:style style:name="TableCell495" style:family="table-cell">
      <style:table-cell-properties fo:border="0.0069in solid #BFBFBF" style:writing-mode="lr-tb" fo:padding-top="0in" fo:padding-left="0.075in" fo:padding-bottom="0in" fo:padding-right="0.075in" fo:wrap-option="no-wrap"/>
    </style:style>
    <style:style style:name="P496" style:parent-style-name="Normal" style:family="paragraph">
      <style:text-properties style:font-name="Calibri" style:font-name-complex="Calibri" fo:color="#000000" style:language-asian="hr" style:country-asian="HR"/>
    </style:style>
    <style:style style:name="TableCell497" style:family="table-cell">
      <style:table-cell-properties fo:border="0.0069in solid #BFBFBF" style:writing-mode="lr-tb" fo:padding-top="0in" fo:padding-left="0.075in" fo:padding-bottom="0in" fo:padding-right="0.075in" fo:wrap-option="no-wrap"/>
    </style:style>
    <style:style style:name="P498" style:parent-style-name="Normal" style:family="paragraph">
      <style:text-properties style:font-name="Calibri" style:font-name-complex="Calibri" fo:color="#000000" style:language-asian="hr" style:country-asian="HR"/>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text-properties style:font-name="Calibri" style:font-name-complex="Calibri" fo:color="#000000" style:language-asian="hr" style:country-asian="HR"/>
    </style:style>
    <style:style style:name="TableRow501" style:family="table-row">
      <style:table-row-properties style:min-row-height="0.2166in"/>
    </style:style>
    <style:style style:name="TableCell502" style:family="table-cell">
      <style:table-cell-properties fo:border="0.0069in solid #BFBFBF" style:writing-mode="lr-tb" fo:padding-top="0in" fo:padding-left="0.075in" fo:padding-bottom="0in" fo:padding-right="0.075in" fo:wrap-option="no-wrap"/>
    </style:style>
    <style:style style:name="P503" style:parent-style-name="Normal" style:family="paragraph">
      <style:text-properties style:font-name="Calibri" style:font-name-complex="Calibri" fo:color="#000000" style:language-asian="hr" style:country-asian="HR"/>
    </style:style>
    <style:style style:name="TableCell504" style:family="table-cell">
      <style:table-cell-properties fo:border="0.0069in solid #BFBFBF" style:writing-mode="lr-tb" fo:padding-top="0in" fo:padding-left="0.075in" fo:padding-bottom="0in" fo:padding-right="0.075in" fo:wrap-option="no-wrap"/>
    </style:style>
    <style:style style:name="P505" style:parent-style-name="Normal" style:family="paragraph">
      <style:text-properties style:font-name="Calibri" style:font-name-complex="Calibri" fo:color="#000000" style:language-asian="hr" style:country-asian="HR"/>
    </style:style>
    <style:style style:name="TableCell506" style:family="table-cell">
      <style:table-cell-properties fo:border="0.0069in solid #BFBFBF" style:writing-mode="lr-tb" fo:padding-top="0in" fo:padding-left="0.075in" fo:padding-bottom="0in" fo:padding-right="0.075in"/>
    </style:style>
    <style:style style:name="P507" style:parent-style-name="Normal" style:family="paragraph">
      <style:text-properties style:font-name="Calibri" style:font-name-complex="Calibri" fo:color="#000000" style:language-asian="hr" style:country-asian="HR"/>
    </style:style>
    <style:style style:name="TableRow508" style:family="table-row">
      <style:table-row-properties style:min-row-height="0.2166in"/>
    </style:style>
    <style:style style:name="TableCell509" style:family="table-cell">
      <style:table-cell-properties fo:border="0.0069in solid #BFBFBF" style:writing-mode="lr-tb" fo:padding-top="0in" fo:padding-left="0.075in" fo:padding-bottom="0in" fo:padding-right="0.075in" fo:wrap-option="no-wrap"/>
    </style:style>
    <style:style style:name="P510" style:parent-style-name="Normal" style:family="paragraph">
      <style:text-properties style:font-name="Calibri" style:font-name-complex="Calibri" fo:color="#000000" style:language-asian="hr" style:country-asian="HR"/>
    </style:style>
    <style:style style:name="TableCell511" style:family="table-cell">
      <style:table-cell-properties fo:border="0.0069in solid #BFBFBF" style:writing-mode="lr-tb" fo:padding-top="0in" fo:padding-left="0.075in" fo:padding-bottom="0in" fo:padding-right="0.075in" fo:wrap-option="no-wrap"/>
    </style:style>
    <style:style style:name="P512" style:parent-style-name="Normal" style:family="paragraph">
      <style:text-properties style:font-name="Calibri" style:font-name-complex="Calibri" fo:color="#000000" style:language-asian="hr" style:country-asian="HR"/>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text-properties style:font-name="Calibri" style:font-name-complex="Calibri" fo:color="#000000" style:language-asian="hr" style:country-asian="HR"/>
    </style:style>
    <style:style style:name="TableRow515" style:family="table-row">
      <style:table-row-properties style:min-row-height="0.2166in"/>
    </style:style>
    <style:style style:name="TableCell516" style:family="table-cell">
      <style:table-cell-properties fo:border="0.0069in solid #BFBFBF" style:writing-mode="lr-tb" fo:padding-top="0in" fo:padding-left="0.075in" fo:padding-bottom="0in" fo:padding-right="0.075in" fo:wrap-option="no-wrap"/>
    </style:style>
    <style:style style:name="P517" style:parent-style-name="Normal" style:family="paragraph">
      <style:text-properties style:font-name="Calibri" style:font-name-complex="Calibri" fo:color="#000000" style:language-asian="hr" style:country-asian="HR"/>
    </style:style>
    <style:style style:name="TableCell518" style:family="table-cell">
      <style:table-cell-properties fo:border="0.0069in solid #BFBFBF" style:writing-mode="lr-tb" fo:padding-top="0in" fo:padding-left="0.075in" fo:padding-bottom="0in" fo:padding-right="0.075in" fo:wrap-option="no-wrap"/>
    </style:style>
    <style:style style:name="P519" style:parent-style-name="Normal" style:family="paragraph">
      <style:text-properties style:font-name="Calibri" style:font-name-complex="Calibri" fo:color="#000000" style:language-asian="hr" style:country-asian="HR"/>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text-properties style:font-name="Calibri" style:font-name-complex="Calibri" fo:color="#000000" style:language-asian="hr" style:country-asian="HR"/>
    </style:style>
    <style:style style:name="TableRow522" style:family="table-row">
      <style:table-row-properties style:min-row-height="0.2166in"/>
    </style:style>
    <style:style style:name="TableCell523" style:family="table-cell">
      <style:table-cell-properties fo:border="0.0069in solid #BFBFBF" style:writing-mode="lr-tb" fo:padding-top="0in" fo:padding-left="0.075in" fo:padding-bottom="0in" fo:padding-right="0.075in" fo:wrap-option="no-wrap"/>
    </style:style>
    <style:style style:name="P524" style:parent-style-name="Normal" style:family="paragraph">
      <style:text-properties style:font-name="Calibri" style:font-name-complex="Calibri" fo:color="#000000" style:language-asian="hr" style:country-asian="HR"/>
    </style:style>
    <style:style style:name="TableCell525" style:family="table-cell">
      <style:table-cell-properties fo:border="0.0069in solid #BFBFBF" style:writing-mode="lr-tb" fo:padding-top="0in" fo:padding-left="0.075in" fo:padding-bottom="0in" fo:padding-right="0.075in" fo:wrap-option="no-wrap"/>
    </style:style>
    <style:style style:name="P526" style:parent-style-name="Normal" style:family="paragraph">
      <style:text-properties style:font-name="Calibri" style:font-name-complex="Calibri" fo:color="#000000" style:language-asian="hr" style:country-asian="HR"/>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text-properties style:font-name="Calibri" style:font-name-complex="Calibri" fo:color="#000000" style:language-asian="hr" style:country-asian="HR"/>
    </style:style>
    <style:style style:name="P529" style:parent-style-name="Normal" style:family="paragraph">
      <style:text-properties style:font-name-complex="Calibri"/>
    </style:style>
    <style:style style:name="T530" style:parent-style-name="Zadanifontodlomka" style:family="text">
      <style:text-properties fo:letter-spacing="0.0006in"/>
    </style:style>
    <style:style style:name="T531" style:parent-style-name="Zadanifontodlomka" style:family="text">
      <style:text-properties fo:letter-spacing="-0.0013in"/>
    </style:style>
    <style:style style:name="T532" style:parent-style-name="Zadanifontodlomka" style:family="text">
      <style:text-properties fo:letter-spacing="-0.0006in"/>
    </style:style>
    <style:style style:name="T533" style:parent-style-name="Zadanifontodlomka" style:family="text">
      <style:text-properties fo:letter-spacing="0.0006in"/>
    </style:style>
    <style:style style:name="P534" style:parent-style-name="Normal" style:family="paragraph">
      <style:text-properties style:font-name-complex="Calibri" fo:font-weight="bold" style:font-weight-asian="bold" style:font-weight-complex="bold"/>
    </style:style>
    <style:style style:name="T535" style:parent-style-name="Zadanifontodlomka" style:family="text">
      <style:text-properties style:font-name-complex="Calibri" style:font-weight-complex="bold"/>
    </style:style>
    <style:style style:name="T536"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37" style:parent-style-name="Zadanifontodlomka" style:family="text">
      <style:text-properties style:font-name-complex="Calibri" style:font-weight-complex="bold"/>
    </style:style>
    <style:style style:name="T538"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39" style:parent-style-name="Zadanifontodlomka" style:family="text">
      <style:text-properties style:font-name-complex="Calibri" style:font-weight-complex="bold"/>
    </style:style>
    <style:style style:name="T540" style:parent-style-name="Zadanifontodlomka" style:family="text">
      <style:text-properties style:font-name-complex="Calibri" style:font-weight-complex="bold"/>
    </style:style>
    <style:style style:name="T541"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42" style:parent-style-name="Zadanifontodlomka" style:family="text">
      <style:text-properties style:font-name-complex="Calibri" style:font-weight-complex="bold"/>
    </style:style>
    <style:style style:name="T543" style:parent-style-name="Zadanifontodlomka" style:family="text">
      <style:text-properties style:font-name-complex="Calibri" style:font-weight-complex="bold"/>
    </style:style>
    <style:style style:name="T544" style:parent-style-name="Zadanifontodlomka" style:family="text">
      <style:text-properties style:font-name-complex="Calibri" style:font-weight-complex="bold"/>
    </style:style>
    <style:style style:name="T545"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46" style:parent-style-name="Zadanifontodlomka" style:family="text">
      <style:text-properties style:font-name-complex="Calibri" style:font-weight-complex="bold"/>
    </style:style>
    <style:style style:name="T547" style:parent-style-name="Zadanifontodlomka" style:family="text">
      <style:text-properties style:font-name-complex="Calibri" style:font-weight-complex="bold"/>
    </style:style>
    <style:style style:name="T548" style:parent-style-name="Zadanifontodlomka" style:family="text">
      <style:text-properties style:font-name-complex="Calibri" style:font-weight-complex="bold"/>
    </style:style>
    <style:style style:name="T549"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50" style:parent-style-name="Zadanifontodlomka" style:family="text">
      <style:text-properties style:font-name-complex="Calibri" style:font-weight-complex="bold"/>
    </style:style>
    <style:style style:name="T551" style:parent-style-name="Zadanifontodlomka" style:family="text">
      <style:text-properties style:font-name-complex="Calibri" style:font-weight-complex="bold"/>
    </style:style>
    <style:style style:name="T552"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53" style:parent-style-name="Zadanifontodlomka" style:family="text">
      <style:text-properties style:font-name-complex="Calibri" style:font-weight-complex="bold"/>
    </style:style>
    <style:style style:name="T554" style:parent-style-name="Zadanifontodlomka" style:family="text">
      <style:text-properties style:font-name-complex="Calibri" style:font-weight-complex="bold"/>
    </style:style>
    <style:style style:name="T555" style:parent-style-name="Zadanifontodlomka" style:family="text">
      <style:text-properties style:font-name-complex="Calibri" style:font-weight-complex="bold"/>
    </style:style>
    <style:style style:name="T556"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57" style:parent-style-name="Zadanifontodlomka" style:family="text">
      <style:text-properties style:font-name-complex="Calibri" style:font-weight-complex="bold"/>
    </style:style>
    <style:style style:name="T558" style:parent-style-name="Zadanifontodlomka" style:family="text">
      <style:text-properties style:font-name-complex="Calibri" style:font-weight-complex="bold"/>
    </style:style>
    <style:style style:name="T559" style:parent-style-name="Zadanifontodlomka" style:family="text">
      <style:text-properties style:font-name-complex="Calibri" style:font-weight-complex="bold"/>
    </style:style>
    <style:style style:name="T560"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61" style:parent-style-name="Zadanifontodlomka" style:family="text">
      <style:text-properties style:font-name-complex="Calibri" style:font-weight-complex="bold"/>
    </style:style>
    <style:style style:name="T562" style:parent-style-name="Zadanifontodlomka" style:family="text">
      <style:text-properties style:font-name-complex="Calibri" style:font-weight-complex="bold"/>
    </style:style>
    <style:style style:name="T563" style:parent-style-name="Zadanifontodlomka" style:family="text">
      <style:text-properties style:font-name-complex="Calibri" style:font-weight-complex="bold"/>
    </style:style>
    <style:style style:name="T564"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65" style:parent-style-name="Zadanifontodlomka" style:family="text">
      <style:text-properties style:font-name-complex="Calibri" style:font-weight-complex="bold"/>
    </style:style>
    <style:style style:name="T566" style:parent-style-name="Zadanifontodlomka" style:family="text">
      <style:text-properties style:font-name-complex="Calibri" style:font-weight-complex="bold"/>
    </style:style>
    <style:style style:name="T567"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68" style:parent-style-name="Zadanifontodlomka" style:family="text">
      <style:text-properties style:font-name-complex="Calibri" style:font-weight-complex="bold" style:text-underline-type="single" style:text-underline-style="solid" style:text-underline-width="auto" style:text-underline-mode="continuous"/>
    </style:style>
    <style:style style:name="T569" style:parent-style-name="Zadanifontodlomka" style:family="text">
      <style:text-properties style:font-name-complex="Calibri" style:font-weight-complex="bold"/>
    </style:style>
    <style:style style:name="P570" style:parent-style-name="Normal" style:family="paragraph">
      <style:paragraph-properties fo:margin-top="0.2in" fo:margin-bottom="0.1875in" fo:line-height="0.1604in"/>
    </style:style>
    <style:style style:name="T571" style:parent-style-name="Zadanifontodlomka" style:family="text">
      <style:text-properties style:font-name-complex="Calibri" style:font-weight-complex="bold" fo:color="#000000"/>
    </style:style>
    <style:style style:name="T572" style:parent-style-name="Zadanifontodlomka" style:family="text">
      <style:text-properties style:font-name-complex="Calibri" style:font-weight-complex="bold" fo:color="#000000" style:text-underline-type="single" style:text-underline-style="solid" style:text-underline-width="auto" style:text-underline-mode="continuous"/>
    </style:style>
    <style:style style:name="T573" style:parent-style-name="Zadanifontodlomka" style:family="text">
      <style:text-properties style:font-name-complex="Calibri" style:font-weight-complex="bold" fo:color="#000000"/>
    </style:style>
    <style:style style:name="T574" style:parent-style-name="Zadanifontodlomka" style:family="text">
      <style:text-properties style:font-name-complex="Calibri" style:font-weight-complex="bold" fo:color="#000000" style:text-underline-type="single" style:text-underline-style="solid" style:text-underline-width="auto" style:text-underline-mode="continuous"/>
    </style:style>
    <style:style style:name="T575" style:parent-style-name="Zadanifontodlomka" style:family="text">
      <style:text-properties style:font-name-complex="Calibri" style:font-weight-complex="bold" fo:color="#000000"/>
    </style:style>
    <style:style style:name="P576" style:parent-style-name="Normal" style:family="paragraph">
      <style:text-properties style:font-name-complex="Calibri"/>
    </style:style>
    <style:style style:name="P577" style:parent-style-name="Normal" style:family="paragraph">
      <style:text-properties style:font-name-complex="Calibri"/>
    </style:style>
    <style:style style:name="P578" style:parent-style-name="Normal" style:family="paragraph">
      <style:text-properties style:font-name-complex="Calibri"/>
    </style:style>
    <style:style style:name="P579" style:parent-style-name="Normal" style:family="paragraph">
      <style:text-properties style:font-name-complex="Calibri"/>
    </style:style>
    <style:style style:name="P580" style:parent-style-name="Normal" style:family="paragraph">
      <style:text-properties style:font-name-complex="Calibri"/>
    </style:style>
    <style:style style:name="P581" style:parent-style-name="Normal" style:family="paragraph">
      <style:text-properties style:font-name-complex="Calibri"/>
    </style:style>
    <style:style style:name="P582" style:parent-style-name="Normal" style:family="paragraph">
      <style:text-properties style:font-name-complex="Calibri"/>
    </style:style>
    <style:style style:name="P583" style:parent-style-name="Normal" style:family="paragraph">
      <style:text-properties style:font-name-complex="Calibri"/>
    </style:style>
    <style:style style:name="TableColumn585" style:family="table-column">
      <style:table-column-properties style:column-width="2.6548in"/>
    </style:style>
    <style:style style:name="TableColumn586" style:family="table-column">
      <style:table-column-properties style:column-width="1.1805in"/>
    </style:style>
    <style:style style:name="Table584" style:family="table">
      <style:table-properties style:width="3.8354in" fo:margin-left="0in" table:align="left"/>
    </style:style>
    <style:style style:name="TableRow587" style:family="table-row">
      <style:table-row-properties style:min-row-height="0.2in"/>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text-properties style:font-name="Calibri" style:font-name-complex="Calibri" fo:color="#000000"/>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text-properties style:font-name="Calibri" style:font-name-complex="Calibri" fo:color="#000000"/>
    </style:style>
    <style:style style:name="TableRow592" style:family="table-row">
      <style:table-row-properties style:min-row-height="0.2in"/>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style:vertical-align="auto"/>
      <style:text-properties style:font-name="Calibri" style:font-name-complex="Calibri" fo:color="#000000" fo:hyphenate="true"/>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text-properties style:font-name="Calibri" style:font-name-complex="Calibri" fo:color="#000000"/>
    </style:style>
    <style:style style:name="TableRow597" style:family="table-row">
      <style:table-row-properties style:min-row-height="0.2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style:vertical-align="auto"/>
      <style:text-properties style:font-name="Calibri" style:font-name-complex="Calibri" fo:color="#000000" fo:hyphenate="true"/>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text-properties style:font-name="Calibri" style:font-name-complex="Calibri" fo:color="#000000"/>
    </style:style>
    <style:style style:name="TableRow602" style:family="table-row">
      <style:table-row-properties style:min-row-height="0.2in"/>
    </style:style>
    <style:style style:name="TableCell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style:vertical-align="auto"/>
      <style:text-properties style:font-name="Calibri" style:font-name-complex="Calibri" fo:color="#000000" fo:hyphenate="true"/>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style:font-name="Calibri" style:font-name-complex="Calibri" fo:color="#000000"/>
    </style:style>
    <style:style style:name="TableRow607" style:family="table-row">
      <style:table-row-properties style:min-row-height="0.1944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style:vertical-align="auto"/>
      <style:text-properties style:font-name="Calibri" style:font-name-complex="Calibri" fo:color="#000000" fo:hyphenate="true"/>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text-properties style:font-name="Calibri" style:font-name-complex="Calibri" fo:color="#000000"/>
    </style:style>
    <style:style style:name="TableRow612" style:family="table-row">
      <style:table-row-properties style:min-row-height="0.2in"/>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style:vertical-align="auto"/>
      <style:text-properties style:font-name="Calibri" style:font-name-complex="Calibri" fo:color="#000000" fo:hyphenate="true"/>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text-properties style:font-name="Calibri" style:font-name-complex="Calibri" fo:color="#000000"/>
    </style:style>
    <style:style style:name="TableRow617" style:family="table-row">
      <style:table-row-properties style:min-row-height="0.2in"/>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style:vertical-align="auto"/>
      <style:text-properties style:font-name="Calibri" style:font-name-complex="Calibri" fo:color="#000000" fo:hyphenate="true"/>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text-properties style:font-name="Calibri" style:font-name-complex="Calibri" fo:color="#000000"/>
    </style:style>
    <style:style style:name="TableRow622" style:family="table-row">
      <style:table-row-properties style:min-row-height="0.2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style:vertical-align="auto"/>
      <style:text-properties style:font-name="Calibri" style:font-name-complex="Calibri" fo:color="#000000" fo:hyphenate="true"/>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text-properties style:font-name="Calibri" style:font-name-complex="Calibri" fo:color="#000000"/>
    </style:style>
    <style:style style:name="TableRow627" style:family="table-row">
      <style:table-row-properties style:min-row-height="0.2in"/>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style:vertical-align="auto"/>
      <style:text-properties style:font-name="Calibri" style:font-name-complex="Calibri" fo:color="#000000" fo:hyphenate="true"/>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style:font-name="Calibri" style:font-name-complex="Calibri" fo:color="#000000"/>
    </style:style>
    <style:style style:name="TableRow632" style:family="table-row">
      <style:table-row-properties style:min-row-height="0.2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style:vertical-align="auto"/>
      <style:text-properties style:font-name="Calibri" style:font-name-complex="Calibri" fo:color="#000000" fo:hyphenate="true"/>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text-properties style:font-name="Calibri" style:font-name-complex="Calibri" fo:color="#000000"/>
    </style:style>
    <style:style style:name="TableRow637" style:family="table-row">
      <style:table-row-properties style:min-row-height="0.2in"/>
    </style:style>
    <style:style style:name="TableCell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style:vertical-align="auto"/>
      <style:text-properties style:font-name="Calibri" style:font-name-complex="Calibri" fo:color="#000000" fo:hyphenate="true"/>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text-properties style:font-name="Calibri" style:font-name-complex="Calibri" fo:color="#000000"/>
    </style:style>
    <style:style style:name="TableRow642" style:family="table-row">
      <style:table-row-properties style:min-row-height="0.2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style:vertical-align="auto"/>
      <style:text-properties style:font-name="Calibri" style:font-name-complex="Calibri" fo:color="#000000" fo:hyphenate="true"/>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style:font-name="Calibri" style:font-name-complex="Calibri" fo:color="#000000"/>
    </style:style>
    <style:style style:name="TableRow647" style:family="table-row">
      <style:table-row-properties style:min-row-height="0.2in"/>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style:vertical-align="auto"/>
      <style:text-properties style:font-name="Calibri" style:font-name-complex="Calibri" fo:color="#000000" fo:hyphenate="true"/>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text-properties style:font-name="Calibri" style:font-name-complex="Calibri" fo:color="#000000"/>
    </style:style>
    <style:style style:name="TableRow652" style:family="table-row">
      <style:table-row-properties style:min-row-height="0.2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style:vertical-align="auto"/>
      <style:text-properties style:font-name="Calibri" style:font-name-complex="Calibri" fo:color="#000000" fo:hyphenate="true"/>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text-properties style:font-name="Calibri" style:font-name-complex="Calibri" fo:color="#000000"/>
    </style:style>
    <style:style style:name="TableRow657" style:family="table-row">
      <style:table-row-properties style:min-row-height="0.1916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style:vertical-align="auto"/>
      <style:text-properties style:font-name="Calibri" style:font-name-complex="Calibri" fo:color="#000000" fo:hyphenate="true"/>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text-properties style:font-name="Calibri" style:font-name-complex="Calibri" fo:color="#000000"/>
    </style:style>
    <style:style style:name="TableRow662" style:family="table-row">
      <style:table-row-properties style:min-row-height="0.2in"/>
    </style:style>
    <style:style style:name="TableCell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style:vertical-align="auto"/>
      <style:text-properties style:font-name="Calibri" style:font-name-complex="Calibri" fo:color="#000000" fo:hyphenate="true"/>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text-properties style:font-name="Calibri" style:font-name-complex="Calibri" fo:color="#000000"/>
    </style:style>
    <style:style style:name="TableRow667" style:family="table-row">
      <style:table-row-properties style:min-row-height="0.2in"/>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style:vertical-align="auto"/>
      <style:text-properties style:font-name="Calibri" style:font-name-complex="Calibri" fo:color="#000000"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style:font-name="Calibri" style:font-name-complex="Calibri" fo:color="#000000"/>
    </style:style>
    <style:style style:name="TableRow672" style:family="table-row">
      <style:table-row-properties style:min-row-height="0.2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style:vertical-align="auto"/>
      <style:text-properties style:font-name="Calibri" style:font-name-complex="Calibri" fo:color="#000000" fo:hyphenate="true"/>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text-properties style:font-name="Calibri" style:font-name-complex="Calibri" fo:color="#000000"/>
    </style:style>
    <style:style style:name="TableRow677" style:family="table-row">
      <style:table-row-properties style:min-row-height="0.2in"/>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style:vertical-align="auto"/>
      <style:text-properties style:font-name="Calibri" style:font-name-complex="Calibri" fo:color="#000000" fo:hyphenate="true"/>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style:font-name="Calibri" style:font-name-complex="Calibri" fo:color="#000000"/>
    </style:style>
    <style:style style:name="TableRow682" style:family="table-row">
      <style:table-row-properties style:min-row-height="0.2in"/>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style:vertical-align="auto"/>
      <style:text-properties style:font-name="Calibri" style:font-name-complex="Calibri" fo:color="#000000" fo:hyphenate="true"/>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text-properties style:font-name="Calibri" style:font-name-complex="Calibri" fo:color="#000000"/>
    </style:style>
    <style:style style:name="TableRow687" style:family="table-row">
      <style:table-row-properties style:min-row-height="0.2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style:vertical-align="auto"/>
      <style:text-properties style:font-name="Calibri" style:font-name-complex="Calibri" fo:color="#000000" fo:hyphenate="true"/>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style:font-name="Calibri" style:font-name-complex="Calibri" fo:color="#000000"/>
    </style:style>
    <style:style style:name="TableRow692" style:family="table-row">
      <style:table-row-properties style:min-row-height="0.2in"/>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style:vertical-align="auto"/>
      <style:text-properties style:font-name="Calibri" style:font-name-complex="Calibri" fo:color="#000000" fo:hyphenate="true"/>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text-properties style:font-name="Calibri" style:font-name-complex="Calibri" fo:color="#000000"/>
    </style:style>
    <style:style style:name="TableRow697" style:family="table-row">
      <style:table-row-properties style:min-row-height="0.2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style:vertical-align="auto"/>
      <style:text-properties style:font-name="Calibri" style:font-name-complex="Calibri" fo:color="#000000" fo:hyphenate="true"/>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text-properties style:font-name="Calibri" style:font-name-complex="Calibri" fo:color="#000000"/>
    </style:style>
    <style:style style:name="TableRow702" style:family="table-row">
      <style:table-row-properties style:min-row-height="0.2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style:vertical-align="auto"/>
      <style:text-properties style:font-name="Calibri" style:font-name-complex="Calibri" fo:color="#000000" fo:hyphenate="true"/>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text-properties style:font-name="Calibri" style:font-name-complex="Calibri" fo:color="#000000"/>
    </style:style>
    <style:style style:name="TableRow707" style:family="table-row">
      <style:table-row-properties style:min-row-height="0.2in"/>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style:vertical-align="auto"/>
      <style:text-properties style:font-name="Calibri" style:font-name-complex="Calibri" fo:color="#000000" fo:hyphenate="true"/>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text-properties style:font-name="Calibri" style:font-name-complex="Calibri" fo:color="#000000"/>
    </style:style>
    <style:style style:name="TableRow712" style:family="table-row">
      <style:table-row-properties style:min-row-height="0.2in"/>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style:vertical-align="auto"/>
      <style:text-properties style:font-name="Calibri" style:font-name-complex="Calibri" fo:color="#000000" fo:hyphenate="true"/>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style:font-name="Calibri" style:font-name-complex="Calibri" fo:color="#000000"/>
    </style:style>
    <style:style style:name="TableRow717" style:family="table-row">
      <style:table-row-properties style:min-row-height="0.2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style:vertical-align="auto"/>
      <style:text-properties style:font-name="Calibri" style:font-name-complex="Calibri" fo:color="#000000" fo:hyphenate="true"/>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style:font-name="Calibri" style:font-name-complex="Calibri" fo:color="#000000"/>
    </style:style>
    <style:style style:name="TableRow722" style:family="table-row">
      <style:table-row-properties style:min-row-height="0.2in"/>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text-properties style:font-name="Calibri" style:font-name-complex="Calibri" fo:color="#000000"/>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text-properties style:font-name="Calibri" style:font-name-complex="Calibri" fo:color="#000000"/>
    </style:style>
    <style:style style:name="T727" style:parent-style-name="Zadanifontodlomka" style:family="text">
      <style:text-properties style:font-name-complex="Calibri"/>
    </style:style>
    <style:style style:name="T728" style:parent-style-name="Zadanifontodlomka" style:family="text">
      <style:text-properties style:font-name-complex="Calibri" style:text-underline-type="single" style:text-underline-style="solid" style:text-underline-width="auto" style:text-underline-mode="continuous"/>
    </style:style>
    <style:style style:name="T729" style:parent-style-name="Zadanifontodlomka" style:family="text">
      <style:text-properties style:font-name-complex="Calibri"/>
    </style:style>
    <style:style style:name="T730" style:parent-style-name="Zadanifontodlomka" style:family="text">
      <style:text-properties style:font-name-complex="Calibri"/>
    </style:style>
    <style:style style:name="T731" style:parent-style-name="Zadanifontodlomka" style:family="text">
      <style:text-properties style:font-name-complex="Calibri"/>
    </style:style>
    <style:style style:name="T732" style:parent-style-name="Zadanifontodlomka" style:family="text">
      <style:text-properties style:font-name-complex="Calibri" style:text-underline-type="single" style:text-underline-style="solid" style:text-underline-width="auto" style:text-underline-mode="continuous"/>
    </style:style>
    <style:style style:name="T733" style:parent-style-name="Zadanifontodlomka" style:family="text">
      <style:text-properties style:font-name-complex="Calibri"/>
    </style:style>
    <style:style style:name="T734" style:parent-style-name="Zadanifontodlomka" style:family="text">
      <style:text-properties style:font-name-complex="Calibri"/>
    </style:style>
    <style:style style:name="T735" style:parent-style-name="Zadanifontodlomka" style:family="text">
      <style:text-properties style:font-name-complex="Calibri"/>
    </style:style>
    <style:style style:name="T736" style:parent-style-name="Zadanifontodlomka" style:family="text">
      <style:text-properties style:font-name-complex="Calibri" style:text-underline-type="single" style:text-underline-style="solid" style:text-underline-width="auto" style:text-underline-mode="continuous"/>
    </style:style>
    <style:style style:name="T737" style:parent-style-name="Zadanifontodlomka" style:family="text">
      <style:text-properties style:font-name-complex="Calibri"/>
    </style:style>
    <style:style style:name="T738" style:parent-style-name="Zadanifontodlomka" style:family="text">
      <style:text-properties style:font-name-complex="Calibri"/>
    </style:style>
    <style:style style:name="T739" style:parent-style-name="Zadanifontodlomka" style:family="text">
      <style:text-properties style:font-name-complex="Calibri" style:text-underline-type="single" style:text-underline-style="solid" style:text-underline-width="auto" style:text-underline-mode="continuous"/>
    </style:style>
    <style:style style:name="T740" style:parent-style-name="Zadanifontodlomka" style:family="text">
      <style:text-properties style:font-name-complex="Calibri"/>
    </style:style>
    <style:style style:name="T741" style:parent-style-name="Zadanifontodlomka" style:family="text">
      <style:text-properties style:font-name-complex="Calibri"/>
    </style:style>
    <style:style style:name="T742" style:parent-style-name="Zadanifontodlomka" style:family="text">
      <style:text-properties style:font-name-complex="Calibri" style:text-underline-type="single" style:text-underline-style="solid" style:text-underline-width="auto" style:text-underline-mode="continuous"/>
    </style:style>
    <style:style style:name="T743" style:parent-style-name="Zadanifontodlomka" style:family="text">
      <style:text-properties style:font-name-complex="Calibri"/>
    </style:style>
    <style:style style:name="T744" style:parent-style-name="Zadanifontodlomka" style:family="text">
      <style:text-properties style:font-name-complex="Calibri"/>
    </style:style>
    <style:style style:name="T745" style:parent-style-name="Zadanifontodlomka" style:family="text">
      <style:text-properties style:font-name-complex="Calibri"/>
    </style:style>
    <style:style style:name="T746" style:parent-style-name="Zadanifontodlomka" style:family="text">
      <style:text-properties style:font-name-complex="Calibri" style:text-underline-type="single" style:text-underline-style="solid" style:text-underline-width="auto" style:text-underline-mode="continuous"/>
    </style:style>
    <style:style style:name="T747" style:parent-style-name="Zadanifontodlomka" style:family="text">
      <style:text-properties style:font-name-complex="Calibri"/>
    </style:style>
    <style:style style:name="T748" style:parent-style-name="Zadanifontodlomka" style:family="text">
      <style:text-properties style:font-name-complex="Calibri"/>
    </style:style>
    <style:style style:name="T749" style:parent-style-name="Zadanifontodlomka" style:family="text">
      <style:text-properties style:font-name-complex="Calibri" style:text-underline-type="single" style:text-underline-style="solid" style:text-underline-width="auto" style:text-underline-mode="continuous"/>
    </style:style>
    <style:style style:name="T750" style:parent-style-name="Zadanifontodlomka" style:family="text">
      <style:text-properties style:font-name-complex="Calibri" style:text-underline-type="single" style:text-underline-style="solid" style:text-underline-width="auto" style:text-underline-mode="continuous"/>
    </style:style>
    <style:style style:name="T751" style:parent-style-name="Zadanifontodlomka" style:family="text">
      <style:text-properties style:font-name-complex="Calibri"/>
    </style:style>
    <style:style style:name="T752" style:parent-style-name="Zadanifontodlomka" style:family="text">
      <style:text-properties style:font-name-complex="Calibri"/>
    </style:style>
    <style:style style:name="T753" style:parent-style-name="Zadanifontodlomka" style:family="text">
      <style:text-properties style:font-name-complex="Calibri" style:text-underline-type="single" style:text-underline-style="solid" style:text-underline-width="auto" style:text-underline-mode="continuous"/>
    </style:style>
    <style:style style:name="T754" style:parent-style-name="Zadanifontodlomka" style:family="text">
      <style:text-properties style:font-name-complex="Calibri"/>
    </style:style>
    <style:style style:name="T755" style:parent-style-name="Zadanifontodlomka" style:family="text">
      <style:text-properties style:font-name-complex="Calibri"/>
    </style:style>
    <style:style style:name="T756" style:parent-style-name="Zadanifontodlomka" style:family="text">
      <style:text-properties style:font-name-complex="Calibri"/>
    </style:style>
    <style:style style:name="T757" style:parent-style-name="Zadanifontodlomka" style:family="text">
      <style:text-properties style:font-name-complex="Calibri" style:text-underline-type="single" style:text-underline-style="solid" style:text-underline-width="auto" style:text-underline-mode="continuous"/>
    </style:style>
    <style:style style:name="T758" style:parent-style-name="Zadanifontodlomka" style:family="text">
      <style:text-properties style:font-name-complex="Calibri"/>
    </style:style>
    <style:style style:name="P759" style:parent-style-name="Normal" style:family="paragraph">
      <style:text-properties style:font-name-complex="Calibri"/>
    </style:style>
    <style:style style:name="T760" style:parent-style-name="Zadanifontodlomka" style:family="text">
      <style:text-properties style:font-name-complex="Calibri"/>
    </style:style>
    <style:style style:name="T761" style:parent-style-name="Zadanifontodlomka" style:family="text">
      <style:text-properties style:font-name-complex="Calibri" style:text-underline-type="single" style:text-underline-style="solid" style:text-underline-width="auto" style:text-underline-mode="continuous"/>
    </style:style>
    <style:style style:name="T762" style:parent-style-name="Zadanifontodlomka" style:family="text">
      <style:text-properties style:font-name-complex="Calibri"/>
    </style:style>
    <style:style style:name="T763" style:parent-style-name="Zadanifontodlomka" style:family="text">
      <style:text-properties style:font-name-complex="Calibri"/>
    </style:style>
    <style:style style:name="T764" style:parent-style-name="Zadanifontodlomka" style:family="text">
      <style:text-properties style:font-name-complex="Calibri" style:text-underline-type="single" style:text-underline-style="solid" style:text-underline-width="auto" style:text-underline-mode="continuous"/>
    </style:style>
    <style:style style:name="T765" style:parent-style-name="Zadanifontodlomka" style:family="text">
      <style:text-properties style:font-name-complex="Calibri"/>
    </style:style>
    <style:style style:name="T766" style:parent-style-name="Zadanifontodlomka" style:family="text">
      <style:text-properties style:font-name-complex="Calibri"/>
    </style:style>
    <style:style style:name="T767" style:parent-style-name="Zadanifontodlomka" style:family="text">
      <style:text-properties style:font-name-complex="Calibri"/>
    </style:style>
    <style:style style:name="T768" style:parent-style-name="Zadanifontodlomka" style:family="text">
      <style:text-properties style:font-name-complex="Calibri" style:text-underline-type="single" style:text-underline-style="solid" style:text-underline-width="auto" style:text-underline-mode="continuous"/>
    </style:style>
    <style:style style:name="T769" style:parent-style-name="Zadanifontodlomka" style:family="text">
      <style:text-properties style:font-name-complex="Calibri"/>
    </style:style>
    <style:style style:name="T770" style:parent-style-name="Zadanifontodlomka" style:family="text">
      <style:text-properties style:font-name-complex="Calibri"/>
    </style:style>
    <style:style style:name="T771" style:parent-style-name="Zadanifontodlomka" style:family="text">
      <style:text-properties style:font-name-complex="Calibri" style:text-underline-type="single" style:text-underline-style="solid" style:text-underline-width="auto" style:text-underline-mode="continuous"/>
    </style:style>
    <style:style style:name="T772" style:parent-style-name="Zadanifontodlomka" style:family="text">
      <style:text-properties style:font-name-complex="Calibri"/>
    </style:style>
    <style:style style:name="T773" style:parent-style-name="Zadanifontodlomka" style:family="text">
      <style:text-properties style:font-name-complex="Calibri"/>
    </style:style>
    <style:style style:name="T774" style:parent-style-name="Zadanifontodlomka" style:family="text">
      <style:text-properties style:font-name-complex="Calibri"/>
    </style:style>
    <style:style style:name="T775" style:parent-style-name="Zadanifontodlomka" style:family="text">
      <style:text-properties style:font-name-complex="Calibri" style:text-underline-type="single" style:text-underline-style="solid" style:text-underline-width="auto" style:text-underline-mode="continuous"/>
    </style:style>
    <style:style style:name="T776" style:parent-style-name="Zadanifontodlomka" style:family="text">
      <style:text-properties style:font-name-complex="Calibri"/>
    </style:style>
    <style:style style:name="T777" style:parent-style-name="Zadanifontodlomka" style:family="text">
      <style:text-properties style:font-name-complex="Calibri"/>
    </style:style>
    <style:style style:name="T778" style:parent-style-name="Zadanifontodlomka" style:family="text">
      <style:text-properties style:font-name-complex="Calibri" style:text-underline-type="single" style:text-underline-style="solid" style:text-underline-width="auto" style:text-underline-mode="continuous"/>
    </style:style>
    <style:style style:name="T779" style:parent-style-name="Zadanifontodlomka" style:family="text">
      <style:text-properties style:font-name-complex="Calibri"/>
    </style:style>
    <style:style style:name="T780" style:parent-style-name="Zadanifontodlomka" style:family="text">
      <style:text-properties style:font-name-complex="Calibri"/>
    </style:style>
    <style:style style:name="T781" style:parent-style-name="Zadanifontodlomka" style:family="text">
      <style:text-properties style:font-name-complex="Calibri"/>
    </style:style>
    <style:style style:name="T782" style:parent-style-name="Zadanifontodlomka" style:family="text">
      <style:text-properties style:font-name-complex="Calibri" style:text-underline-type="single" style:text-underline-style="solid" style:text-underline-width="auto" style:text-underline-mode="continuous"/>
    </style:style>
    <style:style style:name="T783" style:parent-style-name="Zadanifontodlomka" style:family="text">
      <style:text-properties style:font-name-complex="Calibri"/>
    </style:style>
    <style:style style:name="T784" style:parent-style-name="Zadanifontodlomka" style:family="text">
      <style:text-properties style:font-name-complex="Calibri"/>
    </style:style>
    <style:style style:name="T785" style:parent-style-name="Zadanifontodlomka" style:family="text">
      <style:text-properties style:font-name-complex="Calibri"/>
    </style:style>
    <style:style style:name="T786" style:parent-style-name="Zadanifontodlomka" style:family="text">
      <style:text-properties style:font-name-complex="Calibri" style:text-underline-type="single" style:text-underline-style="solid" style:text-underline-width="auto" style:text-underline-mode="continuous"/>
    </style:style>
    <style:style style:name="T787" style:parent-style-name="Zadanifontodlomka" style:family="text">
      <style:text-properties style:font-name-complex="Calibri"/>
    </style:style>
    <style:style style:name="T788" style:parent-style-name="Zadanifontodlomka" style:family="text">
      <style:text-properties style:font-name-complex="Calibri"/>
    </style:style>
    <style:style style:name="T789" style:parent-style-name="Zadanifontodlomka" style:family="text">
      <style:text-properties style:font-name-complex="Calibri" style:text-underline-type="single" style:text-underline-style="solid" style:text-underline-width="auto" style:text-underline-mode="continuous"/>
    </style:style>
    <style:style style:name="T790" style:parent-style-name="Zadanifontodlomka" style:family="text">
      <style:text-properties style:font-name-complex="Calibri"/>
    </style:style>
    <style:style style:name="T791" style:parent-style-name="Zadanifontodlomka" style:family="text">
      <style:text-properties style:font-name-complex="Calibri"/>
    </style:style>
    <style:style style:name="T792" style:parent-style-name="Zadanifontodlomka" style:family="text">
      <style:text-properties style:font-name-complex="Calibri" style:text-underline-type="single" style:text-underline-style="solid" style:text-underline-width="auto" style:text-underline-mode="continuous"/>
    </style:style>
    <style:style style:name="T793" style:parent-style-name="Zadanifontodlomka" style:family="text">
      <style:text-properties style:font-name-complex="Calibri" style:text-underline-type="single" style:text-underline-style="solid" style:text-underline-width="auto" style:text-underline-mode="continuous"/>
    </style:style>
    <style:style style:name="T794" style:parent-style-name="Zadanifontodlomka" style:family="text">
      <style:text-properties style:font-name-complex="Calibri"/>
    </style:style>
    <style:style style:name="T795" style:parent-style-name="Zadanifontodlomka" style:family="text">
      <style:text-properties style:font-name-complex="Calibri"/>
    </style:style>
    <style:style style:name="T796" style:parent-style-name="Zadanifontodlomka" style:family="text">
      <style:text-properties style:font-name-complex="Calibri" style:text-underline-type="single" style:text-underline-style="solid" style:text-underline-width="auto" style:text-underline-mode="continuous"/>
    </style:style>
    <style:style style:name="T797" style:parent-style-name="Zadanifontodlomka" style:family="text">
      <style:text-properties style:font-name-complex="Calibri"/>
    </style:style>
    <style:style style:name="T798" style:parent-style-name="Zadanifontodlomka" style:family="text">
      <style:text-properties style:font-name-complex="Calibri"/>
    </style:style>
    <style:style style:name="T799" style:parent-style-name="Zadanifontodlomka" style:family="text">
      <style:text-properties style:font-name-complex="Calibri" style:text-underline-type="single" style:text-underline-style="solid" style:text-underline-width="auto" style:text-underline-mode="continuous"/>
    </style:style>
    <style:style style:name="T800" style:parent-style-name="Zadanifontodlomka" style:family="text">
      <style:text-properties style:font-name-complex="Calibri"/>
    </style:style>
    <style:style style:name="T801" style:parent-style-name="Zadanifontodlomka" style:family="text">
      <style:text-properties style:font-name-complex="Calibri"/>
    </style:style>
    <style:style style:name="P802" style:parent-style-name="Normal" style:family="paragraph">
      <style:text-properties style:font-name-complex="Calibri"/>
    </style:style>
    <style:style style:name="P803" style:parent-style-name="Normal" style:family="paragraph">
      <style:text-properties style:font-name-complex="Calibri"/>
    </style:style>
    <style:style style:name="P804" style:parent-style-name="Normal" style:family="paragraph">
      <style:text-properties style:font-name-complex="Calibri"/>
    </style:style>
    <style:style style:name="P805" style:parent-style-name="Normal" style:family="paragraph">
      <style:text-properties style:font-name-complex="Calibri"/>
    </style:style>
    <style:style style:name="P806" style:parent-style-name="Normal" style:family="paragraph">
      <style:text-properties style:font-name-complex="Calibri"/>
    </style:style>
    <style:style style:name="P807" style:parent-style-name="Normal" style:family="paragraph">
      <style:text-properties style:font-name-complex="Calibri"/>
    </style:style>
    <style:style style:name="P808" style:parent-style-name="Normal" style:family="paragraph">
      <style:text-properties style:font-name-complex="Calibri"/>
    </style:style>
    <style:style style:name="P809" style:parent-style-name="Normal" style:family="paragraph">
      <style:text-properties style:font-name-complex="Calibri"/>
    </style:style>
    <style:style style:name="P810" style:parent-style-name="Normal" style:family="paragraph">
      <style:text-properties style:font-name-complex="Calibri"/>
    </style:style>
    <style:style style:name="P811" style:parent-style-name="Normal" style:family="paragraph">
      <style:text-properties style:font-name-complex="Calibri"/>
    </style:style>
    <style:style style:name="P812" style:parent-style-name="Normal" style:family="paragraph">
      <style:text-properties style:font-name-complex="Calibri"/>
    </style:style>
    <style:style style:name="P813" style:parent-style-name="Normal" style:family="paragraph">
      <style:text-properties style:font-name-complex="Calibri"/>
    </style:style>
    <style:style style:name="P814" style:parent-style-name="Normal" style:family="paragraph">
      <style:text-properties style:font-name-complex="Calibri"/>
    </style:style>
    <style:style style:name="P815" style:parent-style-name="Normal" style:family="paragraph">
      <style:text-properties style:font-name-complex="Calibri"/>
    </style:style>
    <style:style style:name="P816" style:parent-style-name="Normal" style:family="paragraph">
      <style:text-properties style:font-name-complex="Calibri"/>
    </style:style>
    <style:style style:name="P817" style:parent-style-name="Normal" style:family="paragraph">
      <style:text-properties style:font-name-complex="Calibri"/>
    </style:style>
    <style:style style:name="P818" style:parent-style-name="Normal" style:family="paragraph">
      <style:text-properties style:font-name-complex="Calibri"/>
    </style:style>
    <style:style style:name="P819" style:parent-style-name="Normal" style:family="paragraph">
      <style:text-properties style:font-name-complex="Calibri"/>
    </style:style>
    <style:style style:name="P820" style:parent-style-name="Normal" style:family="paragraph">
      <style:text-properties style:font-name-complex="Calibri"/>
    </style:style>
    <style:style style:name="P821" style:parent-style-name="Normal" style:family="paragraph">
      <style:text-properties style:font-name-complex="Calibri"/>
    </style:style>
    <style:style style:name="P822" style:parent-style-name="Normal" style:family="paragraph">
      <style:text-properties style:font-name-complex="Calibri"/>
    </style:style>
    <style:style style:name="P823" style:parent-style-name="Normal" style:family="paragraph">
      <style:text-properties style:font-name-complex="Calibri"/>
    </style:style>
    <style:style style:name="P824" style:parent-style-name="Standard" style:family="paragraph">
      <style:paragraph-properties fo:line-height="150%"/>
      <style:text-properties style:font-name="Calibri" style:font-name-complex="Calibri"/>
    </style:style>
    <style:style style:name="P825" style:parent-style-name="Standard" style:family="paragraph">
      <style:paragraph-properties fo:line-height="150%"/>
      <style:text-properties style:font-name="Calibri" style:font-name-complex="Calibri"/>
    </style:style>
    <style:style style:name="P826" style:parent-style-name="Odlomakpopisa" style:family="paragraph">
      <style:paragraph-properties fo:margin-bottom="0in" fo:line-height="150%"/>
    </style:style>
    <style:style style:name="T827" style:parent-style-name="Zadanifontodlomka" style:family="text">
      <style:text-properties style:font-name="Calibri" style:font-name-complex="Calibri"/>
    </style:style>
    <style:style style:name="T828" style:parent-style-name="Zadanifontodlomka" style:family="text">
      <style:text-properties style:font-name="Calibri" style:font-name-complex="Calibri" fo:font-weight="bold" style:font-weight-asian="bold" style:font-weight-complex="bold"/>
    </style:style>
    <style:style style:name="P829" style:parent-style-name="Odlomakpopisa" style:family="paragraph">
      <style:paragraph-properties fo:margin-bottom="0in" fo:line-height="150%"/>
      <style:text-properties style:font-name="Calibri" style:font-name-complex="Calibri"/>
    </style:style>
    <style:style style:name="P830" style:parent-style-name="Odlomakpopisa" style:family="paragraph">
      <style:paragraph-properties fo:margin-bottom="0in" fo:line-height="150%"/>
      <style:text-properties style:font-name="Calibri" style:font-name-complex="Calibri"/>
    </style:style>
    <style:style style:name="P831" style:parent-style-name="Odlomakpopisa" style:family="paragraph">
      <style:paragraph-properties fo:margin-bottom="0in" fo:line-height="150%"/>
      <style:text-properties style:font-name="Calibri" style:font-name-complex="Calibri"/>
    </style:style>
    <style:style style:name="P832" style:parent-style-name="Odlomakpopisa" style:family="paragraph">
      <style:paragraph-properties fo:margin-bottom="0in" fo:line-height="150%"/>
      <style:text-properties style:font-name="Calibri" style:font-name-complex="Calibri"/>
    </style:style>
    <style:style style:name="P833" style:parent-style-name="Odlomakpopisa" style:family="paragraph">
      <style:paragraph-properties fo:margin-bottom="0in" fo:line-height="150%"/>
      <style:text-properties style:font-name="Calibri" style:font-name-complex="Calibri"/>
    </style:style>
    <style:style style:name="P834" style:parent-style-name="Odlomakpopisa" style:family="paragraph">
      <style:paragraph-properties fo:margin-bottom="0in" fo:line-height="150%"/>
      <style:text-properties style:font-name="Calibri" style:font-name-complex="Calibri"/>
    </style:style>
    <style:style style:name="P835" style:parent-style-name="Odlomakpopisa" style:family="paragraph">
      <style:paragraph-properties fo:margin-bottom="0in" fo:line-height="150%"/>
      <style:text-properties style:font-name="Calibri" style:font-name-complex="Calibri"/>
    </style:style>
    <style:style style:name="P836" style:parent-style-name="Standard" style:family="paragraph">
      <style:paragraph-properties fo:line-height="150%"/>
      <style:text-properties style:font-name="Calibri" style:font-name-complex="Calibri"/>
    </style:style>
    <style:style style:name="P837" style:parent-style-name="Standard" style:family="paragraph">
      <style:paragraph-properties fo:line-height="150%"/>
      <style:text-properties style:font-name="Calibri" style:font-name-complex="Calibri"/>
    </style:style>
    <style:style style:name="P838" style:parent-style-name="Standard" style:family="paragraph">
      <style:paragraph-properties fo:line-height="150%"/>
    </style:style>
    <style:style style:name="T839" style:parent-style-name="Zadanifontodlomka" style:family="text">
      <style:text-properties style:font-name="Calibri" style:font-name-asian="Times New Roman" fo:color="#000000"/>
    </style:style>
    <style:style style:name="P840" style:parent-style-name="Standard" style:family="paragraph">
      <style:paragraph-properties fo:line-height="150%"/>
      <style:text-properties style:font-name="Calibri" style:font-name-asian="Times New Roman" fo:color="#000000"/>
    </style:style>
    <style:style style:name="P841" style:parent-style-name="Standard" style:family="paragraph">
      <style:paragraph-properties fo:line-height="150%"/>
    </style:style>
    <style:style style:name="T842" style:parent-style-name="Zadanifontodlomka" style:family="text">
      <style:text-properties style:font-name="Calibri" style:font-name-asian="Times New Roman" fo:color="#000000"/>
    </style:style>
    <style:style style:name="T843" style:parent-style-name="Zadanifontodlomka" style:family="text">
      <style:text-properties style:font-name="Calibri" style:font-name-asian="Times New Roman" fo:color="#000000"/>
    </style:style>
    <style:style style:name="T844" style:parent-style-name="Zadanifontodlomka" style:family="text">
      <style:text-properties style:font-name="Calibri" style:font-name-asian="Times New Roman" fo:font-weight="bold" style:font-weight-asian="bold" style:font-weight-complex="bold" fo:color="#000000"/>
    </style:style>
    <style:style style:name="P845" style:parent-style-name="Standard" style:family="paragraph">
      <style:paragraph-properties fo:line-height="150%"/>
      <style:text-properties style:font-name="Calibri" style:font-name-asian="Times New Roman" fo:color="#000000"/>
    </style:style>
    <style:style style:name="P846" style:parent-style-name="Standard" style:family="paragraph">
      <style:paragraph-properties fo:line-height="150%"/>
      <style:text-properties style:font-name="Calibri" style:font-name-asian="Times New Roman" fo:color="#000000"/>
    </style:style>
    <style:style style:name="P847" style:parent-style-name="Standard" style:family="paragraph">
      <style:paragraph-properties fo:line-height="150%"/>
    </style:style>
    <style:style style:name="T848" style:parent-style-name="Zadanifontodlomka" style:family="text">
      <style:text-properties style:font-name="Calibri" style:font-name-asian="Times New Roman" fo:color="#000000"/>
    </style:style>
    <style:style style:name="P849" style:parent-style-name="Standard" style:family="paragraph">
      <style:paragraph-properties fo:line-height="150%"/>
      <style:text-properties style:font-name="Calibri" style:font-name-asian="Times New Roman" fo:color="#000000"/>
    </style:style>
    <style:style style:name="P850" style:parent-style-name="Standard" style:family="paragraph">
      <style:paragraph-properties fo:line-height="150%"/>
      <style:text-properties style:font-name="Calibri" style:font-name-asian="Times New Roman" fo:color="#000000"/>
    </style:style>
    <style:style style:name="P851" style:parent-style-name="Standard" style:family="paragraph">
      <style:paragraph-properties fo:line-height="150%"/>
      <style:text-properties style:font-name="Calibri" style:font-name-asian="Times New Roman" fo:color="#000000"/>
    </style:style>
    <style:style style:name="P852" style:parent-style-name="Standard" style:family="paragraph">
      <style:paragraph-properties fo:line-height="150%"/>
      <style:text-properties style:font-name="Calibri" style:font-name-asian="Times New Roman" fo:color="#000000"/>
    </style:style>
    <style:style style:name="P853" style:parent-style-name="Standard" style:family="paragraph">
      <style:paragraph-properties fo:line-height="150%"/>
      <style:text-properties style:font-name="Calibri" style:font-name-complex="Calibri"/>
    </style:style>
    <style:style style:name="P854" style:parent-style-name="Standard" style:family="paragraph">
      <style:paragraph-properties fo:line-height="150%"/>
      <style:text-properties style:font-name="Calibri" style:font-name-complex="Calibri"/>
    </style:style>
    <style:style style:name="P855" style:parent-style-name="Standard" style:family="paragraph">
      <style:paragraph-properties fo:line-height="150%"/>
      <style:text-properties style:font-name="Calibri" style:font-name-complex="Calibri"/>
    </style:style>
    <style:style style:name="P856" style:parent-style-name="Standard" style:family="paragraph">
      <style:paragraph-properties fo:line-height="150%"/>
      <style:text-properties style:font-name="Calibri" style:font-name-complex="Calibri"/>
    </style:style>
    <style:style style:name="P857" style:parent-style-name="Standard" style:family="paragraph">
      <style:paragraph-properties fo:line-height="150%"/>
    </style:style>
    <style:style style:name="T858" style:parent-style-name="Zadanifontodlomka" style:family="text">
      <style:text-properties style:font-name="Calibri" style:font-name-asian="Times New Roman" fo:color="#000000"/>
    </style:style>
    <style:style style:name="T859" style:parent-style-name="Zadanifontodlomka" style:family="text">
      <style:text-properties style:font-name="Calibri" style:font-name-asian="Times New Roman" fo:font-weight="bold" style:font-weight-asian="bold" style:font-weight-complex="bold" fo:color="#000000"/>
    </style:style>
    <style:style style:name="P860" style:parent-style-name="Standard" style:family="paragraph">
      <style:paragraph-properties fo:line-height="150%"/>
      <style:text-properties style:font-name="Calibri" style:font-name-asian="Times New Roman" fo:color="#000000"/>
    </style:style>
    <style:style style:name="P861" style:parent-style-name="Standard" style:family="paragraph">
      <style:paragraph-properties fo:line-height="150%"/>
      <style:text-properties style:font-name="Calibri" style:font-name-asian="Times New Roman" fo:color="#000000"/>
    </style:style>
    <style:style style:name="P862" style:parent-style-name="Standard" style:family="paragraph">
      <style:paragraph-properties fo:line-height="150%"/>
    </style:style>
    <style:style style:name="T863" style:parent-style-name="Zadanifontodlomka" style:family="text">
      <style:text-properties style:font-name="Calibri" style:font-name-asian="Times New Roman" fo:color="#000000"/>
    </style:style>
    <style:style style:name="T864" style:parent-style-name="Zadanifontodlomka" style:family="text">
      <style:text-properties style:font-name="Calibri" style:font-name-asian="Times New Roman" fo:color="#000000"/>
    </style:style>
    <style:style style:name="P865" style:parent-style-name="Standard" style:family="paragraph">
      <style:paragraph-properties fo:line-height="150%"/>
      <style:text-properties style:font-name="Calibri" style:font-name-asian="Times New Roman" fo:color="#000000"/>
    </style:style>
    <style:style style:name="P866" style:parent-style-name="Standard" style:family="paragraph">
      <style:paragraph-properties fo:line-height="150%"/>
      <style:text-properties style:font-name="Calibri" style:font-name-asian="Times New Roman" fo:color="#000000"/>
    </style:style>
    <style:style style:name="P867" style:parent-style-name="Standard" style:family="paragraph">
      <style:paragraph-properties fo:line-height="150%"/>
      <style:text-properties style:font-name="Calibri" style:font-name-asian="Times New Roman" fo:color="#000000"/>
    </style:style>
    <style:style style:name="P868" style:parent-style-name="Standard" style:family="paragraph">
      <style:paragraph-properties fo:line-height="150%"/>
      <style:text-properties style:font-name="Calibri" style:font-name-asian="Times New Roman" style:font-name-complex="Calibri" fo:color="#000000"/>
    </style:style>
    <style:style style:name="P869" style:parent-style-name="Standard" style:family="paragraph">
      <style:paragraph-properties fo:line-height="150%"/>
      <style:text-properties style:font-name="Calibri" style:font-name-complex="Calibri"/>
    </style:style>
    <style:style style:name="P870" style:parent-style-name="Standard" style:family="paragraph">
      <style:paragraph-properties fo:line-height="150%"/>
      <style:text-properties style:font-name="Calibri" style:font-name-complex="Calibri"/>
    </style:style>
    <style:style style:name="P871" style:parent-style-name="Standard" style:family="paragraph">
      <style:paragraph-properties fo:line-height="150%"/>
      <style:text-properties style:font-name="Calibri"/>
    </style:style>
    <style:style style:name="P872" style:parent-style-name="Standard" style:family="paragraph">
      <style:paragraph-properties fo:line-height="150%"/>
      <style:text-properties style:font-name="Calibri"/>
    </style:style>
    <style:style style:name="P873" style:parent-style-name="Standard" style:family="paragraph">
      <style:paragraph-properties fo:line-height="150%"/>
    </style:style>
    <style:style style:name="T874" style:parent-style-name="Zadanifontodlomka" style:family="text">
      <style:text-properties style:font-name="Calibri"/>
    </style:style>
    <style:style style:name="T875" style:parent-style-name="Zadanifontodlomka" style:family="text">
      <style:text-properties style:font-name="Calibri" fo:font-weight="bold" style:font-weight-asian="bold" style:font-weight-complex="bold"/>
    </style:style>
    <style:style style:name="P876" style:parent-style-name="Standard" style:family="paragraph">
      <style:paragraph-properties fo:line-height="150%"/>
      <style:text-properties style:font-name="Calibri"/>
    </style:style>
    <style:style style:name="P877" style:parent-style-name="Standard" style:family="paragraph">
      <style:paragraph-properties fo:line-height="150%"/>
      <style:text-properties style:font-name="Calibri"/>
    </style:style>
    <style:style style:name="P878" style:parent-style-name="Standard" style:family="paragraph">
      <style:paragraph-properties fo:line-height="150%"/>
      <style:text-properties style:font-name="Calibri"/>
    </style:style>
    <style:style style:name="P879" style:parent-style-name="Standard" style:family="paragraph">
      <style:paragraph-properties fo:line-height="150%"/>
      <style:text-properties style:font-name="Calibri"/>
    </style:style>
    <style:style style:name="P880" style:parent-style-name="Standard" style:family="paragraph">
      <style:paragraph-properties fo:line-height="150%"/>
      <style:text-properties style:font-name="Calibri"/>
    </style:style>
    <style:style style:name="P881" style:parent-style-name="Standard" style:family="paragraph">
      <style:paragraph-properties fo:line-height="150%"/>
      <style:text-properties style:font-name="Calibri"/>
    </style:style>
    <style:style style:name="P882" style:parent-style-name="Standard" style:family="paragraph">
      <style:paragraph-properties fo:line-height="150%"/>
      <style:text-properties style:font-name="Calibri"/>
    </style:style>
    <style:style style:name="P883" style:parent-style-name="Standard" style:family="paragraph">
      <style:paragraph-properties fo:line-height="150%"/>
      <style:text-properties style:font-name="Calibri" style:font-name-complex="Calibri"/>
    </style:style>
    <style:style style:name="P884" style:parent-style-name="Standard" style:family="paragraph">
      <style:paragraph-properties fo:line-height="150%"/>
      <style:text-properties style:font-name="Calibri" style:font-name-complex="Calibri"/>
    </style:style>
    <style:style style:name="P885" style:parent-style-name="Standard" style:family="paragraph">
      <style:paragraph-properties fo:line-height="150%"/>
      <style:text-properties style:font-name="Calibri" style:font-name-complex="Calibri"/>
    </style:style>
    <style:style style:name="P886" style:parent-style-name="Standard" style:family="paragraph">
      <style:paragraph-properties fo:line-height="150%"/>
    </style:style>
    <style:style style:name="T887" style:parent-style-name="Zadanifontodlomka" style:family="text">
      <style:text-properties style:font-name="Calibri" style:font-name-asian="Times New Roman" style:font-name-complex="Calibri" fo:color="#000000" style:language-asian="hr" style:country-asian="HR"/>
    </style:style>
    <style:style style:name="T888"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889"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890" style:parent-style-name="Standard" style:family="paragraph">
      <style:paragraph-properties fo:line-height="150%"/>
    </style:style>
    <style:style style:name="T891" style:parent-style-name="Zadanifontodlomka" style:family="text">
      <style:text-properties style:font-name="Calibri" style:font-name-asian="Times New Roman" style:font-name-complex="Calibri" fo:color="#000000" style:language-asian="hr" style:country-asian="HR"/>
    </style:style>
    <style:style style:name="P892"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893"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894"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895"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896"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897" style:parent-style-name="Standard" style:family="paragraph">
      <style:paragraph-properties fo:line-height="150%" fo:margin-left="0.25in">
        <style:tab-stops/>
      </style:paragraph-properties>
      <style:text-properties style:font-name="Calibri" style:font-name-complex="Calibri"/>
    </style:style>
    <style:style style:name="P898" style:parent-style-name="Standard" style:family="paragraph">
      <style:paragraph-properties fo:line-height="150%" fo:margin-left="0.25in">
        <style:tab-stops/>
      </style:paragraph-properties>
      <style:text-properties style:font-name="Calibri" style:font-name-complex="Calibri"/>
    </style:style>
    <style:style style:name="P899" style:parent-style-name="Standard" style:family="paragraph">
      <style:paragraph-properties fo:line-height="150%" fo:margin-left="0.25in">
        <style:tab-stops/>
      </style:paragraph-properties>
      <style:text-properties style:font-name="Calibri" style:font-name-complex="Calibri"/>
    </style:style>
    <style:style style:name="P900" style:parent-style-name="Standard" style:family="paragraph">
      <style:paragraph-properties fo:line-height="150%"/>
      <style:text-properties style:font-name="Calibri" style:font-name-complex="Calibri"/>
    </style:style>
    <style:style style:name="P901" style:parent-style-name="Standard" style:family="paragraph">
      <style:paragraph-properties fo:line-height="150%"/>
      <style:text-properties style:font-name="Calibri" style:font-name-complex="Calibri"/>
    </style:style>
    <style:style style:name="P902" style:parent-style-name="Standard" style:family="paragraph">
      <style:paragraph-properties fo:line-height="150%"/>
    </style:style>
    <style:style style:name="T903" style:parent-style-name="Zadanifontodlomka" style:family="text">
      <style:text-properties style:font-name="Calibri" style:font-name-asian="Times New Roman" style:font-name-complex="Calibri" fo:color="#000000" style:language-asian="hr" style:country-asian="HR"/>
    </style:style>
    <style:style style:name="T904"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905"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06" style:parent-style-name="Standard" style:family="paragraph">
      <style:paragraph-properties fo:line-height="150%"/>
    </style:style>
    <style:style style:name="T907" style:parent-style-name="Zadanifontodlomka" style:family="text">
      <style:text-properties style:font-name="Calibri" style:font-name-asian="Times New Roman" style:font-name-complex="Calibri" fo:color="#000000" style:language-asian="hr" style:country-asian="HR"/>
    </style:style>
    <style:style style:name="P908"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09"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10"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11"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12"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13" style:parent-style-name="Standard" style:family="paragraph">
      <style:paragraph-properties fo:line-height="150%"/>
      <style:text-properties style:font-name="Calibri" style:font-name-complex="Calibri"/>
    </style:style>
    <style:style style:name="P914" style:parent-style-name="Standard" style:family="paragraph">
      <style:paragraph-properties fo:line-height="150%"/>
      <style:text-properties style:font-name="Calibri" style:font-name-complex="Calibri"/>
    </style:style>
    <style:style style:name="P915" style:parent-style-name="Standard" style:family="paragraph">
      <style:paragraph-properties fo:line-height="150%"/>
      <style:text-properties style:font-name="Calibri" style:font-name-complex="Calibri"/>
    </style:style>
    <style:style style:name="P916" style:parent-style-name="Standard" style:family="paragraph">
      <style:paragraph-properties fo:line-height="150%"/>
      <style:text-properties style:font-name="Calibri" style:font-name-complex="Calibri"/>
    </style:style>
    <style:style style:name="P917" style:parent-style-name="Standard" style:family="paragraph">
      <style:paragraph-properties fo:line-height="150%"/>
    </style:style>
    <style:style style:name="T918" style:parent-style-name="Zadanifontodlomka" style:family="text">
      <style:text-properties style:font-name="Calibri" style:font-name-asian="Times New Roman" style:font-name-complex="Calibri" fo:color="#000000" style:language-asian="hr" style:country-asian="HR"/>
    </style:style>
    <style:style style:name="T919"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920" style:parent-style-name="Standard" style:family="paragraph">
      <style:paragraph-properties fo:line-height="150%"/>
    </style:style>
    <style:style style:name="T921" style:parent-style-name="Zadanifontodlomka" style:family="text">
      <style:text-properties style:font-name="Calibri" style:font-name-asian="Times New Roman" style:font-name-complex="Calibri" fo:color="#000000" style:language-asian="hr" style:country-asian="HR"/>
    </style:style>
    <style:style style:name="P922"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23"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24"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25"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26"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27" style:parent-style-name="Standard" style:family="paragraph">
      <style:paragraph-properties fo:line-height="150%"/>
      <style:text-properties style:font-name="Calibri" style:font-name-complex="Calibri"/>
    </style:style>
    <style:style style:name="P928" style:parent-style-name="Standard" style:family="paragraph">
      <style:paragraph-properties fo:line-height="150%"/>
      <style:text-properties style:font-name="Calibri" style:font-name-complex="Calibri"/>
    </style:style>
    <style:style style:name="P929" style:parent-style-name="Standard" style:family="paragraph">
      <style:paragraph-properties fo:line-height="150%"/>
      <style:text-properties style:font-name="Calibri" style:font-name-complex="Calibri"/>
    </style:style>
    <style:style style:name="P930" style:parent-style-name="Standard" style:family="paragraph">
      <style:paragraph-properties fo:line-height="150%"/>
      <style:text-properties style:font-name="Calibri" style:font-name-complex="Calibri"/>
    </style:style>
    <style:style style:name="P931" style:parent-style-name="Standard" style:family="paragraph">
      <style:paragraph-properties fo:line-height="150%"/>
    </style:style>
    <style:style style:name="T932" style:parent-style-name="Zadanifontodlomka" style:family="text">
      <style:text-properties style:font-name="Calibri" style:font-name-asian="Times New Roman" style:font-name-complex="Calibri" fo:color="#000000" style:language-asian="hr" style:country-asian="HR"/>
    </style:style>
    <style:style style:name="T933"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934" style:parent-style-name="Standard" style:family="paragraph">
      <style:paragraph-properties fo:line-height="150%"/>
    </style:style>
    <style:style style:name="T935" style:parent-style-name="Zadanifontodlomka" style:family="text">
      <style:text-properties style:font-name="Calibri" style:font-name-asian="Times New Roman" style:font-name-complex="Calibri" fo:color="#000000" style:language-asian="hr" style:country-asian="HR"/>
    </style:style>
    <style:style style:name="T936" style:parent-style-name="Zadanifontodlomka" style:family="text">
      <style:text-properties style:font-name="Calibri" style:font-name-asian="Times New Roman" style:font-name-complex="Calibri" fo:color="#000000" style:language-asian="hr" style:country-asian="HR"/>
    </style:style>
    <style:style style:name="P937"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38"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39"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40"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41"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942" style:parent-style-name="Standard" style:family="paragraph">
      <style:paragraph-properties fo:line-height="150%"/>
      <style:text-properties style:font-name="Calibri"/>
    </style:style>
    <style:style style:name="P943" style:parent-style-name="Odlomakpopisa" style:family="paragraph">
      <style:paragraph-properties fo:margin-bottom="0in" fo:line-height="150%" fo:margin-left="0.5513in">
        <style:tab-stops/>
      </style:paragraph-properties>
    </style:style>
    <style:style style:name="T944" style:parent-style-name="Zadanifontodlomka" style:family="text">
      <style:text-properties style:font-name="Calibri"/>
    </style:style>
    <style:style style:name="T945" style:parent-style-name="Zadanifontodlomka" style:family="text">
      <style:text-properties style:font-name="Calibri" fo:font-weight="bold" style:font-weight-asian="bold" style:font-weight-complex="bold"/>
    </style:style>
    <style:style style:name="P946" style:parent-style-name="Odlomakpopisa" style:family="paragraph">
      <style:paragraph-properties fo:margin-bottom="0in" fo:line-height="150%" fo:margin-left="0.5513in">
        <style:tab-stops/>
      </style:paragraph-properties>
      <style:text-properties style:font-name="Calibri"/>
    </style:style>
    <style:style style:name="P947" style:parent-style-name="Odlomakpopisa" style:family="paragraph">
      <style:paragraph-properties fo:margin-bottom="0in" fo:line-height="150%" fo:margin-left="0.5513in">
        <style:tab-stops/>
      </style:paragraph-properties>
      <style:text-properties style:font-name="Calibri"/>
    </style:style>
    <style:style style:name="P948" style:parent-style-name="Odlomakpopisa" style:family="paragraph">
      <style:paragraph-properties fo:margin-bottom="0in" fo:line-height="150%" fo:margin-left="0.5513in">
        <style:tab-stops/>
      </style:paragraph-properties>
      <style:text-properties style:font-name="Calibri"/>
    </style:style>
    <style:style style:name="P949" style:parent-style-name="Odlomakpopisa" style:family="paragraph">
      <style:paragraph-properties fo:margin-bottom="0in" fo:line-height="150%" fo:margin-left="0.5513in">
        <style:tab-stops/>
      </style:paragraph-properties>
      <style:text-properties style:font-name="Calibri"/>
    </style:style>
    <style:style style:name="P950" style:parent-style-name="Odlomakpopisa" style:family="paragraph">
      <style:paragraph-properties fo:margin-bottom="0in" fo:line-height="150%" fo:margin-left="0.5513in">
        <style:tab-stops/>
      </style:paragraph-properties>
      <style:text-properties style:font-name="Calibri"/>
    </style:style>
    <style:style style:name="P951" style:parent-style-name="Odlomakpopisa" style:family="paragraph">
      <style:paragraph-properties fo:margin-bottom="0in" fo:line-height="150%" fo:margin-left="0.5513in">
        <style:tab-stops/>
      </style:paragraph-properties>
      <style:text-properties style:font-name="Calibri"/>
    </style:style>
    <style:style style:name="P952" style:parent-style-name="Standard" style:family="paragraph">
      <style:paragraph-properties fo:line-height="150%"/>
    </style:style>
    <style:style style:name="P953" style:parent-style-name="Standard" style:family="paragraph">
      <style:paragraph-properties fo:line-height="150%"/>
    </style:style>
    <style:style style:name="P954" style:parent-style-name="Standard" style:family="paragraph">
      <style:paragraph-properties fo:line-height="150%"/>
      <style:text-properties style:font-name="Calibri"/>
    </style:style>
    <style:style style:name="P955" style:parent-style-name="Standard" style:family="paragraph">
      <style:paragraph-properties fo:line-height="150%"/>
    </style:style>
    <style:style style:name="P956" style:parent-style-name="Odlomakpopisa" style:family="paragraph">
      <style:paragraph-properties fo:margin-bottom="0in" fo:line-height="150%" fo:margin-left="0.5513in" fo:text-indent="-0.2756in">
        <style:tab-stops/>
      </style:paragraph-properties>
    </style:style>
    <style:style style:name="T957" style:parent-style-name="Zadanifontodlomka" style:family="text">
      <style:text-properties style:font-name="Calibri"/>
    </style:style>
    <style:style style:name="T958" style:parent-style-name="Zadanifontodlomka" style:family="text">
      <style:text-properties style:font-name="Calibri" fo:font-weight="bold" style:font-weight-asian="bold" style:font-weight-complex="bold"/>
    </style:style>
    <style:style style:name="P959" style:parent-style-name="Odlomakpopisa" style:family="paragraph">
      <style:paragraph-properties fo:margin-bottom="0in" fo:line-height="150%" fo:margin-left="0.5513in" fo:text-indent="-0.2756in">
        <style:tab-stops/>
      </style:paragraph-properties>
      <style:text-properties style:font-name="Calibri"/>
    </style:style>
    <style:style style:name="P960" style:parent-style-name="Odlomakpopisa" style:family="paragraph">
      <style:paragraph-properties fo:margin-bottom="0in" fo:line-height="150%" fo:margin-left="0.5513in" fo:text-indent="-0.2756in">
        <style:tab-stops/>
      </style:paragraph-properties>
      <style:text-properties style:font-name="Calibri"/>
    </style:style>
    <style:style style:name="P961" style:parent-style-name="Odlomakpopisa" style:family="paragraph">
      <style:paragraph-properties fo:margin-bottom="0in" fo:line-height="150%" fo:margin-left="0.5513in" fo:text-indent="-0.2756in">
        <style:tab-stops/>
      </style:paragraph-properties>
      <style:text-properties style:font-name="Calibri"/>
    </style:style>
    <style:style style:name="P962" style:parent-style-name="Odlomakpopisa" style:family="paragraph">
      <style:paragraph-properties fo:margin-bottom="0in" fo:line-height="150%" fo:margin-left="0.5513in" fo:text-indent="-0.2756in">
        <style:tab-stops/>
      </style:paragraph-properties>
      <style:text-properties style:font-name="Calibri"/>
    </style:style>
    <style:style style:name="P963" style:parent-style-name="Odlomakpopisa" style:family="paragraph">
      <style:paragraph-properties fo:margin-bottom="0in" fo:line-height="150%" fo:margin-left="0.5513in" fo:text-indent="-0.2756in">
        <style:tab-stops/>
      </style:paragraph-properties>
      <style:text-properties style:font-name="Calibri"/>
    </style:style>
    <style:style style:name="P964" style:parent-style-name="Odlomakpopisa" style:family="paragraph">
      <style:paragraph-properties fo:margin-bottom="0in" fo:line-height="150%" fo:margin-left="0.5513in" fo:text-indent="-0.2756in">
        <style:tab-stops/>
      </style:paragraph-properties>
      <style:text-properties style:font-name="Calibri"/>
    </style:style>
    <style:style style:name="P965" style:parent-style-name="Standard" style:family="paragraph">
      <style:paragraph-properties fo:line-height="150%"/>
      <style:text-properties style:font-name="Calibri"/>
    </style:style>
    <style:style style:name="P966" style:parent-style-name="Standard" style:family="paragraph">
      <style:paragraph-properties fo:line-height="150%"/>
      <style:text-properties style:font-name="Calibri"/>
    </style:style>
    <style:style style:name="P967" style:parent-style-name="Standard" style:family="paragraph">
      <style:paragraph-properties fo:line-height="150%"/>
      <style:text-properties style:font-name="Calibri"/>
    </style:style>
    <style:style style:name="P968" style:parent-style-name="Standard" style:family="paragraph">
      <style:paragraph-properties fo:line-height="150%"/>
      <style:text-properties style:font-name="Calibri"/>
    </style:style>
    <style:style style:name="P969" style:parent-style-name="Standard" style:family="paragraph">
      <style:paragraph-properties fo:line-height="150%"/>
      <style:text-properties style:font-name="Calibri"/>
    </style:style>
    <style:style style:name="P970" style:parent-style-name="Standard" style:family="paragraph">
      <style:paragraph-properties fo:line-height="150%"/>
      <style:text-properties style:font-name="Calibri"/>
    </style:style>
    <style:style style:name="P971" style:parent-style-name="Standard" style:family="paragraph">
      <style:paragraph-properties fo:line-height="150%"/>
    </style:style>
    <style:style style:name="T972" style:parent-style-name="Zadanifontodlomka" style:family="text">
      <style:text-properties style:font-name="Calibri"/>
    </style:style>
    <style:style style:name="T973" style:parent-style-name="Zadanifontodlomka" style:family="text">
      <style:text-properties style:font-name="Calibri" fo:font-weight="bold" style:font-weight-asian="bold"/>
    </style:style>
    <style:style style:name="P974" style:parent-style-name="Odlomakpopisa" style:family="paragraph">
      <style:paragraph-properties fo:margin-bottom="0in" fo:line-height="150%"/>
    </style:style>
    <style:style style:name="T975" style:parent-style-name="Zadanifontodlomka" style:family="text">
      <style:text-properties style:font-name="Calibri"/>
    </style:style>
    <style:style style:name="T976" style:parent-style-name="Zadanifontodlomka" style:family="text">
      <style:text-properties style:font-name="Calibri" style:font-name-asian="Times New Roman" fo:color="#000000"/>
    </style:style>
    <style:style style:name="P977" style:parent-style-name="Odlomakpopisa" style:family="paragraph">
      <style:paragraph-properties fo:margin-bottom="0in" fo:line-height="150%"/>
      <style:text-properties style:font-name="Calibri"/>
    </style:style>
    <style:style style:name="P978" style:parent-style-name="Odlomakpopisa" style:family="paragraph">
      <style:paragraph-properties fo:margin-bottom="0in" fo:line-height="150%"/>
      <style:text-properties style:font-name="Calibri"/>
    </style:style>
    <style:style style:name="P979" style:parent-style-name="Odlomakpopisa" style:family="paragraph">
      <style:paragraph-properties fo:margin-bottom="0in" fo:line-height="150%"/>
      <style:text-properties style:font-name="Calibri"/>
    </style:style>
    <style:style style:name="P980" style:parent-style-name="Odlomakpopisa" style:family="paragraph">
      <style:paragraph-properties fo:margin-bottom="0in" fo:line-height="150%"/>
      <style:text-properties style:font-name="Calibri"/>
    </style:style>
    <style:style style:name="P981" style:parent-style-name="Odlomakpopisa" style:family="paragraph">
      <style:paragraph-properties fo:margin-bottom="0in" fo:line-height="150%"/>
      <style:text-properties style:font-name="Calibri"/>
    </style:style>
    <style:style style:name="P982" style:parent-style-name="Odlomakpopisa" style:family="paragraph">
      <style:paragraph-properties fo:margin-bottom="0in" fo:line-height="150%"/>
      <style:text-properties style:font-name="Calibri"/>
    </style:style>
    <style:style style:name="P983" style:parent-style-name="Odlomakpopisa" style:family="paragraph">
      <style:paragraph-properties fo:margin-bottom="0in" fo:line-height="150%"/>
      <style:text-properties style:font-name="Calibri"/>
    </style:style>
    <style:style style:name="P984" style:parent-style-name="Standard" style:family="paragraph">
      <style:paragraph-properties fo:line-height="150%"/>
      <style:text-properties style:font-name="Calibri" style:font-name-asian="Times New Roman" fo:color="#000000"/>
    </style:style>
    <style:style style:name="P985" style:parent-style-name="Standard" style:family="paragraph">
      <style:paragraph-properties fo:line-height="150%"/>
      <style:text-properties style:font-name="Calibri" style:font-name-asian="Times New Roman" fo:color="#2F5496"/>
    </style:style>
    <style:style style:name="P986" style:parent-style-name="Standard" style:family="paragraph">
      <style:paragraph-properties fo:line-height="150%"/>
    </style:style>
    <style:style style:name="T987" style:parent-style-name="Zadanifontodlomka" style:family="text">
      <style:text-properties style:font-name="Calibri" style:font-name-asian="Times New Roman" fo:color="#000000"/>
    </style:style>
    <style:style style:name="T988" style:parent-style-name="Zadanifontodlomka" style:family="text">
      <style:text-properties style:font-name="Calibri" style:font-name-asian="Times New Roman" fo:font-weight="bold" style:font-weight-asian="bold" style:font-weight-complex="bold" fo:color="#000000"/>
    </style:style>
    <style:style style:name="T989" style:parent-style-name="Zadanifontodlomka" style:family="text">
      <style:text-properties style:font-name="Calibri" style:font-name-asian="Times New Roman" fo:font-weight="bold" style:font-weight-asian="bold" style:font-weight-complex="bold" fo:color="#000000"/>
    </style:style>
    <style:style style:name="P990" style:parent-style-name="Standard" style:family="paragraph">
      <style:paragraph-properties fo:line-height="150%"/>
      <style:text-properties style:font-name="Calibri" style:font-name-asian="Times New Roman" fo:color="#000000"/>
    </style:style>
    <style:style style:name="P991" style:parent-style-name="Standard" style:family="paragraph">
      <style:paragraph-properties fo:line-height="150%"/>
      <style:text-properties style:font-name="Calibri" style:font-name-asian="Times New Roman" fo:color="#000000"/>
    </style:style>
    <style:style style:name="P992" style:parent-style-name="Standard" style:family="paragraph">
      <style:paragraph-properties fo:line-height="150%"/>
      <style:text-properties style:font-name="Calibri" style:font-name-asian="Times New Roman" fo:color="#000000"/>
    </style:style>
    <style:style style:name="P993" style:parent-style-name="Standard" style:family="paragraph">
      <style:paragraph-properties fo:line-height="150%"/>
      <style:text-properties style:font-name="Calibri" style:font-name-asian="Times New Roman" fo:color="#000000"/>
    </style:style>
    <style:style style:name="P994" style:parent-style-name="Standard" style:family="paragraph">
      <style:paragraph-properties fo:line-height="150%"/>
      <style:text-properties style:font-name="Calibri" style:font-name-asian="Times New Roman" fo:color="#000000"/>
    </style:style>
    <style:style style:name="P995" style:parent-style-name="Standard" style:family="paragraph">
      <style:paragraph-properties fo:line-height="150%"/>
      <style:text-properties style:font-name="Calibri" style:font-name-asian="Times New Roman" fo:color="#000000"/>
    </style:style>
    <style:style style:name="P996" style:parent-style-name="Standard" style:family="paragraph">
      <style:paragraph-properties fo:line-height="150%"/>
      <style:text-properties style:font-name="Calibri" style:font-name-asian="Times New Roman" fo:color="#000000"/>
    </style:style>
    <style:style style:name="P997" style:parent-style-name="Standard" style:family="paragraph">
      <style:paragraph-properties fo:line-height="150%"/>
      <style:text-properties style:font-name="Calibri" style:font-name-asian="Times New Roman" fo:color="#000000"/>
    </style:style>
    <style:style style:name="P998" style:parent-style-name="Standard" style:family="paragraph">
      <style:paragraph-properties fo:line-height="150%"/>
      <style:text-properties style:font-name="Calibri" style:font-name-asian="Times New Roman" fo:color="#2F5496"/>
    </style:style>
    <style:style style:name="T999" style:parent-style-name="Zadanifontodlomka" style:family="text">
      <style:text-properties fo:font-size="16pt" style:font-size-asian="16pt" style:font-size-complex="16pt"/>
    </style:style>
    <style:style style:name="P1000" style:parent-style-name="Standard" style:family="paragraph">
      <style:paragraph-properties fo:line-height="150%"/>
      <style:text-properties style:font-name="Calibri" style:font-name-asian="Times New Roman" fo:color="#000000"/>
    </style:style>
    <style:style style:name="P1001" style:parent-style-name="Standard" style:family="paragraph">
      <style:paragraph-properties fo:line-height="150%"/>
    </style:style>
    <style:style style:name="T1002" style:parent-style-name="Zadanifontodlomka" style:family="text">
      <style:text-properties style:font-name="Calibri" style:font-name-asian="Times New Roman" fo:color="#000000"/>
    </style:style>
    <style:style style:name="T1003" style:parent-style-name="Zadanifontodlomka" style:family="text">
      <style:text-properties style:font-name="Calibri" style:font-name-asian="Times New Roman" fo:font-weight="bold" style:font-weight-asian="bold" style:font-weight-complex="bold" fo:color="#000000"/>
    </style:style>
    <style:style style:name="P1004" style:parent-style-name="Standard" style:family="paragraph">
      <style:paragraph-properties fo:line-height="150%"/>
      <style:text-properties style:font-name="Calibri" style:font-name-asian="Times New Roman" fo:color="#000000"/>
    </style:style>
    <style:style style:name="P1005" style:parent-style-name="Standard" style:family="paragraph">
      <style:paragraph-properties fo:line-height="150%"/>
      <style:text-properties style:font-name="Calibri" style:font-name-asian="Times New Roman" fo:color="#000000"/>
    </style:style>
    <style:style style:name="P1006" style:parent-style-name="Standard" style:family="paragraph">
      <style:paragraph-properties fo:line-height="150%"/>
      <style:text-properties style:font-name="Calibri" style:font-name-asian="Times New Roman" fo:color="#000000"/>
    </style:style>
    <style:style style:name="P1007" style:parent-style-name="Standard" style:family="paragraph">
      <style:paragraph-properties fo:line-height="150%"/>
      <style:text-properties style:font-name="Calibri" style:font-name-asian="Times New Roman" fo:color="#000000"/>
    </style:style>
    <style:style style:name="P1008" style:parent-style-name="Standard" style:family="paragraph">
      <style:paragraph-properties fo:line-height="150%"/>
      <style:text-properties style:font-name="Calibri" style:font-name-asian="Times New Roman" fo:color="#000000"/>
    </style:style>
    <style:style style:name="P1009" style:parent-style-name="Standard" style:family="paragraph">
      <style:paragraph-properties fo:line-height="150%"/>
      <style:text-properties style:font-name="Calibri" style:font-name-asian="Times New Roman" fo:color="#000000"/>
    </style:style>
    <style:style style:name="P1010" style:parent-style-name="Standard" style:family="paragraph">
      <style:paragraph-properties fo:line-height="150%"/>
      <style:text-properties style:font-name="Calibri" style:font-name-asian="Times New Roman" fo:color="#000000"/>
    </style:style>
    <style:style style:name="P1011" style:parent-style-name="Odlomakpopisa" style:family="paragraph">
      <style:paragraph-properties fo:margin-bottom="0in" fo:line-height="150%" fo:margin-left="0in">
        <style:tab-stops/>
      </style:paragraph-properties>
      <style:text-properties style:font-name="Calibri" style:font-name-asian="Times New Roman" fo:color="#000000"/>
    </style:style>
    <style:style style:name="P1012" style:parent-style-name="Odlomakpopisa" style:family="paragraph">
      <style:paragraph-properties fo:margin-bottom="0in" fo:line-height="150%" fo:margin-left="0in">
        <style:tab-stops/>
      </style:paragraph-properties>
      <style:text-properties style:font-name="Calibri" style:font-name-asian="Times New Roman" fo:color="#000000"/>
    </style:style>
    <style:style style:name="P1013" style:parent-style-name="Standard" style:family="paragraph">
      <style:paragraph-properties fo:line-height="150%"/>
    </style:style>
    <style:style style:name="T1014" style:parent-style-name="Zadanifontodlomka" style:family="text">
      <style:text-properties style:font-name="Calibri" style:font-name-asian="Times New Roman" fo:color="#2F5496" fo:font-size="16pt" style:font-size-asian="16pt" style:font-size-complex="16pt"/>
    </style:style>
    <style:style style:name="T1015" style:parent-style-name="Zadanifontodlomka" style:family="text">
      <style:text-properties style:font-name="Calibri" style:font-name-asian="Times New Roman" fo:color="#000000"/>
    </style:style>
    <style:style style:name="P1016" style:parent-style-name="Standard" style:family="paragraph">
      <style:paragraph-properties fo:line-height="150%"/>
      <style:text-properties style:font-name="Calibri" style:font-name-asian="Times New Roman" fo:color="#000000"/>
    </style:style>
    <style:style style:name="P1017" style:parent-style-name="Standard" style:family="paragraph">
      <style:paragraph-properties fo:line-height="150%" fo:margin-left="0.5118in" fo:text-indent="-0.2361in">
        <style:tab-stops/>
      </style:paragraph-properties>
    </style:style>
    <style:style style:name="T1018" style:parent-style-name="Zadanifontodlomka" style:family="text">
      <style:text-properties style:font-name="Calibri" style:font-name-asian="Times New Roman" fo:color="#000000"/>
    </style:style>
    <style:style style:name="T1019" style:parent-style-name="Zadanifontodlomka" style:family="text">
      <style:text-properties style:font-name="Calibri" style:font-name-asian="Times New Roman" fo:font-weight="bold" style:font-weight-asian="bold" style:font-weight-complex="bold" fo:color="#000000"/>
    </style:style>
    <style:style style:name="T1020" style:parent-style-name="Zadanifontodlomka" style:family="text">
      <style:text-properties style:font-name="Calibri" style:font-name-asian="Times New Roman" fo:font-weight="bold" style:font-weight-asian="bold" style:font-weight-complex="bold" fo:color="#000000"/>
    </style:style>
    <style:style style:name="P1021" style:parent-style-name="Standard" style:family="paragraph">
      <style:paragraph-properties fo:line-height="150%" fo:margin-left="0.4722in" fo:text-indent="-0.1965in">
        <style:tab-stops/>
      </style:paragraph-properties>
      <style:text-properties style:font-name="Calibri" style:font-name-asian="Times New Roman" fo:color="#000000"/>
    </style:style>
    <style:style style:name="P1022" style:parent-style-name="Standard" style:family="paragraph">
      <style:paragraph-properties fo:line-height="150%" fo:margin-left="0.4722in" fo:text-indent="-0.1965in">
        <style:tab-stops/>
      </style:paragraph-properties>
      <style:text-properties style:font-name="Calibri" style:font-name-asian="Times New Roman" fo:color="#000000"/>
    </style:style>
    <style:style style:name="P1023" style:parent-style-name="Standard" style:family="paragraph">
      <style:paragraph-properties fo:line-height="150%" fo:margin-left="0.4722in" fo:text-indent="-0.1965in">
        <style:tab-stops/>
      </style:paragraph-properties>
      <style:text-properties style:font-name="Calibri" style:font-name-asian="Times New Roman" fo:color="#000000"/>
    </style:style>
    <style:style style:name="P1024" style:parent-style-name="Standard" style:family="paragraph">
      <style:paragraph-properties fo:line-height="150%" fo:margin-left="0.4722in" fo:text-indent="-0.1965in">
        <style:tab-stops/>
      </style:paragraph-properties>
      <style:text-properties style:font-name="Calibri" style:font-name-asian="Times New Roman" fo:color="#000000"/>
    </style:style>
    <style:style style:name="P1025" style:parent-style-name="Standard" style:family="paragraph">
      <style:paragraph-properties fo:line-height="150%" fo:margin-left="0.4722in" fo:text-indent="-0.1965in">
        <style:tab-stops/>
      </style:paragraph-properties>
      <style:text-properties style:font-name="Calibri" style:font-name-asian="Times New Roman" fo:color="#000000"/>
    </style:style>
    <style:style style:name="P1026" style:parent-style-name="Standard" style:family="paragraph">
      <style:paragraph-properties fo:line-height="150%" fo:margin-left="0.4722in" fo:text-indent="-0.1965in">
        <style:tab-stops/>
      </style:paragraph-properties>
      <style:text-properties style:font-name="Calibri" style:font-name-asian="Times New Roman" fo:color="#000000"/>
    </style:style>
    <style:style style:name="P1027" style:parent-style-name="Standard" style:family="paragraph">
      <style:paragraph-properties fo:line-height="150%" fo:margin-left="0.4722in" fo:text-indent="-0.1965in">
        <style:tab-stops/>
      </style:paragraph-properties>
      <style:text-properties style:font-name="Calibri" style:font-name-asian="Times New Roman" fo:color="#000000"/>
    </style:style>
    <style:style style:name="P1028" style:parent-style-name="Standard" style:family="paragraph">
      <style:paragraph-properties fo:line-height="150%"/>
      <style:text-properties style:font-name="Calibri"/>
    </style:style>
    <style:style style:name="P1029" style:parent-style-name="Standard" style:family="paragraph">
      <style:paragraph-properties fo:line-height="150%"/>
      <style:text-properties style:font-name="Calibri"/>
    </style:style>
    <style:style style:name="P1030" style:parent-style-name="Standard" style:family="paragraph">
      <style:paragraph-properties fo:line-height="150%"/>
      <style:text-properties style:font-name="Calibri"/>
    </style:style>
    <style:style style:name="P1031" style:parent-style-name="Standard" style:family="paragraph">
      <style:paragraph-properties fo:line-height="150%"/>
    </style:style>
    <style:style style:name="T1032" style:parent-style-name="Zadanifontodlomka" style:family="text">
      <style:text-properties style:font-name="Calibri"/>
    </style:style>
    <style:style style:name="T1033" style:parent-style-name="Zadanifontodlomka" style:family="text">
      <style:text-properties style:font-name="Calibri" fo:font-weight="bold" style:font-weight-asian="bold" style:font-weight-complex="bold"/>
    </style:style>
    <style:style style:name="P1034" style:parent-style-name="Standard" style:family="paragraph">
      <style:paragraph-properties fo:line-height="150%"/>
      <style:text-properties style:font-name="Calibri"/>
    </style:style>
    <style:style style:name="P1035" style:parent-style-name="Standard" style:family="paragraph">
      <style:paragraph-properties fo:line-height="150%"/>
      <style:text-properties style:font-name="Calibri"/>
    </style:style>
    <style:style style:name="P1036" style:parent-style-name="Standard" style:family="paragraph">
      <style:paragraph-properties fo:line-height="150%"/>
      <style:text-properties style:font-name="Calibri"/>
    </style:style>
    <style:style style:name="P1037" style:parent-style-name="Standard" style:family="paragraph">
      <style:paragraph-properties fo:line-height="150%"/>
      <style:text-properties style:font-name="Calibri"/>
    </style:style>
    <style:style style:name="P1038" style:parent-style-name="Standard" style:family="paragraph">
      <style:paragraph-properties fo:line-height="150%"/>
      <style:text-properties style:font-name="Calibri"/>
    </style:style>
    <style:style style:name="P1039" style:parent-style-name="Standard" style:family="paragraph">
      <style:paragraph-properties fo:line-height="150%"/>
      <style:text-properties style:font-name="Calibri"/>
    </style:style>
    <style:style style:name="P1040" style:parent-style-name="Standard" style:family="paragraph">
      <style:paragraph-properties fo:line-height="150%"/>
      <style:text-properties style:font-name="Calibri"/>
    </style:style>
    <style:style style:name="P1041" style:parent-style-name="Standard" style:family="paragraph">
      <style:paragraph-properties fo:line-height="150%"/>
      <style:text-properties style:font-name="Calibri"/>
    </style:style>
    <style:style style:name="P1042" style:parent-style-name="Standard" style:family="paragraph">
      <style:paragraph-properties fo:line-height="150%"/>
      <style:text-properties style:font-name="Calibri"/>
    </style:style>
    <style:style style:name="P1043" style:parent-style-name="Standard" style:family="paragraph">
      <style:paragraph-properties fo:line-height="150%"/>
    </style:style>
    <style:style style:name="T1044" style:parent-style-name="Zadanifontodlomka" style:family="text">
      <style:text-properties style:font-name="Calibri"/>
    </style:style>
    <style:style style:name="T1045" style:parent-style-name="Zadanifontodlomka" style:family="text">
      <style:text-properties style:font-name="Calibri" fo:font-weight="bold" style:font-weight-asian="bold" style:font-weight-complex="bold"/>
    </style:style>
    <style:style style:name="P1046" style:parent-style-name="Standard" style:family="paragraph">
      <style:paragraph-properties fo:line-height="150%"/>
      <style:text-properties style:font-name="Calibri"/>
    </style:style>
    <style:style style:name="P1047" style:parent-style-name="Standard" style:family="paragraph">
      <style:paragraph-properties fo:line-height="150%"/>
      <style:text-properties style:font-name="Calibri"/>
    </style:style>
    <style:style style:name="P1048" style:parent-style-name="Standard" style:family="paragraph">
      <style:paragraph-properties fo:line-height="150%"/>
      <style:text-properties style:font-name="Calibri"/>
    </style:style>
    <style:style style:name="P1049" style:parent-style-name="Standard" style:family="paragraph">
      <style:paragraph-properties fo:line-height="150%"/>
      <style:text-properties style:font-name="Calibri"/>
    </style:style>
    <style:style style:name="P1050" style:parent-style-name="Standard" style:family="paragraph">
      <style:paragraph-properties fo:line-height="150%"/>
      <style:text-properties style:font-name="Calibri"/>
    </style:style>
    <style:style style:name="P1051" style:parent-style-name="Standard" style:family="paragraph">
      <style:paragraph-properties fo:line-height="150%"/>
      <style:text-properties style:font-name="Calibri"/>
    </style:style>
    <style:style style:name="P1052" style:parent-style-name="Standard" style:family="paragraph">
      <style:paragraph-properties fo:line-height="150%"/>
      <style:text-properties style:font-name="Calibri"/>
    </style:style>
    <style:style style:name="P1053" style:parent-style-name="Standard" style:family="paragraph">
      <style:paragraph-properties fo:line-height="150%"/>
      <style:text-properties style:font-name="Calibri"/>
    </style:style>
    <style:style style:name="P1054" style:parent-style-name="Standard" style:family="paragraph">
      <style:paragraph-properties fo:line-height="150%"/>
      <style:text-properties style:font-name="Calibri"/>
    </style:style>
    <style:style style:name="P1055" style:parent-style-name="Odlomakpopisa" style:family="paragraph">
      <style:paragraph-properties fo:margin-bottom="0in" fo:line-height="150%" fo:margin-left="0.4923in">
        <style:tab-stops/>
      </style:paragraph-properties>
    </style:style>
    <style:style style:name="T1056" style:parent-style-name="Zadanifontodlomka" style:family="text">
      <style:text-properties style:font-name="Calibri"/>
    </style:style>
    <style:style style:name="T1057" style:parent-style-name="Zadanifontodlomka" style:family="text">
      <style:text-properties style:font-name="Calibri" fo:font-weight="bold" style:font-weight-asian="bold"/>
    </style:style>
    <style:style style:name="P1058" style:parent-style-name="Odlomakpopisa" style:family="paragraph">
      <style:paragraph-properties fo:margin-bottom="0in" fo:line-height="150%" fo:margin-left="0.4958in" fo:text-indent="-0.2479in">
        <style:tab-stops/>
      </style:paragraph-properties>
      <style:text-properties style:font-name="Calibri"/>
    </style:style>
    <style:style style:name="P1059" style:parent-style-name="Odlomakpopisa" style:family="paragraph">
      <style:paragraph-properties fo:margin-bottom="0in" fo:line-height="150%" fo:margin-left="0.4958in" fo:text-indent="-0.2479in">
        <style:tab-stops/>
      </style:paragraph-properties>
      <style:text-properties style:font-name="Calibri"/>
    </style:style>
    <style:style style:name="P1060" style:parent-style-name="Odlomakpopisa" style:family="paragraph">
      <style:paragraph-properties fo:margin-bottom="0in" fo:line-height="150%" fo:margin-left="0.4958in" fo:text-indent="-0.2479in">
        <style:tab-stops/>
      </style:paragraph-properties>
      <style:text-properties style:font-name="Calibri"/>
    </style:style>
    <style:style style:name="P1061" style:parent-style-name="Odlomakpopisa" style:family="paragraph">
      <style:paragraph-properties fo:margin-bottom="0in" fo:line-height="150%" fo:margin-left="0.4958in" fo:text-indent="-0.2479in">
        <style:tab-stops/>
      </style:paragraph-properties>
      <style:text-properties style:font-name="Calibri"/>
    </style:style>
    <style:style style:name="P1062" style:parent-style-name="Odlomakpopisa" style:family="paragraph">
      <style:paragraph-properties fo:margin-bottom="0in" fo:line-height="150%" fo:margin-left="0.4958in" fo:text-indent="-0.2479in">
        <style:tab-stops/>
      </style:paragraph-properties>
      <style:text-properties style:font-name="Calibri"/>
    </style:style>
    <style:style style:name="P1063" style:parent-style-name="Odlomakpopisa" style:family="paragraph">
      <style:paragraph-properties fo:margin-bottom="0in" fo:line-height="150%" fo:margin-left="0.4958in" fo:text-indent="-0.2479in">
        <style:tab-stops/>
      </style:paragraph-properties>
      <style:text-properties style:font-name="Calibri"/>
    </style:style>
    <style:style style:name="P1064" style:parent-style-name="Odlomakpopisa" style:family="paragraph">
      <style:paragraph-properties fo:margin-bottom="0in" fo:line-height="150%" fo:margin-left="0.4958in" fo:text-indent="-0.2479in">
        <style:tab-stops/>
      </style:paragraph-properties>
      <style:text-properties style:font-name="Calibri"/>
    </style:style>
    <style:style style:name="P1065" style:parent-style-name="Standard" style:family="paragraph">
      <style:paragraph-properties fo:line-height="150%"/>
      <style:text-properties style:font-name="Calibri"/>
    </style:style>
    <style:style style:name="P1066" style:parent-style-name="Standard" style:family="paragraph">
      <style:paragraph-properties fo:line-height="150%"/>
      <style:text-properties style:font-name="Calibri"/>
    </style:style>
    <style:style style:name="P1067" style:parent-style-name="Standard" style:family="paragraph">
      <style:paragraph-properties fo:line-height="150%"/>
      <style:text-properties style:font-name="Calibri"/>
    </style:style>
    <style:style style:name="P1068" style:parent-style-name="Standard" style:family="paragraph">
      <style:paragraph-properties fo:line-height="150%"/>
    </style:style>
    <style:style style:name="T1069" style:parent-style-name="Zadanifontodlomka" style:family="text">
      <style:text-properties style:font-name="Calibri"/>
    </style:style>
    <style:style style:name="T1070" style:parent-style-name="Zadanifontodlomka" style:family="text">
      <style:text-properties style:font-name="Calibri" fo:font-weight="bold" style:font-weight-asian="bold" style:font-weight-complex="bold"/>
    </style:style>
    <style:style style:name="P1071" style:parent-style-name="Standard" style:family="paragraph">
      <style:paragraph-properties fo:line-height="150%"/>
      <style:text-properties style:font-name="Calibri"/>
    </style:style>
    <style:style style:name="P1072" style:parent-style-name="Standard" style:family="paragraph">
      <style:paragraph-properties fo:line-height="150%"/>
      <style:text-properties style:font-name="Calibri"/>
    </style:style>
    <style:style style:name="P1073" style:parent-style-name="Standard" style:family="paragraph">
      <style:paragraph-properties fo:line-height="150%"/>
      <style:text-properties style:font-name="Calibri"/>
    </style:style>
    <style:style style:name="P1074" style:parent-style-name="Standard" style:family="paragraph">
      <style:paragraph-properties fo:line-height="150%"/>
      <style:text-properties style:font-name="Calibri"/>
    </style:style>
    <style:style style:name="P1075" style:parent-style-name="Standard" style:family="paragraph">
      <style:paragraph-properties fo:line-height="150%"/>
      <style:text-properties style:font-name="Calibri"/>
    </style:style>
    <style:style style:name="P1076" style:parent-style-name="Standard" style:family="paragraph">
      <style:paragraph-properties fo:line-height="150%"/>
      <style:text-properties style:font-name="Calibri"/>
    </style:style>
    <style:style style:name="P1077" style:parent-style-name="Standard" style:family="paragraph">
      <style:paragraph-properties fo:line-height="150%"/>
      <style:text-properties style:font-name="Calibri"/>
    </style:style>
    <style:style style:name="P1078" style:parent-style-name="Standard" style:family="paragraph">
      <style:paragraph-properties fo:line-height="150%"/>
      <style:text-properties style:font-name="Calibri"/>
    </style:style>
    <style:style style:name="P1079" style:parent-style-name="Standard" style:family="paragraph">
      <style:paragraph-properties fo:line-height="150%"/>
      <style:text-properties style:font-name="Calibri"/>
    </style:style>
    <style:style style:name="P1080" style:parent-style-name="Standard" style:family="paragraph">
      <style:paragraph-properties fo:line-height="150%"/>
      <style:text-properties style:font-name="Calibri"/>
    </style:style>
    <style:style style:name="P1081" style:parent-style-name="Odlomakpopisa" style:family="paragraph">
      <style:paragraph-properties fo:margin-bottom="0in" fo:line-height="150%"/>
    </style:style>
    <style:style style:name="T1082" style:parent-style-name="Zadanifontodlomka" style:family="text">
      <style:text-properties style:font-name="Calibri"/>
    </style:style>
    <style:style style:name="T1083" style:parent-style-name="Zadanifontodlomka" style:family="text">
      <style:text-properties style:font-name="Calibri" fo:font-weight="bold" style:font-weight-asian="bold"/>
    </style:style>
    <style:style style:name="P1084" style:parent-style-name="Odlomakpopisa" style:family="paragraph">
      <style:paragraph-properties fo:margin-bottom="0in" fo:line-height="150%"/>
      <style:text-properties style:font-name="Calibri"/>
    </style:style>
    <style:style style:name="P1085" style:parent-style-name="Odlomakpopisa" style:family="paragraph">
      <style:paragraph-properties fo:margin-bottom="0in" fo:line-height="150%"/>
      <style:text-properties style:font-name="Calibri"/>
    </style:style>
    <style:style style:name="P1086" style:parent-style-name="Odlomakpopisa" style:family="paragraph">
      <style:paragraph-properties fo:margin-bottom="0in" fo:line-height="150%"/>
      <style:text-properties style:font-name="Calibri"/>
    </style:style>
    <style:style style:name="P1087" style:parent-style-name="Odlomakpopisa" style:family="paragraph">
      <style:paragraph-properties fo:margin-bottom="0in" fo:line-height="150%"/>
      <style:text-properties style:font-name="Calibri"/>
    </style:style>
    <style:style style:name="P1088" style:parent-style-name="Odlomakpopisa" style:family="paragraph">
      <style:paragraph-properties fo:margin-bottom="0in" fo:line-height="150%"/>
      <style:text-properties style:font-name="Calibri"/>
    </style:style>
    <style:style style:name="P1089" style:parent-style-name="Odlomakpopisa" style:family="paragraph">
      <style:paragraph-properties fo:margin-bottom="0in" fo:line-height="150%"/>
      <style:text-properties style:font-name="Calibri"/>
    </style:style>
    <style:style style:name="P1090" style:parent-style-name="Odlomakpopisa" style:family="paragraph">
      <style:paragraph-properties fo:margin-bottom="0in" fo:line-height="150%"/>
      <style:text-properties style:font-name="Calibri" style:font-name-complex="Calibri" fo:color="#000000"/>
    </style:style>
    <style:style style:name="P1091" style:parent-style-name="Odlomakpopisa" style:family="paragraph">
      <style:paragraph-properties fo:margin-bottom="0in" fo:line-height="150%"/>
      <style:text-properties style:font-name="Calibri" style:font-name-complex="Calibri" fo:color="#000000"/>
    </style:style>
    <style:style style:name="P1092" style:parent-style-name="Odlomakpopisa" style:family="paragraph">
      <style:paragraph-properties fo:margin-bottom="0in" fo:line-height="150%"/>
      <style:text-properties style:font-name="Calibri" style:font-name-complex="Calibri" fo:color="#000000"/>
    </style:style>
    <style:style style:name="P1093" style:parent-style-name="Standard" style:family="paragraph">
      <style:paragraph-properties fo:line-height="150%"/>
      <style:text-properties style:font-name="Calibri"/>
    </style:style>
    <style:style style:name="P1094" style:parent-style-name="Odlomakpopisa" style:family="paragraph">
      <style:paragraph-properties fo:margin-bottom="0in" fo:line-height="150%" fo:margin-left="0.4958in" fo:text-indent="-0.2479in">
        <style:tab-stops/>
      </style:paragraph-properties>
    </style:style>
    <style:style style:name="T1095" style:parent-style-name="Zadanifontodlomka" style:family="text">
      <style:text-properties style:font-name="Calibri"/>
    </style:style>
    <style:style style:name="T1096" style:parent-style-name="Zadanifontodlomka" style:family="text">
      <style:text-properties style:font-name="Calibri" fo:font-weight="bold" style:font-weight-asian="bold"/>
    </style:style>
    <style:style style:name="P1097" style:parent-style-name="Odlomakpopisa" style:family="paragraph">
      <style:paragraph-properties fo:margin-bottom="0in" fo:line-height="150%" fo:margin-left="0.4958in" fo:text-indent="-0.2479in">
        <style:tab-stops/>
      </style:paragraph-properties>
      <style:text-properties style:font-name="Calibri"/>
    </style:style>
    <style:style style:name="P1098" style:parent-style-name="Odlomakpopisa" style:family="paragraph">
      <style:paragraph-properties fo:margin-bottom="0in" fo:line-height="150%" fo:margin-left="0.4958in" fo:text-indent="-0.2479in">
        <style:tab-stops/>
      </style:paragraph-properties>
      <style:text-properties style:font-name="Calibri"/>
    </style:style>
    <style:style style:name="P1099" style:parent-style-name="Odlomakpopisa" style:family="paragraph">
      <style:paragraph-properties fo:margin-bottom="0in" fo:line-height="150%" fo:margin-left="0.4958in" fo:text-indent="-0.2479in">
        <style:tab-stops/>
      </style:paragraph-properties>
      <style:text-properties style:font-name="Calibri"/>
    </style:style>
    <style:style style:name="P1100" style:parent-style-name="Odlomakpopisa" style:family="paragraph">
      <style:paragraph-properties fo:margin-bottom="0in" fo:line-height="150%"/>
      <style:text-properties style:font-name="Calibri"/>
    </style:style>
    <style:style style:name="P1101" style:parent-style-name="Odlomakpopisa" style:family="paragraph">
      <style:paragraph-properties fo:margin-bottom="0in" fo:line-height="150%" fo:margin-left="0.4958in" fo:text-indent="-0.2479in">
        <style:tab-stops/>
      </style:paragraph-properties>
      <style:text-properties style:font-name="Calibri"/>
    </style:style>
    <style:style style:name="P1102" style:parent-style-name="Odlomakpopisa" style:family="paragraph">
      <style:paragraph-properties fo:margin-bottom="0in" fo:line-height="150%" fo:margin-left="0.4958in" fo:text-indent="-0.2479in">
        <style:tab-stops/>
      </style:paragraph-properties>
      <style:text-properties style:font-name="Calibri"/>
    </style:style>
    <style:style style:name="P1103" style:parent-style-name="Odlomakpopisa" style:family="paragraph">
      <style:paragraph-properties fo:margin-bottom="0in" fo:line-height="150%" fo:margin-left="0.4958in" fo:text-indent="-0.2479in">
        <style:tab-stops/>
      </style:paragraph-properties>
      <style:text-properties style:font-name="Calibri"/>
    </style:style>
    <style:style style:name="P1104" style:parent-style-name="Odlomakpopisa" style:family="paragraph">
      <style:paragraph-properties fo:margin-bottom="0in" fo:line-height="150%" fo:margin-left="0.4958in" fo:text-indent="-0.2479in">
        <style:tab-stops/>
      </style:paragraph-properties>
      <style:text-properties style:font-name="Calibri"/>
    </style:style>
    <style:style style:name="P1105" style:parent-style-name="Standard" style:family="paragraph">
      <style:paragraph-properties fo:line-height="150%"/>
      <style:text-properties style:font-name="Calibri" fo:font-weight="bold" style:font-weight-asian="bold" style:font-weight-complex="bold"/>
    </style:style>
    <style:style style:name="P1106" style:parent-style-name="Standard" style:family="paragraph">
      <style:paragraph-properties fo:line-height="150%"/>
      <style:text-properties style:font-name="Calibri" fo:font-weight="bold" style:font-weight-asian="bold" style:font-weight-complex="bold"/>
    </style:style>
    <style:style style:name="P1107" style:parent-style-name="Standard" style:family="paragraph">
      <style:paragraph-properties fo:line-height="150%"/>
      <style:text-properties style:font-name="Calibri"/>
    </style:style>
    <style:style style:name="P1108" style:parent-style-name="Standard" style:family="paragraph">
      <style:paragraph-properties fo:line-height="150%"/>
    </style:style>
    <style:style style:name="T1109" style:parent-style-name="Zadanifontodlomka" style:family="text">
      <style:text-properties style:font-name="Calibri"/>
    </style:style>
    <style:style style:name="T1110" style:parent-style-name="Zadanifontodlomka" style:family="text">
      <style:text-properties style:font-name="Calibri" fo:font-weight="bold" style:font-weight-asian="bold"/>
    </style:style>
    <style:style style:name="T1111" style:parent-style-name="Zadanifontodlomka" style:family="text">
      <style:text-properties style:font-name="Calibri" fo:font-weight="bold" style:font-weight-asian="bold"/>
    </style:style>
    <style:style style:name="P1112" style:parent-style-name="Standard" style:family="paragraph">
      <style:paragraph-properties fo:line-height="150%"/>
      <style:text-properties style:font-name="Calibri"/>
    </style:style>
    <style:style style:name="P1113" style:parent-style-name="Standard" style:family="paragraph">
      <style:paragraph-properties fo:line-height="150%"/>
      <style:text-properties style:font-name="Calibri"/>
    </style:style>
    <style:style style:name="P1114" style:parent-style-name="Standard" style:family="paragraph">
      <style:paragraph-properties fo:line-height="150%"/>
      <style:text-properties style:font-name="Calibri"/>
    </style:style>
    <style:style style:name="P1115" style:parent-style-name="Standard" style:family="paragraph">
      <style:paragraph-properties fo:line-height="150%"/>
      <style:text-properties style:font-name="Calibri"/>
    </style:style>
    <style:style style:name="P1116" style:parent-style-name="Standard" style:family="paragraph">
      <style:paragraph-properties fo:line-height="150%"/>
      <style:text-properties style:font-name="Calibri"/>
    </style:style>
    <style:style style:name="P1117" style:parent-style-name="Standard" style:family="paragraph">
      <style:paragraph-properties fo:line-height="150%"/>
      <style:text-properties style:font-name="Calibri"/>
    </style:style>
    <style:style style:name="P1118" style:parent-style-name="Standard" style:family="paragraph">
      <style:paragraph-properties fo:line-height="150%"/>
      <style:text-properties style:font-name="Calibri"/>
    </style:style>
    <style:style style:name="P1119" style:parent-style-name="Standard" style:family="paragraph">
      <style:paragraph-properties fo:line-height="150%"/>
      <style:text-properties style:font-name="Calibri"/>
    </style:style>
    <style:style style:name="P1120" style:parent-style-name="Standard" style:family="paragraph">
      <style:paragraph-properties fo:line-height="150%"/>
      <style:text-properties style:font-name="Calibri"/>
    </style:style>
    <style:style style:name="P1121" style:parent-style-name="Standard" style:family="paragraph">
      <style:paragraph-properties fo:line-height="150%"/>
      <style:text-properties style:font-name="Calibri"/>
    </style:style>
    <style:style style:name="P1122" style:parent-style-name="Standard" style:family="paragraph">
      <style:paragraph-properties fo:line-height="150%"/>
      <style:text-properties style:font-name="Calibri"/>
    </style:style>
    <style:style style:name="P1123" style:parent-style-name="Odlomakpopisa" style:family="paragraph">
      <style:paragraph-properties fo:text-align="justify" fo:margin-bottom="0in" fo:line-height="150%"/>
    </style:style>
    <style:style style:name="T1124" style:parent-style-name="Zadanifontodlomka" style:family="text">
      <style:text-properties style:font-name="Calibri"/>
    </style:style>
    <style:style style:name="T1125" style:parent-style-name="Zadanifontodlomka" style:family="text">
      <style:text-properties style:font-name="Calibri" fo:font-weight="bold" style:font-weight-asian="bold" style:font-weight-complex="bold"/>
    </style:style>
    <style:style style:name="P1126" style:parent-style-name="Odlomakpopisa" style:family="paragraph">
      <style:paragraph-properties fo:text-align="justify" fo:margin-bottom="0in" fo:line-height="150%"/>
      <style:text-properties style:font-name="Calibri"/>
    </style:style>
    <style:style style:name="P1127" style:parent-style-name="Odlomakpopisa" style:family="paragraph">
      <style:paragraph-properties fo:text-align="justify" fo:margin-bottom="0in" fo:line-height="150%"/>
      <style:text-properties style:font-name="Calibri"/>
    </style:style>
    <style:style style:name="P1128" style:parent-style-name="Odlomakpopisa" style:family="paragraph">
      <style:paragraph-properties fo:text-align="justify" fo:margin-bottom="0in" fo:line-height="150%" fo:margin-left="0.5458in">
        <style:tab-stops/>
      </style:paragraph-properties>
      <style:text-properties style:font-name="Calibri"/>
    </style:style>
    <style:style style:name="P1129" style:parent-style-name="Odlomakpopisa" style:family="paragraph">
      <style:paragraph-properties fo:text-align="justify" fo:margin-bottom="0in" fo:line-height="150%" fo:margin-left="0.5458in">
        <style:tab-stops/>
      </style:paragraph-properties>
      <style:text-properties style:font-name="Calibri"/>
    </style:style>
    <style:style style:name="P1130" style:parent-style-name="Odlomakpopisa" style:family="paragraph">
      <style:paragraph-properties fo:text-align="justify" fo:margin-bottom="0in" fo:line-height="150%"/>
      <style:text-properties style:font-name="Calibri"/>
    </style:style>
    <style:style style:name="P1131" style:parent-style-name="Odlomakpopisa" style:family="paragraph">
      <style:paragraph-properties fo:text-align="justify" fo:margin-bottom="0in" fo:line-height="150%"/>
      <style:text-properties style:font-name="Calibri"/>
    </style:style>
    <style:style style:name="P1132" style:parent-style-name="Odlomakpopisa" style:family="paragraph">
      <style:paragraph-properties fo:text-align="justify" fo:margin-bottom="0in" fo:line-height="150%"/>
      <style:text-properties style:font-name="Calibri"/>
    </style:style>
    <style:style style:name="P1133" style:parent-style-name="Odlomakpopisa" style:family="paragraph">
      <style:paragraph-properties fo:text-align="justify" fo:margin-bottom="0in" fo:line-height="150%"/>
      <style:text-properties style:font-name="Calibri"/>
    </style:style>
    <style:style style:name="P1134" style:parent-style-name="Odlomakpopisa" style:family="paragraph">
      <style:paragraph-properties fo:text-align="justify" fo:margin-bottom="0in" fo:line-height="150%"/>
      <style:text-properties style:font-name="Calibri"/>
    </style:style>
    <style:style style:name="P1135" style:parent-style-name="Standard" style:family="paragraph">
      <style:paragraph-properties fo:line-height="150%"/>
      <style:text-properties style:font-name="Calibri"/>
    </style:style>
    <style:style style:name="P1136" style:parent-style-name="Standard" style:family="paragraph">
      <style:paragraph-properties fo:line-height="150%"/>
      <style:text-properties style:font-name="Calibri"/>
    </style:style>
    <style:style style:name="P1137" style:parent-style-name="Standard" style:family="paragraph">
      <style:paragraph-properties fo:line-height="150%"/>
      <style:text-properties style:font-name="Calibri"/>
    </style:style>
    <style:style style:name="P1138" style:parent-style-name="Odlomakpopisa" style:family="paragraph">
      <style:paragraph-properties fo:margin-bottom="0in" fo:line-height="150%"/>
    </style:style>
    <style:style style:name="T1139" style:parent-style-name="Zadanifontodlomka" style:family="text">
      <style:text-properties style:font-name="Calibri"/>
    </style:style>
    <style:style style:name="T1140" style:parent-style-name="Zadanifontodlomka" style:family="text">
      <style:text-properties style:font-name="Calibri" fo:font-weight="bold" style:font-weight-asian="bold"/>
    </style:style>
    <style:style style:name="P1141" style:parent-style-name="Odlomakpopisa" style:family="paragraph">
      <style:paragraph-properties fo:margin-bottom="0in" fo:line-height="150%" fo:margin-left="0.4958in" fo:text-indent="-0.2479in">
        <style:tab-stops/>
      </style:paragraph-properties>
      <style:text-properties style:font-name="Calibri"/>
    </style:style>
    <style:style style:name="P1142" style:parent-style-name="Odlomakpopisa" style:family="paragraph">
      <style:paragraph-properties fo:margin-bottom="0in" fo:line-height="150%" fo:margin-left="0.4958in" fo:text-indent="-0.2479in">
        <style:tab-stops/>
      </style:paragraph-properties>
      <style:text-properties style:font-name="Calibri"/>
    </style:style>
    <style:style style:name="P1143" style:parent-style-name="Odlomakpopisa" style:family="paragraph">
      <style:paragraph-properties fo:margin-bottom="0in" fo:line-height="150%" fo:margin-left="0.7437in" fo:text-indent="-0.2479in">
        <style:tab-stops/>
      </style:paragraph-properties>
      <style:text-properties style:font-name="Calibri"/>
    </style:style>
    <style:style style:name="P1144" style:parent-style-name="Odlomakpopisa" style:family="paragraph">
      <style:paragraph-properties fo:margin-bottom="0in" fo:line-height="150%" fo:margin-left="0.7437in" fo:text-indent="-0.2479in">
        <style:tab-stops/>
      </style:paragraph-properties>
      <style:text-properties style:font-name="Calibri"/>
    </style:style>
    <style:style style:name="P1145" style:parent-style-name="Odlomakpopisa" style:family="paragraph">
      <style:paragraph-properties fo:margin-bottom="0in" fo:line-height="150%" fo:margin-left="0.7437in" fo:text-indent="-0.2479in">
        <style:tab-stops/>
      </style:paragraph-properties>
      <style:text-properties style:font-name="Calibri"/>
    </style:style>
    <style:style style:name="P1146" style:parent-style-name="Odlomakpopisa" style:family="paragraph">
      <style:paragraph-properties fo:margin-bottom="0in" fo:line-height="150%" fo:margin-left="0.4958in" fo:text-indent="-0.2479in">
        <style:tab-stops/>
      </style:paragraph-properties>
      <style:text-properties style:font-name="Calibri"/>
    </style:style>
    <style:style style:name="P1147" style:parent-style-name="Odlomakpopisa" style:family="paragraph">
      <style:paragraph-properties fo:margin-bottom="0in" fo:line-height="150%" fo:margin-left="0.4958in" fo:text-indent="-0.2479in">
        <style:tab-stops/>
      </style:paragraph-properties>
      <style:text-properties style:font-name="Calibri"/>
    </style:style>
    <style:style style:name="P1148" style:parent-style-name="Odlomakpopisa" style:family="paragraph">
      <style:paragraph-properties fo:margin-bottom="0in" fo:line-height="150%" fo:margin-left="0.4958in" fo:text-indent="-0.2479in">
        <style:tab-stops/>
      </style:paragraph-properties>
      <style:text-properties style:font-name="Calibri"/>
    </style:style>
    <style:style style:name="P1149" style:parent-style-name="Odlomakpopisa" style:family="paragraph">
      <style:paragraph-properties fo:margin-bottom="0in" fo:line-height="150%" fo:margin-left="0.4958in" fo:text-indent="-0.2479in">
        <style:tab-stops/>
      </style:paragraph-properties>
      <style:text-properties style:font-name="Calibri"/>
    </style:style>
    <style:style style:name="P1150" style:parent-style-name="Odlomakpopisa" style:family="paragraph">
      <style:paragraph-properties fo:margin-bottom="0in" fo:line-height="150%" fo:margin-left="0.4958in" fo:text-indent="-0.2479in">
        <style:tab-stops/>
      </style:paragraph-properties>
      <style:text-properties style:font-name="Calibri"/>
    </style:style>
    <style:style style:name="P1151" style:parent-style-name="Standard" style:family="paragraph">
      <style:paragraph-properties fo:line-height="150%"/>
      <style:text-properties style:font-name="Calibri"/>
    </style:style>
    <style:style style:name="P1152" style:parent-style-name="Standard" style:family="paragraph">
      <style:paragraph-properties fo:line-height="150%"/>
      <style:text-properties style:font-name="Calibri"/>
    </style:style>
    <style:style style:name="P1153" style:parent-style-name="Standard" style:family="paragraph">
      <style:paragraph-properties fo:line-height="150%"/>
      <style:text-properties style:font-name="Calibri"/>
    </style:style>
    <style:style style:name="P1154" style:parent-style-name="Standard" style:family="paragraph">
      <style:paragraph-properties fo:line-height="150%"/>
      <style:text-properties style:font-name="Calibri"/>
    </style:style>
    <style:style style:name="P1155" style:parent-style-name="Odlomakpopisa" style:family="paragraph">
      <style:paragraph-properties fo:margin-bottom="0in" fo:line-height="150%"/>
    </style:style>
    <style:style style:name="T1156" style:parent-style-name="Zadanifontodlomka" style:family="text">
      <style:text-properties style:font-name="Calibri"/>
    </style:style>
    <style:style style:name="T1157" style:parent-style-name="Zadanifontodlomka" style:family="text">
      <style:text-properties style:font-name="Calibri" fo:font-weight="bold" style:font-weight-asian="bold"/>
    </style:style>
    <style:style style:name="P1158" style:parent-style-name="Odlomakpopisa" style:family="paragraph">
      <style:paragraph-properties fo:margin-bottom="0in" fo:line-height="150%"/>
      <style:text-properties style:font-name="Calibri"/>
    </style:style>
    <style:style style:name="P1159" style:parent-style-name="Odlomakpopisa" style:family="paragraph">
      <style:paragraph-properties fo:margin-bottom="0in" fo:line-height="150%"/>
      <style:text-properties style:font-name="Calibri"/>
    </style:style>
    <style:style style:name="P1160" style:parent-style-name="Odlomakpopisa" style:family="paragraph">
      <style:paragraph-properties fo:margin-bottom="0in" fo:line-height="150%"/>
      <style:text-properties style:font-name="Calibri"/>
    </style:style>
    <style:style style:name="P1161" style:parent-style-name="Odlomakpopisa" style:family="paragraph">
      <style:paragraph-properties fo:margin-bottom="0in" fo:line-height="150%"/>
      <style:text-properties style:font-name="Calibri"/>
    </style:style>
    <style:style style:name="P1162" style:parent-style-name="Odlomakpopisa" style:family="paragraph">
      <style:paragraph-properties fo:margin-bottom="0in" fo:line-height="150%"/>
      <style:text-properties style:font-name="Calibri"/>
    </style:style>
    <style:style style:name="P1163" style:parent-style-name="Odlomakpopisa" style:family="paragraph">
      <style:paragraph-properties fo:margin-bottom="0in" fo:line-height="150%"/>
      <style:text-properties style:font-name="Calibri"/>
    </style:style>
    <style:style style:name="P1164" style:parent-style-name="Odlomakpopisa" style:family="paragraph">
      <style:paragraph-properties fo:margin-bottom="0in" fo:line-height="150%"/>
      <style:text-properties style:font-name="Calibri"/>
    </style:style>
    <style:style style:name="P1165" style:parent-style-name="Odlomakpopisa" style:family="paragraph">
      <style:paragraph-properties fo:margin-bottom="0in" fo:line-height="150%"/>
      <style:text-properties style:font-name="Calibri"/>
    </style:style>
    <style:style style:name="P1166" style:parent-style-name="Odlomakpopisa" style:family="paragraph">
      <style:paragraph-properties fo:margin-bottom="0in" fo:line-height="150%"/>
      <style:text-properties style:font-name="Calibri"/>
    </style:style>
    <style:style style:name="P1167" style:parent-style-name="Odlomakpopisa" style:family="paragraph">
      <style:paragraph-properties fo:margin-bottom="0in" fo:line-height="150%"/>
      <style:text-properties style:font-name="Calibri"/>
    </style:style>
    <style:style style:name="P1168" style:parent-style-name="Odlomakpopisa" style:family="paragraph">
      <style:paragraph-properties fo:margin-bottom="0in" fo:line-height="150%"/>
      <style:text-properties style:font-name="Calibri"/>
    </style:style>
    <style:style style:name="P1169" style:parent-style-name="Odlomakpopisa" style:family="paragraph">
      <style:paragraph-properties fo:margin-bottom="0in" fo:line-height="150%"/>
      <style:text-properties style:font-name="Calibri"/>
    </style:style>
    <style:style style:name="P1170" style:parent-style-name="Odlomakpopisa" style:family="paragraph">
      <style:paragraph-properties fo:margin-bottom="0in" fo:line-height="150%"/>
      <style:text-properties style:font-name="Calibri" style:font-name-asian="Times New Roman" style:font-name-complex="Times New Roman" fo:font-weight="bold" style:font-weight-asian="bold" fo:color="#000000"/>
    </style:style>
    <style:style style:name="P1171" style:parent-style-name="Odlomakpopisa" style:family="paragraph">
      <style:paragraph-properties fo:margin-bottom="0in" fo:line-height="150%"/>
      <style:text-properties style:font-name="Calibri" style:font-name-asian="Times New Roman" style:font-name-complex="Times New Roman" fo:font-weight="bold" style:font-weight-asian="bold" fo:color="#000000"/>
    </style:style>
    <style:style style:name="P1172" style:parent-style-name="Standard" style:family="paragraph">
      <style:paragraph-properties fo:line-height="150%"/>
      <style:text-properties style:font-name="Calibri"/>
    </style:style>
    <style:style style:name="P1173" style:parent-style-name="Standard" style:family="paragraph">
      <style:paragraph-properties fo:line-height="150%"/>
      <style:text-properties style:font-name="Calibri"/>
    </style:style>
    <style:style style:name="P1174" style:parent-style-name="Odlomakpopisa" style:family="paragraph">
      <style:paragraph-properties fo:margin-bottom="0in" fo:line-height="150%"/>
    </style:style>
    <style:style style:name="T1175" style:parent-style-name="Zadanifontodlomka" style:family="text">
      <style:text-properties style:font-name="Calibri"/>
    </style:style>
    <style:style style:name="T1176" style:parent-style-name="Zadanifontodlomka" style:family="text">
      <style:text-properties style:font-name="Calibri" fo:font-weight="bold" style:font-weight-asian="bold"/>
    </style:style>
    <style:style style:name="P1177" style:parent-style-name="Odlomakpopisa" style:family="paragraph">
      <style:paragraph-properties fo:margin-bottom="0in" fo:line-height="150%"/>
      <style:text-properties style:font-name="Calibri"/>
    </style:style>
    <style:style style:name="P1178" style:parent-style-name="Odlomakpopisa" style:family="paragraph">
      <style:paragraph-properties fo:margin-bottom="0in" fo:line-height="150%"/>
      <style:text-properties style:font-name="Calibri"/>
    </style:style>
    <style:style style:name="P1179" style:parent-style-name="Odlomakpopisa" style:family="paragraph">
      <style:paragraph-properties fo:margin-bottom="0in" fo:line-height="150%"/>
      <style:text-properties style:font-name="Calibri"/>
    </style:style>
    <style:style style:name="P1180" style:parent-style-name="Odlomakpopisa" style:family="paragraph">
      <style:paragraph-properties fo:margin-bottom="0in" fo:line-height="150%"/>
      <style:text-properties style:font-name="Calibri"/>
    </style:style>
    <style:style style:name="P1181" style:parent-style-name="Odlomakpopisa" style:family="paragraph">
      <style:paragraph-properties fo:margin-bottom="0in" fo:line-height="150%"/>
      <style:text-properties style:font-name="Calibri"/>
    </style:style>
    <style:style style:name="P1182" style:parent-style-name="Odlomakpopisa" style:family="paragraph">
      <style:paragraph-properties fo:margin-bottom="0in" fo:line-height="150%"/>
      <style:text-properties style:font-name="Calibri"/>
    </style:style>
    <style:style style:name="P1183" style:parent-style-name="Odlomakpopisa" style:family="paragraph">
      <style:paragraph-properties fo:margin-bottom="0in" fo:line-height="150%"/>
      <style:text-properties style:font-name="Calibri"/>
    </style:style>
    <style:style style:name="P1184" style:parent-style-name="Standard" style:family="paragraph">
      <style:paragraph-properties fo:line-height="150%"/>
      <style:text-properties style:font-name="Calibri"/>
    </style:style>
    <style:style style:name="P1185" style:parent-style-name="Standard" style:family="paragraph">
      <style:paragraph-properties fo:line-height="150%"/>
      <style:text-properties style:font-name="Calibri"/>
    </style:style>
    <style:style style:name="P1186" style:parent-style-name="Standard" style:family="paragraph">
      <style:paragraph-properties fo:line-height="150%"/>
      <style:text-properties style:font-name="Calibri"/>
    </style:style>
    <style:style style:name="P1187" style:parent-style-name="Standard" style:family="paragraph">
      <style:paragraph-properties fo:line-height="150%"/>
      <style:text-properties style:font-name="Calibri"/>
    </style:style>
    <style:style style:name="P1188" style:parent-style-name="Odlomakpopisa" style:family="paragraph">
      <style:paragraph-properties fo:margin-bottom="0in" fo:line-height="150%"/>
    </style:style>
    <style:style style:name="T1189" style:parent-style-name="Zadanifontodlomka" style:family="text">
      <style:text-properties style:font-name="Calibri"/>
    </style:style>
    <style:style style:name="T1190" style:parent-style-name="Zadanifontodlomka" style:family="text">
      <style:text-properties style:font-name="Calibri" fo:font-weight="bold" style:font-weight-asian="bold"/>
    </style:style>
    <style:style style:name="P1191" style:parent-style-name="Odlomakpopisa" style:family="paragraph">
      <style:paragraph-properties fo:margin-bottom="0in" fo:line-height="150%"/>
      <style:text-properties style:font-name="Calibri"/>
    </style:style>
    <style:style style:name="P1192" style:parent-style-name="Odlomakpopisa" style:family="paragraph">
      <style:paragraph-properties fo:margin-bottom="0in" fo:line-height="150%"/>
      <style:text-properties style:font-name="Calibri"/>
    </style:style>
    <style:style style:name="P1193" style:parent-style-name="Odlomakpopisa" style:family="paragraph">
      <style:paragraph-properties fo:margin-bottom="0in" fo:line-height="150%"/>
      <style:text-properties style:font-name="Calibri"/>
    </style:style>
    <style:style style:name="P1194" style:parent-style-name="Odlomakpopisa" style:family="paragraph">
      <style:paragraph-properties fo:margin-bottom="0in" fo:line-height="150%"/>
      <style:text-properties style:font-name="Calibri"/>
    </style:style>
    <style:style style:name="P1195" style:parent-style-name="Odlomakpopisa" style:family="paragraph">
      <style:paragraph-properties fo:margin-bottom="0in" fo:line-height="150%"/>
      <style:text-properties style:font-name="Calibri"/>
    </style:style>
    <style:style style:name="P1196" style:parent-style-name="Odlomakpopisa" style:family="paragraph">
      <style:paragraph-properties fo:margin-bottom="0in" fo:line-height="150%"/>
      <style:text-properties style:font-name="Calibri"/>
    </style:style>
    <style:style style:name="P1197" style:parent-style-name="Odlomakpopisa" style:family="paragraph">
      <style:paragraph-properties fo:margin-bottom="0in" fo:line-height="150%"/>
      <style:text-properties style:font-name="Calibri"/>
    </style:style>
    <style:style style:name="P1198" style:parent-style-name="Odlomakpopisa" style:family="paragraph">
      <style:paragraph-properties fo:margin-bottom="0in" fo:line-height="150%"/>
      <style:text-properties style:font-name="Calibri"/>
    </style:style>
    <style:style style:name="P1199" style:parent-style-name="Odlomakpopisa" style:family="paragraph">
      <style:paragraph-properties fo:margin-bottom="0in" fo:line-height="150%"/>
      <style:text-properties style:font-name="Calibri"/>
    </style:style>
    <style:style style:name="P1200" style:parent-style-name="Odlomakpopisa" style:family="paragraph">
      <style:paragraph-properties fo:margin-bottom="0in" fo:line-height="150%"/>
      <style:text-properties style:font-name="Calibri"/>
    </style:style>
    <style:style style:name="P1201" style:parent-style-name="Standard" style:family="paragraph">
      <style:paragraph-properties fo:line-height="150%"/>
      <style:text-properties style:font-name="Calibri"/>
    </style:style>
    <style:style style:name="P1202" style:parent-style-name="Standard" style:family="paragraph">
      <style:paragraph-properties fo:line-height="150%"/>
      <style:text-properties style:font-name="Calibri"/>
    </style:style>
    <style:style style:name="P1203" style:parent-style-name="Standard" style:family="paragraph">
      <style:paragraph-properties fo:line-height="150%"/>
      <style:text-properties style:font-name="Calibri"/>
    </style:style>
    <style:style style:name="P1204" style:parent-style-name="Standard" style:family="paragraph">
      <style:paragraph-properties fo:line-height="150%"/>
    </style:style>
    <style:style style:name="T1205" style:parent-style-name="Zadanifontodlomka" style:family="text">
      <style:text-properties style:font-name="Calibri"/>
    </style:style>
    <style:style style:name="T1206" style:parent-style-name="Zadanifontodlomka" style:family="text">
      <style:text-properties style:font-name="Calibri" fo:font-weight="bold" style:font-weight-asian="bold"/>
    </style:style>
    <style:style style:name="P1207" style:parent-style-name="Standard" style:family="paragraph">
      <style:paragraph-properties fo:line-height="150%"/>
      <style:text-properties style:font-name="Calibri"/>
    </style:style>
    <style:style style:name="P1208" style:parent-style-name="Standard" style:family="paragraph">
      <style:paragraph-properties fo:line-height="150%"/>
      <style:text-properties style:font-name="Calibri"/>
    </style:style>
    <style:style style:name="P1209" style:parent-style-name="Standard" style:family="paragraph">
      <style:paragraph-properties fo:line-height="150%"/>
      <style:text-properties style:font-name="Calibri"/>
    </style:style>
    <style:style style:name="P1210" style:parent-style-name="Standard" style:family="paragraph">
      <style:paragraph-properties fo:line-height="150%"/>
      <style:text-properties style:font-name="Calibri"/>
    </style:style>
    <style:style style:name="P1211" style:parent-style-name="Standard" style:family="paragraph">
      <style:paragraph-properties fo:line-height="150%"/>
    </style:style>
    <style:style style:name="T1212" style:parent-style-name="Zadanifontodlomka" style:family="text">
      <style:text-properties style:font-name="Calibri"/>
    </style:style>
    <style:style style:name="T1213" style:parent-style-name="Zadanifontodlomka" style:family="text">
      <style:text-properties style:font-name="Calibri" fo:font-weight="bold" style:font-weight-asian="bold"/>
    </style:style>
    <style:style style:name="P1214" style:parent-style-name="Standard" style:family="paragraph">
      <style:paragraph-properties fo:line-height="150%"/>
      <style:text-properties style:font-name="Calibri"/>
    </style:style>
    <style:style style:name="P1215" style:parent-style-name="Standard" style:family="paragraph">
      <style:paragraph-properties fo:line-height="150%"/>
      <style:text-properties style:font-name="Calibri"/>
    </style:style>
    <style:style style:name="P1216" style:parent-style-name="Standard" style:family="paragraph">
      <style:paragraph-properties fo:line-height="150%"/>
      <style:text-properties style:font-name="Calibri"/>
    </style:style>
    <style:style style:name="P1217" style:parent-style-name="Standard" style:family="paragraph">
      <style:paragraph-properties fo:line-height="150%"/>
      <style:text-properties style:font-name="Calibri"/>
    </style:style>
    <style:style style:name="P1218" style:parent-style-name="Standard" style:family="paragraph">
      <style:paragraph-properties fo:line-height="150%" fo:margin-left="0.5513in" fo:text-indent="-0.3152in">
        <style:tab-stops/>
      </style:paragraph-properties>
    </style:style>
    <style:style style:name="T1219" style:parent-style-name="Zadanifontodlomka" style:family="text">
      <style:text-properties style:font-name="Calibri"/>
    </style:style>
    <style:style style:name="T1220" style:parent-style-name="Zadanifontodlomka" style:family="text">
      <style:text-properties style:font-name="Calibri" fo:font-weight="bold" style:font-weight-asian="bold"/>
    </style:style>
    <style:style style:name="P1221" style:parent-style-name="Odlomakpopisa" style:family="paragraph">
      <style:paragraph-properties fo:margin-bottom="0in" fo:line-height="150%" fo:margin-left="0.4722in" fo:text-indent="-0.2361in">
        <style:tab-stops/>
      </style:paragraph-properties>
      <style:text-properties style:font-name="Calibri"/>
    </style:style>
    <style:style style:name="P1222" style:parent-style-name="Odlomakpopisa" style:family="paragraph">
      <style:paragraph-properties fo:margin-bottom="0in" fo:line-height="150%" fo:margin-left="0.4722in" fo:text-indent="-0.2361in">
        <style:tab-stops/>
      </style:paragraph-properties>
      <style:text-properties style:font-name="Calibri"/>
    </style:style>
    <style:style style:name="P1223" style:parent-style-name="Odlomakpopisa" style:family="paragraph">
      <style:paragraph-properties fo:margin-bottom="0in" fo:line-height="150%" fo:margin-left="0.4722in" fo:text-indent="-0.2361in">
        <style:tab-stops/>
      </style:paragraph-properties>
      <style:text-properties style:font-name="Calibri"/>
    </style:style>
    <style:style style:name="P1224" style:parent-style-name="Odlomakpopisa" style:family="paragraph">
      <style:paragraph-properties fo:margin-bottom="0in" fo:line-height="150%" fo:margin-left="0.4722in" fo:text-indent="-0.2361in">
        <style:tab-stops/>
      </style:paragraph-properties>
      <style:text-properties style:font-name="Calibri"/>
    </style:style>
    <style:style style:name="P1225" style:parent-style-name="Odlomakpopisa" style:family="paragraph">
      <style:paragraph-properties fo:margin-bottom="0in" fo:line-height="150%" fo:margin-left="0.4722in" fo:text-indent="-0.2361in">
        <style:tab-stops/>
      </style:paragraph-properties>
      <style:text-properties style:font-name="Calibri"/>
    </style:style>
    <style:style style:name="P1226" style:parent-style-name="Odlomakpopisa" style:family="paragraph">
      <style:paragraph-properties fo:margin-bottom="0in" fo:line-height="150%" fo:margin-left="0.4722in" fo:text-indent="-0.2361in">
        <style:tab-stops/>
      </style:paragraph-properties>
      <style:text-properties style:font-name="Calibri"/>
    </style:style>
    <style:style style:name="P1227" style:parent-style-name="Standard" style:family="paragraph">
      <style:paragraph-properties fo:line-height="150%" fo:margin-left="0.4722in" fo:text-indent="-0.2361in">
        <style:tab-stops/>
      </style:paragraph-properties>
      <style:text-properties style:font-name="Calibri"/>
    </style:style>
    <style:style style:name="P1228" style:parent-style-name="Standard" style:family="paragraph">
      <style:paragraph-properties fo:line-height="150%"/>
      <style:text-properties style:font-name="Calibri"/>
    </style:style>
    <style:style style:name="P1229" style:parent-style-name="Standard" style:family="paragraph">
      <style:paragraph-properties fo:line-height="150%"/>
      <style:text-properties style:font-name="Calibri"/>
    </style:style>
    <style:style style:name="P1230" style:parent-style-name="Standard" style:family="paragraph">
      <style:paragraph-properties fo:line-height="150%"/>
      <style:text-properties style:font-name="Calibri"/>
    </style:style>
    <style:style style:name="P1231" style:parent-style-name="Standard" style:family="paragraph">
      <style:paragraph-properties fo:line-height="150%"/>
      <style:text-properties style:font-name="Calibri"/>
    </style:style>
    <style:style style:name="P1232" style:parent-style-name="Standard" style:family="paragraph">
      <style:paragraph-properties fo:line-height="150%"/>
      <style:text-properties style:font-name="Calibri"/>
    </style:style>
    <style:style style:name="P1233" style:parent-style-name="Standard" style:family="paragraph">
      <style:paragraph-properties fo:line-height="150%"/>
      <style:text-properties style:font-name="Calibri"/>
    </style:style>
    <style:style style:name="P1234" style:parent-style-name="Odlomakpopisa" style:family="paragraph">
      <style:paragraph-properties fo:margin-bottom="0in" fo:line-height="150%" fo:margin-left="0.4722in" fo:text-indent="-0.2361in">
        <style:tab-stops/>
      </style:paragraph-properties>
    </style:style>
    <style:style style:name="T1235" style:parent-style-name="Zadanifontodlomka" style:family="text">
      <style:text-properties style:font-name="Calibri"/>
    </style:style>
    <style:style style:name="T1236" style:parent-style-name="Zadanifontodlomka" style:family="text">
      <style:text-properties style:font-name="Calibri" fo:font-weight="bold" style:font-weight-asian="bold"/>
    </style:style>
    <style:style style:name="P1237" style:parent-style-name="Odlomakpopisa" style:family="paragraph">
      <style:paragraph-properties fo:margin-bottom="0in" fo:line-height="150%" fo:margin-left="0.4958in" fo:text-indent="-0.2479in">
        <style:tab-stops/>
      </style:paragraph-properties>
      <style:text-properties style:font-name="Calibri"/>
    </style:style>
    <style:style style:name="P1238" style:parent-style-name="Odlomakpopisa" style:family="paragraph">
      <style:paragraph-properties fo:margin-bottom="0in" fo:line-height="150%" fo:margin-left="0.4958in" fo:text-indent="-0.2479in">
        <style:tab-stops/>
      </style:paragraph-properties>
      <style:text-properties style:font-name="Calibri"/>
    </style:style>
    <style:style style:name="P1239" style:parent-style-name="Odlomakpopisa" style:family="paragraph">
      <style:paragraph-properties fo:margin-bottom="0in" fo:line-height="150%" fo:margin-left="0.4958in" fo:text-indent="-0.2479in">
        <style:tab-stops/>
      </style:paragraph-properties>
      <style:text-properties style:font-name="Calibri"/>
    </style:style>
    <style:style style:name="P1240" style:parent-style-name="Odlomakpopisa" style:family="paragraph">
      <style:paragraph-properties fo:margin-bottom="0in" fo:line-height="150%" fo:margin-left="0.4958in" fo:text-indent="-0.2479in">
        <style:tab-stops/>
      </style:paragraph-properties>
      <style:text-properties style:font-name="Calibri"/>
    </style:style>
    <style:style style:name="P1241" style:parent-style-name="Odlomakpopisa" style:family="paragraph">
      <style:paragraph-properties fo:margin-bottom="0in" fo:line-height="150%" fo:margin-left="0.4958in" fo:text-indent="-0.2479in">
        <style:tab-stops/>
      </style:paragraph-properties>
      <style:text-properties style:font-name="Calibri"/>
    </style:style>
    <style:style style:name="P1242" style:parent-style-name="Odlomakpopisa" style:family="paragraph">
      <style:paragraph-properties fo:margin-bottom="0in" fo:line-height="150%" fo:margin-left="0.4958in" fo:text-indent="-0.2479in">
        <style:tab-stops/>
      </style:paragraph-properties>
      <style:text-properties style:font-name="Calibri"/>
    </style:style>
    <style:style style:name="P1243" style:parent-style-name="Odlomakpopisa" style:family="paragraph">
      <style:paragraph-properties fo:margin-bottom="0in" fo:line-height="150%" fo:margin-left="0.4958in" fo:text-indent="-0.2479in">
        <style:tab-stops/>
      </style:paragraph-properties>
      <style:text-properties style:font-name="Calibri"/>
    </style:style>
    <style:style style:name="P1244" style:parent-style-name="Standard" style:family="paragraph">
      <style:paragraph-properties fo:line-height="150%"/>
      <style:text-properties style:font-name="Calibri"/>
    </style:style>
    <style:style style:name="P1245" style:parent-style-name="Standard" style:family="paragraph">
      <style:paragraph-properties fo:line-height="150%"/>
      <style:text-properties style:font-name="Calibri"/>
    </style:style>
    <style:style style:name="P1246" style:parent-style-name="Standard" style:family="paragraph">
      <style:paragraph-properties fo:line-height="150%"/>
      <style:text-properties style:font-name="Calibri"/>
    </style:style>
    <style:style style:name="P1247" style:parent-style-name="Standard" style:family="paragraph">
      <style:paragraph-properties fo:line-height="150%"/>
      <style:text-properties style:font-name="Calibri"/>
    </style:style>
    <style:style style:name="P1248" style:parent-style-name="Odlomakpopisa" style:family="paragraph">
      <style:paragraph-properties fo:margin-bottom="0in" fo:line-height="150%" fo:margin-left="0.5118in" fo:text-indent="-0.2361in">
        <style:tab-stops/>
      </style:paragraph-properties>
    </style:style>
    <style:style style:name="T1249" style:parent-style-name="Zadanifontodlomka" style:family="text">
      <style:text-properties style:font-name="Calibri"/>
    </style:style>
    <style:style style:name="T1250" style:parent-style-name="Zadanifontodlomka" style:family="text">
      <style:text-properties style:font-name="Calibri" fo:font-weight="bold" style:font-weight-asian="bold"/>
    </style:style>
    <style:style style:name="P1251" style:parent-style-name="Odlomakpopisa" style:family="paragraph">
      <style:paragraph-properties fo:margin-bottom="0in" fo:line-height="150%" fo:margin-left="0.4958in" fo:text-indent="-0.2479in">
        <style:tab-stops/>
      </style:paragraph-properties>
      <style:text-properties style:font-name="Calibri"/>
    </style:style>
    <style:style style:name="P1252" style:parent-style-name="Odlomakpopisa" style:family="paragraph">
      <style:paragraph-properties fo:margin-bottom="0in" fo:line-height="150%" fo:margin-left="0.4958in" fo:text-indent="-0.2479in">
        <style:tab-stops/>
      </style:paragraph-properties>
      <style:text-properties style:font-name="Calibri"/>
    </style:style>
    <style:style style:name="P1253" style:parent-style-name="Odlomakpopisa" style:family="paragraph">
      <style:paragraph-properties fo:margin-bottom="0in" fo:line-height="150%" fo:margin-left="0.4958in" fo:text-indent="-0.2479in">
        <style:tab-stops/>
      </style:paragraph-properties>
      <style:text-properties style:font-name="Calibri"/>
    </style:style>
    <style:style style:name="P1254" style:parent-style-name="Odlomakpopisa" style:family="paragraph">
      <style:paragraph-properties fo:margin-bottom="0in" fo:line-height="150%" fo:margin-left="0.4958in" fo:text-indent="-0.2479in">
        <style:tab-stops/>
      </style:paragraph-properties>
      <style:text-properties style:font-name="Calibri"/>
    </style:style>
    <style:style style:name="P1255" style:parent-style-name="Odlomakpopisa" style:family="paragraph">
      <style:paragraph-properties fo:margin-bottom="0in" fo:line-height="150%" fo:margin-left="0.4958in" fo:text-indent="-0.2479in">
        <style:tab-stops/>
      </style:paragraph-properties>
      <style:text-properties style:font-name="Calibri"/>
    </style:style>
    <style:style style:name="P1256" style:parent-style-name="Odlomakpopisa" style:family="paragraph">
      <style:paragraph-properties fo:margin-bottom="0in" fo:line-height="150%" fo:margin-left="0.4958in" fo:text-indent="-0.2479in">
        <style:tab-stops/>
      </style:paragraph-properties>
      <style:text-properties style:font-name="Calibri"/>
    </style:style>
    <style:style style:name="P1257" style:parent-style-name="Odlomakpopisa" style:family="paragraph">
      <style:paragraph-properties fo:margin-bottom="0in" fo:line-height="150%" fo:margin-left="0.4958in" fo:text-indent="-0.2479in">
        <style:tab-stops/>
      </style:paragraph-properties>
      <style:text-properties style:font-name="Calibri"/>
    </style:style>
    <style:style style:name="P1258" style:parent-style-name="Standard" style:family="paragraph">
      <style:paragraph-properties fo:line-height="150%"/>
      <style:text-properties style:font-name="Calibri"/>
    </style:style>
    <style:style style:name="P1259" style:parent-style-name="Standard" style:family="paragraph">
      <style:paragraph-properties fo:line-height="150%"/>
      <style:text-properties style:font-name="Calibri"/>
    </style:style>
    <style:style style:name="P1260" style:parent-style-name="Standard" style:family="paragraph">
      <style:paragraph-properties fo:line-height="150%"/>
      <style:text-properties style:font-name="Calibri"/>
    </style:style>
    <style:style style:name="P1261" style:parent-style-name="Standard" style:family="paragraph">
      <style:paragraph-properties fo:line-height="150%"/>
      <style:text-properties style:font-name="Calibri"/>
    </style:style>
    <style:style style:name="P1262" style:parent-style-name="Odlomakpopisa" style:family="paragraph">
      <style:paragraph-properties fo:margin-bottom="0in" fo:line-height="150%"/>
    </style:style>
    <style:style style:name="T1263" style:parent-style-name="Zadanifontodlomka" style:family="text">
      <style:text-properties style:font-name="Calibri"/>
    </style:style>
    <style:style style:name="T1264" style:parent-style-name="Zadanifontodlomka" style:family="text">
      <style:text-properties style:font-name="Calibri" fo:font-weight="bold" style:font-weight-asian="bold" style:font-weight-complex="bold"/>
    </style:style>
    <style:style style:name="P1265" style:parent-style-name="Odlomakpopisa" style:family="paragraph">
      <style:paragraph-properties fo:margin-bottom="0in" fo:line-height="150%"/>
      <style:text-properties style:font-name="Calibri"/>
    </style:style>
    <style:style style:name="P1266" style:parent-style-name="Odlomakpopisa" style:family="paragraph">
      <style:paragraph-properties fo:margin-bottom="0in" fo:line-height="150%"/>
      <style:text-properties style:font-name="Calibri"/>
    </style:style>
    <style:style style:name="P1267" style:parent-style-name="Odlomakpopisa" style:family="paragraph">
      <style:paragraph-properties fo:margin-bottom="0in" fo:line-height="150%"/>
      <style:text-properties style:font-name="Calibri"/>
    </style:style>
    <style:style style:name="P1268" style:parent-style-name="Odlomakpopisa" style:family="paragraph">
      <style:paragraph-properties fo:margin-bottom="0in" fo:line-height="150%"/>
      <style:text-properties style:font-name="Calibri"/>
    </style:style>
    <style:style style:name="P1269" style:parent-style-name="Odlomakpopisa" style:family="paragraph">
      <style:paragraph-properties fo:margin-bottom="0in" fo:line-height="150%"/>
      <style:text-properties style:font-name="Calibri"/>
    </style:style>
    <style:style style:name="P1270" style:parent-style-name="Odlomakpopisa" style:family="paragraph">
      <style:paragraph-properties fo:margin-bottom="0in" fo:line-height="150%"/>
      <style:text-properties style:font-name="Calibri"/>
    </style:style>
    <style:style style:name="P1271" style:parent-style-name="Odlomakpopisa" style:family="paragraph">
      <style:paragraph-properties fo:margin-bottom="0in" fo:line-height="150%"/>
      <style:text-properties style:font-name="Calibri"/>
    </style:style>
    <style:style style:name="P1272" style:parent-style-name="Odlomakpopisa" style:family="paragraph">
      <style:paragraph-properties fo:margin-bottom="0in" fo:line-height="150%"/>
      <style:text-properties style:font-name="Calibri"/>
    </style:style>
    <style:style style:name="P1273" style:parent-style-name="Odlomakpopisa" style:family="paragraph">
      <style:paragraph-properties fo:margin-bottom="0in" fo:line-height="150%"/>
      <style:text-properties style:font-name="Calibri"/>
    </style:style>
    <style:style style:name="P1274" style:parent-style-name="Standard" style:family="paragraph">
      <style:paragraph-properties fo:line-height="150%"/>
      <style:text-properties style:font-name="Calibri"/>
    </style:style>
    <style:style style:name="P1275" style:parent-style-name="Odlomakpopisa" style:family="paragraph">
      <style:paragraph-properties fo:margin-bottom="0in" fo:line-height="150%" fo:margin-left="0.3937in" fo:text-indent="-0.3937in">
        <style:tab-stops>
          <style:tab-stop style:type="left" style:position="-0.0569in"/>
          <style:tab-stop style:type="left" style:position="0.0381in"/>
        </style:tab-stops>
      </style:paragraph-properties>
    </style:style>
    <style:style style:name="T1276" style:parent-style-name="Zadanifontodlomka" style:family="text">
      <style:text-properties style:font-name="Calibri"/>
    </style:style>
    <style:style style:name="T1277" style:parent-style-name="Zadanifontodlomka" style:family="text">
      <style:text-properties style:font-name="Calibri" fo:font-weight="bold" style:font-weight-asian="bold"/>
    </style:style>
    <style:style style:name="P1278" style:parent-style-name="Odlomakpopisa" style:family="paragraph">
      <style:paragraph-properties fo:margin-bottom="0in" fo:line-height="150%" fo:margin-left="0.3937in" fo:text-indent="-0.3937in">
        <style:tab-stops>
          <style:tab-stop style:type="left" style:position="-0.0569in"/>
          <style:tab-stop style:type="left" style:position="0.0381in"/>
        </style:tab-stops>
      </style:paragraph-properties>
      <style:text-properties style:font-name="Calibri"/>
    </style:style>
    <style:style style:name="P1279" style:parent-style-name="Odlomakpopisa" style:family="paragraph">
      <style:paragraph-properties fo:margin-bottom="0in" fo:line-height="150%" fo:margin-left="0.3937in" fo:text-indent="-0.3937in">
        <style:tab-stops>
          <style:tab-stop style:type="left" style:position="-0.0569in"/>
          <style:tab-stop style:type="left" style:position="0.0381in"/>
        </style:tab-stops>
      </style:paragraph-properties>
      <style:text-properties style:font-name="Calibri"/>
    </style:style>
    <style:style style:name="P1280" style:parent-style-name="Standard" style:family="paragraph">
      <style:paragraph-properties fo:line-height="150%" fo:margin-left="0.3937in" fo:text-indent="-0.3937in">
        <style:tab-stops>
          <style:tab-stop style:type="left" style:position="-0.0569in"/>
          <style:tab-stop style:type="left" style:position="0.0381in"/>
        </style:tab-stops>
      </style:paragraph-properties>
      <style:text-properties style:font-name="Calibri"/>
    </style:style>
    <style:style style:name="P1281" style:parent-style-name="Odlomakpopisa" style:family="paragraph">
      <style:paragraph-properties fo:margin-bottom="0in" fo:line-height="150%" fo:margin-left="0.3937in" fo:text-indent="-0.3937in">
        <style:tab-stops>
          <style:tab-stop style:type="left" style:position="-0.0569in"/>
          <style:tab-stop style:type="left" style:position="0.0381in"/>
        </style:tab-stops>
      </style:paragraph-properties>
      <style:text-properties style:font-name="Calibri"/>
    </style:style>
    <style:style style:name="P1282" style:parent-style-name="Odlomakpopisa" style:family="paragraph">
      <style:paragraph-properties fo:margin-bottom="0in" fo:line-height="150%" fo:margin-left="0.3937in" fo:text-indent="-0.3937in">
        <style:tab-stops>
          <style:tab-stop style:type="left" style:position="-0.0569in"/>
          <style:tab-stop style:type="left" style:position="0.0381in"/>
        </style:tab-stops>
      </style:paragraph-properties>
      <style:text-properties style:font-name="Calibri"/>
    </style:style>
    <style:style style:name="P1283" style:parent-style-name="Odlomakpopisa" style:family="paragraph">
      <style:paragraph-properties fo:margin-bottom="0in" fo:line-height="150%" fo:margin-left="0.3937in" fo:text-indent="-0.3937in">
        <style:tab-stops>
          <style:tab-stop style:type="left" style:position="-0.0569in"/>
          <style:tab-stop style:type="left" style:position="0.0381in"/>
        </style:tab-stops>
      </style:paragraph-properties>
      <style:text-properties style:font-name="Calibri"/>
    </style:style>
    <style:style style:name="P1284" style:parent-style-name="Odlomakpopisa" style:family="paragraph">
      <style:paragraph-properties fo:margin-bottom="0in" fo:line-height="150%" fo:margin-left="0.3937in" fo:text-indent="-0.3937in">
        <style:tab-stops>
          <style:tab-stop style:type="left" style:position="-0.0569in"/>
          <style:tab-stop style:type="left" style:position="0.0381in"/>
        </style:tab-stops>
      </style:paragraph-properties>
      <style:text-properties style:font-name="Calibri"/>
    </style:style>
    <style:style style:name="P1285" style:parent-style-name="Standard" style:family="paragraph">
      <style:paragraph-properties fo:line-height="150%"/>
      <style:text-properties style:font-name="Calibri"/>
    </style:style>
    <style:style style:name="P1286" style:parent-style-name="Standard" style:family="paragraph">
      <style:paragraph-properties fo:line-height="150%"/>
      <style:text-properties style:font-name="Calibri"/>
    </style:style>
    <style:style style:name="P1287" style:parent-style-name="Standard" style:family="paragraph">
      <style:paragraph-properties fo:line-height="150%"/>
      <style:text-properties style:font-name="Calibri"/>
    </style:style>
    <style:style style:name="P1288" style:parent-style-name="Standard" style:family="paragraph">
      <style:paragraph-properties fo:line-height="150%"/>
      <style:text-properties style:font-name="Calibri"/>
    </style:style>
    <style:style style:name="P1289" style:parent-style-name="Standard" style:family="paragraph">
      <style:paragraph-properties fo:line-height="150%"/>
      <style:text-properties style:font-name="Calibri"/>
    </style:style>
    <style:style style:name="P1290" style:parent-style-name="Odlomakpopisa" style:family="paragraph">
      <style:paragraph-properties fo:margin-bottom="0in" fo:line-height="150%"/>
    </style:style>
    <style:style style:name="T1291" style:parent-style-name="Zadanifontodlomka" style:family="text">
      <style:text-properties style:font-name="Calibri"/>
    </style:style>
    <style:style style:name="T1292" style:parent-style-name="Zadanifontodlomka" style:family="text">
      <style:text-properties style:font-name="Calibri" fo:font-weight="bold" style:font-weight-asian="bold"/>
    </style:style>
    <style:style style:name="P1293" style:parent-style-name="Odlomakpopisa" style:family="paragraph">
      <style:paragraph-properties fo:margin-bottom="0in" fo:line-height="150%" fo:margin-left="0.4958in" fo:text-indent="-0.2479in">
        <style:tab-stops/>
      </style:paragraph-properties>
      <style:text-properties style:font-name="Calibri"/>
    </style:style>
    <style:style style:name="P1294" style:parent-style-name="Odlomakpopisa" style:family="paragraph">
      <style:paragraph-properties fo:margin-bottom="0in" fo:line-height="150%" fo:margin-left="0.4958in" fo:text-indent="-0.2479in">
        <style:tab-stops/>
      </style:paragraph-properties>
      <style:text-properties style:font-name="Calibri"/>
    </style:style>
    <style:style style:name="P1295" style:parent-style-name="Odlomakpopisa" style:family="paragraph">
      <style:paragraph-properties fo:margin-bottom="0in" fo:line-height="150%" fo:margin-left="0.4958in" fo:text-indent="-0.2479in">
        <style:tab-stops/>
      </style:paragraph-properties>
      <style:text-properties style:font-name="Calibri"/>
    </style:style>
    <style:style style:name="P1296" style:parent-style-name="Odlomakpopisa" style:family="paragraph">
      <style:paragraph-properties fo:margin-bottom="0in" fo:line-height="150%" fo:margin-left="0.4958in" fo:text-indent="-0.2479in">
        <style:tab-stops/>
      </style:paragraph-properties>
      <style:text-properties style:font-name="Calibri"/>
    </style:style>
    <style:style style:name="P1297" style:parent-style-name="Odlomakpopisa" style:family="paragraph">
      <style:paragraph-properties fo:margin-bottom="0in" fo:line-height="150%" fo:margin-left="0.4958in" fo:text-indent="-0.2479in">
        <style:tab-stops/>
      </style:paragraph-properties>
      <style:text-properties style:font-name="Calibri"/>
    </style:style>
    <style:style style:name="P1298" style:parent-style-name="Odlomakpopisa" style:family="paragraph">
      <style:paragraph-properties fo:margin-bottom="0in" fo:line-height="150%" fo:margin-left="0.4958in" fo:text-indent="-0.2479in">
        <style:tab-stops/>
      </style:paragraph-properties>
      <style:text-properties style:font-name="Calibri"/>
    </style:style>
    <style:style style:name="P1299" style:parent-style-name="Odlomakpopisa" style:family="paragraph">
      <style:paragraph-properties fo:margin-bottom="0in" fo:line-height="150%" fo:margin-left="0.4958in" fo:text-indent="-0.2479in">
        <style:tab-stops/>
      </style:paragraph-properties>
      <style:text-properties style:font-name="Calibri"/>
    </style:style>
    <style:style style:name="P1300" style:parent-style-name="Standard" style:family="paragraph">
      <style:paragraph-properties fo:line-height="150%"/>
      <style:text-properties style:font-name="Calibri"/>
    </style:style>
    <style:style style:name="P1301" style:parent-style-name="Standard" style:family="paragraph">
      <style:paragraph-properties fo:line-height="150%"/>
      <style:text-properties style:font-name="Calibri"/>
    </style:style>
    <style:style style:name="P1302" style:parent-style-name="Standard" style:family="paragraph">
      <style:paragraph-properties fo:line-height="150%"/>
      <style:text-properties style:font-name="Calibri"/>
    </style:style>
    <style:style style:name="P1303" style:parent-style-name="Standard" style:family="paragraph">
      <style:paragraph-properties fo:line-height="150%"/>
      <style:text-properties style:font-name="Calibri"/>
    </style:style>
    <style:style style:name="P1304" style:parent-style-name="Odlomakpopisa" style:family="paragraph">
      <style:paragraph-properties fo:margin-bottom="0in" fo:line-height="150%"/>
    </style:style>
    <style:style style:name="T1305" style:parent-style-name="Zadanifontodlomka" style:family="text">
      <style:text-properties style:font-name="Calibri"/>
    </style:style>
    <style:style style:name="T1306" style:parent-style-name="Zadanifontodlomka" style:family="text">
      <style:text-properties style:font-name="Calibri" fo:font-weight="bold" style:font-weight-asian="bold"/>
    </style:style>
    <style:style style:name="P1307" style:parent-style-name="Odlomakpopisa" style:family="paragraph">
      <style:paragraph-properties fo:margin-bottom="0in" fo:line-height="150%" fo:margin-left="0.4958in" fo:text-indent="-0.2479in">
        <style:tab-stops/>
      </style:paragraph-properties>
      <style:text-properties style:font-name="Calibri"/>
    </style:style>
    <style:style style:name="P1308" style:parent-style-name="Odlomakpopisa" style:family="paragraph">
      <style:paragraph-properties fo:margin-bottom="0in" fo:line-height="150%" fo:margin-left="0.4958in" fo:text-indent="-0.2479in">
        <style:tab-stops/>
      </style:paragraph-properties>
      <style:text-properties style:font-name="Calibri"/>
    </style:style>
    <style:style style:name="P1309" style:parent-style-name="Odlomakpopisa" style:family="paragraph">
      <style:paragraph-properties fo:margin-bottom="0in" fo:line-height="150%" fo:margin-left="0.4958in" fo:text-indent="-0.2479in">
        <style:tab-stops/>
      </style:paragraph-properties>
      <style:text-properties style:font-name="Calibri"/>
    </style:style>
    <style:style style:name="P1310" style:parent-style-name="Odlomakpopisa" style:family="paragraph">
      <style:paragraph-properties fo:margin-bottom="0in" fo:line-height="150%" fo:margin-left="0.4958in" fo:text-indent="-0.2479in">
        <style:tab-stops/>
      </style:paragraph-properties>
      <style:text-properties style:font-name="Calibri"/>
    </style:style>
    <style:style style:name="P1311" style:parent-style-name="Odlomakpopisa" style:family="paragraph">
      <style:paragraph-properties fo:margin-bottom="0in" fo:line-height="150%" fo:margin-left="0.4958in" fo:text-indent="-0.2479in">
        <style:tab-stops/>
      </style:paragraph-properties>
      <style:text-properties style:font-name="Calibri"/>
    </style:style>
    <style:style style:name="P1312" style:parent-style-name="Odlomakpopisa" style:family="paragraph">
      <style:paragraph-properties fo:margin-bottom="0in" fo:line-height="150%" fo:margin-left="0.4958in" fo:text-indent="-0.2479in">
        <style:tab-stops/>
      </style:paragraph-properties>
      <style:text-properties style:font-name="Calibri"/>
    </style:style>
    <style:style style:name="P1313" style:parent-style-name="Odlomakpopisa" style:family="paragraph">
      <style:paragraph-properties fo:margin-bottom="0in" fo:line-height="150%" fo:margin-left="0.4958in" fo:text-indent="-0.2479in">
        <style:tab-stops/>
      </style:paragraph-properties>
      <style:text-properties style:font-name="Calibri"/>
    </style:style>
    <style:style style:name="P1314" style:parent-style-name="Standard" style:family="paragraph">
      <style:paragraph-properties fo:line-height="150%"/>
      <style:text-properties style:font-name="Calibri"/>
    </style:style>
    <style:style style:name="P1315" style:parent-style-name="Standard" style:family="paragraph">
      <style:paragraph-properties fo:line-height="150%"/>
      <style:text-properties style:font-name="Calibri"/>
    </style:style>
    <style:style style:name="P1316" style:parent-style-name="Standard" style:family="paragraph">
      <style:paragraph-properties fo:line-height="150%"/>
      <style:text-properties style:font-name="Calibri"/>
    </style:style>
    <style:style style:name="P1317" style:parent-style-name="Standard" style:family="paragraph">
      <style:paragraph-properties fo:line-height="150%"/>
      <style:text-properties style:font-name="Calibri"/>
    </style:style>
    <style:style style:name="P1318" style:parent-style-name="Standard" style:family="paragraph">
      <style:paragraph-properties fo:line-height="150%" fo:margin-left="0.5118in" fo:text-indent="-0.2756in">
        <style:tab-stops/>
      </style:paragraph-properties>
    </style:style>
    <style:style style:name="T1319" style:parent-style-name="Zadanifontodlomka" style:family="text">
      <style:text-properties style:font-name="Calibri" style:font-name-asian="Times New Roman" style:font-name-complex="Times New Roman" fo:color="#000000"/>
    </style:style>
    <style:style style:name="T1320" style:parent-style-name="Zadanifontodlomka" style:family="text">
      <style:text-properties style:font-name="Calibri" style:font-name-asian="Times New Roman" style:font-name-complex="Times New Roman" fo:font-weight="bold" style:font-weight-asian="bold" fo:color="#000000"/>
    </style:style>
    <style:style style:name="P1321" style:parent-style-name="Standard" style:family="paragraph">
      <style:paragraph-properties fo:line-height="150%" fo:margin-left="0.5118in" fo:text-indent="-0.2756in">
        <style:tab-stops/>
      </style:paragraph-properties>
      <style:text-properties style:font-name="Calibri" style:font-name-asian="Times New Roman" style:font-name-complex="Times New Roman" fo:color="#000000"/>
    </style:style>
    <style:style style:name="P1322" style:parent-style-name="Standard" style:family="paragraph">
      <style:paragraph-properties fo:line-height="150%" fo:margin-left="0.5118in" fo:text-indent="-0.2756in">
        <style:tab-stops/>
      </style:paragraph-properties>
      <style:text-properties style:font-name="Calibri" style:font-name-asian="Times New Roman" style:font-name-complex="Times New Roman" fo:color="#000000"/>
    </style:style>
    <style:style style:name="P1323" style:parent-style-name="Standard" style:family="paragraph">
      <style:paragraph-properties fo:line-height="150%" fo:margin-left="0.5513in" fo:text-indent="-0.3152in">
        <style:tab-stops/>
      </style:paragraph-properties>
      <style:text-properties style:font-name="Calibri" style:font-name-asian="Times New Roman" style:font-name-complex="Times New Roman" fo:color="#000000"/>
    </style:style>
    <style:style style:name="P1324" style:parent-style-name="Standard" style:family="paragraph">
      <style:paragraph-properties fo:line-height="150%" fo:margin-left="0.5513in" fo:text-indent="-0.3152in">
        <style:tab-stops/>
      </style:paragraph-properties>
      <style:text-properties style:font-name="Calibri" style:font-name-asian="Times New Roman" style:font-name-complex="Times New Roman" fo:color="#000000"/>
    </style:style>
    <style:style style:name="P1325" style:parent-style-name="Standard" style:family="paragraph">
      <style:paragraph-properties fo:line-height="150%" fo:margin-left="0.5513in" fo:text-indent="-0.3152in">
        <style:tab-stops/>
      </style:paragraph-properties>
      <style:text-properties style:font-name="Calibri" style:font-name-asian="Times New Roman" style:font-name-complex="Times New Roman" fo:color="#000000"/>
    </style:style>
    <style:style style:name="P1326" style:parent-style-name="Standard" style:family="paragraph">
      <style:paragraph-properties fo:line-height="150%" fo:margin-left="0.5513in" fo:text-indent="-0.3152in">
        <style:tab-stops>
          <style:tab-stop style:type="left" style:position="0.3909in"/>
        </style:tab-stops>
      </style:paragraph-properties>
      <style:text-properties style:font-name="Calibri" style:font-name-asian="Times New Roman" style:font-name-complex="Times New Roman" fo:color="#000000"/>
    </style:style>
    <style:style style:name="P1327" style:parent-style-name="Standard" style:family="paragraph">
      <style:paragraph-properties fo:line-height="150%" fo:margin-left="0.5902in" fo:text-indent="-0.3541in">
        <style:tab-stops/>
      </style:paragraph-properties>
      <style:text-properties style:font-name="Calibri" style:font-name-asian="Times New Roman" style:font-name-complex="Times New Roman" fo:color="#000000"/>
    </style:style>
    <style:style style:name="P1328" style:parent-style-name="Odlomakpopisa" style:family="paragraph">
      <style:paragraph-properties fo:margin-bottom="0in" fo:line-height="150%" fo:margin-left="0in">
        <style:tab-stops/>
      </style:paragraph-properties>
      <style:text-properties style:font-name="Calibri"/>
    </style:style>
    <style:style style:name="P1329" style:parent-style-name="Odlomakpopisa" style:family="paragraph">
      <style:paragraph-properties fo:margin-bottom="0in" fo:line-height="150%" fo:margin-left="0in">
        <style:tab-stops/>
      </style:paragraph-properties>
      <style:text-properties style:font-name="Calibri"/>
    </style:style>
    <style:style style:name="P1330" style:parent-style-name="Standard" style:family="paragraph">
      <style:paragraph-properties fo:line-height="150%"/>
      <style:text-properties style:font-name="Calibri"/>
    </style:style>
    <style:style style:name="P1331" style:parent-style-name="Odlomakpopisa" style:family="paragraph">
      <style:paragraph-properties fo:margin-bottom="0in" fo:line-height="150%" fo:margin-right="0.0979in"/>
    </style:style>
    <style:style style:name="T1332" style:parent-style-name="Zadanifontodlomka" style:family="text">
      <style:text-properties style:font-name="Calibri"/>
    </style:style>
    <style:style style:name="T1333" style:parent-style-name="Zadanifontodlomka" style:family="text">
      <style:text-properties style:font-name="Calibri" fo:font-weight="bold" style:font-weight-asian="bold"/>
    </style:style>
    <style:style style:name="P1334" style:parent-style-name="Odlomakpopisa" style:family="paragraph">
      <style:paragraph-properties fo:margin-bottom="0in" fo:line-height="150%" fo:margin-right="0.0979in"/>
      <style:text-properties style:font-name="Calibri"/>
    </style:style>
    <style:style style:name="P1335" style:parent-style-name="Odlomakpopisa" style:family="paragraph">
      <style:paragraph-properties fo:margin-bottom="0in" fo:line-height="150%" fo:margin-right="0.0979in"/>
      <style:text-properties style:font-name="Calibri"/>
    </style:style>
    <style:style style:name="P1336" style:parent-style-name="Odlomakpopisa" style:family="paragraph">
      <style:paragraph-properties fo:margin-bottom="0in" fo:line-height="150%" fo:margin-right="0.0979in"/>
      <style:text-properties style:font-name="Calibri"/>
    </style:style>
    <style:style style:name="P1337" style:parent-style-name="Odlomakpopisa" style:family="paragraph">
      <style:paragraph-properties fo:margin-bottom="0in" fo:line-height="150%" fo:margin-right="0.0979in"/>
      <style:text-properties style:font-name="Calibri"/>
    </style:style>
    <style:style style:name="P1338" style:parent-style-name="Odlomakpopisa" style:family="paragraph">
      <style:paragraph-properties fo:margin-bottom="0in" fo:line-height="150%" fo:margin-right="0.0979in"/>
      <style:text-properties style:font-name="Calibri"/>
    </style:style>
    <style:style style:name="P1339" style:parent-style-name="Odlomakpopisa" style:family="paragraph">
      <style:paragraph-properties fo:margin-bottom="0in" fo:line-height="150%" fo:margin-right="0.0979in"/>
      <style:text-properties style:font-name="Calibri"/>
    </style:style>
    <style:style style:name="P1340" style:parent-style-name="Odlomakpopisa" style:family="paragraph">
      <style:paragraph-properties fo:margin-bottom="0in" fo:line-height="150%" fo:margin-right="0.0979in"/>
      <style:text-properties style:font-name="Calibri"/>
    </style:style>
    <style:style style:name="P1341" style:parent-style-name="Odlomakpopisa" style:family="paragraph">
      <style:paragraph-properties fo:margin-bottom="0in" fo:line-height="150%" fo:margin-right="0.0979in"/>
      <style:text-properties style:font-name="Calibri"/>
    </style:style>
    <style:style style:name="P1342" style:parent-style-name="Standard" style:family="paragraph">
      <style:paragraph-properties fo:line-height="150%" fo:margin-left="0.5118in" fo:margin-right="0.118in" fo:text-indent="-0.5513in">
        <style:tab-stops/>
      </style:paragraph-properties>
      <style:text-properties style:font-name="Calibri"/>
    </style:style>
    <style:style style:name="P1343" style:parent-style-name="Standard" style:family="paragraph">
      <style:paragraph-properties fo:line-height="150%" fo:margin-left="0.5118in" fo:margin-right="0.118in" fo:text-indent="-0.5513in">
        <style:tab-stops/>
      </style:paragraph-properties>
      <style:text-properties style:font-name="Calibri"/>
    </style:style>
    <style:style style:name="P1344" style:parent-style-name="Odlomakpopisa" style:family="paragraph">
      <style:paragraph-properties fo:margin-bottom="0in" fo:line-height="150%"/>
      <style:text-properties style:font-name="Calibri"/>
    </style:style>
    <style:style style:name="P1345" style:parent-style-name="Standard" style:family="paragraph">
      <style:paragraph-properties fo:line-height="150%"/>
    </style:style>
    <style:style style:name="T1346" style:parent-style-name="Zadanifontodlomka" style:family="text">
      <style:text-properties style:font-name="Calibri" style:font-name-complex="Calibri"/>
    </style:style>
    <style:style style:name="T1347" style:parent-style-name="Zadanifontodlomka" style:family="text">
      <style:text-properties style:font-name="Calibri" style:font-name-complex="Calibri" fo:font-weight="bold" style:font-weight-asian="bold" style:font-weight-complex="bold"/>
    </style:style>
    <style:style style:name="P1348" style:parent-style-name="Standard" style:family="paragraph">
      <style:paragraph-properties fo:line-height="150%"/>
      <style:text-properties style:font-name="Calibri" style:font-name-complex="Calibri"/>
    </style:style>
    <style:style style:name="P1349" style:parent-style-name="Standard" style:family="paragraph">
      <style:paragraph-properties fo:line-height="150%"/>
      <style:text-properties style:font-name="Calibri" style:font-name-complex="Calibri"/>
    </style:style>
    <style:style style:name="P1350" style:parent-style-name="Standard" style:family="paragraph">
      <style:paragraph-properties fo:line-height="150%"/>
      <style:text-properties style:font-name="Calibri" style:font-name-complex="Calibri"/>
    </style:style>
    <style:style style:name="P1351" style:parent-style-name="Odlomakpopisa" style:family="paragraph">
      <style:paragraph-properties fo:margin-bottom="0in" fo:line-height="150%"/>
      <style:text-properties style:font-name="Calibri" style:font-name-complex="Calibri"/>
    </style:style>
    <style:style style:name="P1352" style:parent-style-name="Odlomakpopisa" style:family="paragraph">
      <style:paragraph-properties fo:margin-bottom="0in" fo:line-height="150%"/>
      <style:text-properties style:font-name="Calibri" style:font-name-complex="Calibri"/>
    </style:style>
    <style:style style:name="P1353" style:parent-style-name="Odlomakpopisa" style:family="paragraph">
      <style:paragraph-properties fo:margin-bottom="0in" fo:line-height="150%"/>
      <style:text-properties style:font-name="Calibri" style:font-name-complex="Calibri"/>
    </style:style>
    <style:style style:name="P1354" style:parent-style-name="Standard" style:family="paragraph">
      <style:paragraph-properties fo:line-height="150%"/>
      <style:text-properties style:font-name="Calibri" style:font-name-complex="Calibri"/>
    </style:style>
    <style:style style:name="P1355" style:parent-style-name="Standard" style:family="paragraph">
      <style:paragraph-properties fo:line-height="150%"/>
    </style:style>
    <style:style style:name="T1356" style:parent-style-name="Zadanifontodlomka" style:family="text">
      <style:text-properties style:font-name="Calibri" style:font-name-complex="Calibri"/>
    </style:style>
    <style:style style:name="T1357" style:parent-style-name="Zadanifontodlomka" style:family="text">
      <style:text-properties style:font-name="Calibri" style:font-name-complex="Calibri" fo:font-style="italic" style:font-style-asian="italic" style:font-style-complex="italic"/>
    </style:style>
    <style:style style:name="T1358" style:parent-style-name="Zadanifontodlomka" style:family="text">
      <style:text-properties style:font-name="Calibri" style:font-name-complex="Calibri"/>
    </style:style>
    <style:style style:name="P1359" style:parent-style-name="Standard" style:family="paragraph">
      <style:paragraph-properties fo:line-height="150%"/>
      <style:text-properties style:font-name="Calibri" style:font-name-complex="Calibri"/>
    </style:style>
    <style:style style:name="P1360" style:parent-style-name="Standard" style:family="paragraph">
      <style:paragraph-properties fo:line-height="150%"/>
      <style:text-properties style:font-name="Calibri" style:font-name-complex="Calibri"/>
    </style:style>
    <style:style style:name="P1361" style:parent-style-name="Standard" style:family="paragraph">
      <style:paragraph-properties fo:line-height="150%"/>
      <style:text-properties style:font-name="Calibri" style:font-name-complex="Calibri"/>
    </style:style>
    <style:style style:name="P1362" style:parent-style-name="Standard" style:family="paragraph">
      <style:paragraph-properties fo:line-height="150%"/>
      <style:text-properties style:font-name="Calibri" style:font-name-complex="Calibri"/>
    </style:style>
    <style:style style:name="P1363"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364" style:parent-style-name="Standard" style:family="paragraph">
      <style:paragraph-properties fo:line-height="150%"/>
      <style:text-properties style:font-name="Calibri" style:font-name-complex="Calibri"/>
    </style:style>
    <style:style style:name="P1365" style:parent-style-name="Standard" style:family="paragraph">
      <style:paragraph-properties fo:line-height="150%"/>
    </style:style>
    <style:style style:name="T1366" style:parent-style-name="Zadanifontodlomka" style:family="text">
      <style:text-properties style:font-name="Calibri" style:font-name-complex="Calibri"/>
    </style:style>
    <style:style style:name="T1367" style:parent-style-name="Zadanifontodlomka" style:family="text">
      <style:text-properties style:font-name="Calibri" style:font-name-complex="Calibri" fo:font-weight="bold" style:font-weight-asian="bold" style:font-weight-complex="bold"/>
    </style:style>
    <style:style style:name="P1368" style:parent-style-name="Standard" style:family="paragraph">
      <style:paragraph-properties fo:line-height="150%"/>
      <style:text-properties style:font-name="Calibri" style:font-name-complex="Calibri"/>
    </style:style>
    <style:style style:name="P1369" style:parent-style-name="Standard" style:family="paragraph">
      <style:paragraph-properties fo:line-height="150%"/>
      <style:text-properties style:font-name="Calibri" style:font-name-complex="Calibri"/>
    </style:style>
    <style:style style:name="P1370" style:parent-style-name="Standard" style:family="paragraph">
      <style:paragraph-properties fo:line-height="150%"/>
      <style:text-properties style:font-name="Calibri" style:font-name-complex="Calibri"/>
    </style:style>
    <style:style style:name="P1371" style:parent-style-name="Odlomakpopisa" style:family="paragraph">
      <style:paragraph-properties fo:margin-bottom="0in" fo:line-height="150%"/>
      <style:text-properties style:font-name="Calibri" style:font-name-complex="Calibri"/>
    </style:style>
    <style:style style:name="P1372" style:parent-style-name="Odlomakpopisa" style:family="paragraph">
      <style:paragraph-properties fo:margin-bottom="0in" fo:line-height="150%"/>
      <style:text-properties style:font-name="Calibri" style:font-name-complex="Calibri"/>
    </style:style>
    <style:style style:name="P1373" style:parent-style-name="Odlomakpopisa" style:family="paragraph">
      <style:paragraph-properties fo:margin-bottom="0in" fo:line-height="150%"/>
      <style:text-properties style:font-name="Calibri" style:font-name-complex="Calibri"/>
    </style:style>
    <style:style style:name="P1374" style:parent-style-name="Standard" style:family="paragraph">
      <style:paragraph-properties fo:line-height="150%"/>
    </style:style>
    <style:style style:name="T1375" style:parent-style-name="Zadanifontodlomka" style:family="text">
      <style:text-properties style:font-name="Calibri" style:font-name-complex="Calibri"/>
    </style:style>
    <style:style style:name="T1376" style:parent-style-name="Zadanifontodlomka" style:family="text">
      <style:text-properties style:font-name="Calibri" style:font-name-complex="Calibri"/>
    </style:style>
    <style:style style:name="T1377" style:parent-style-name="Zadanifontodlomka" style:family="text">
      <style:text-properties style:font-name="Calibri" style:font-name-complex="Calibri" fo:font-style="italic" style:font-style-asian="italic"/>
    </style:style>
    <style:style style:name="T1378" style:parent-style-name="Zadanifontodlomka" style:family="text">
      <style:text-properties style:font-name="Calibri" style:font-name-complex="Calibri"/>
    </style:style>
    <style:style style:name="T1379" style:parent-style-name="Zadanifontodlomka" style:family="text">
      <style:text-properties style:font-name="Calibri" style:font-name-complex="Calibri" fo:font-style="italic" style:font-style-asian="italic" style:font-style-complex="italic"/>
    </style:style>
    <style:style style:name="P1380" style:parent-style-name="Standard" style:family="paragraph">
      <style:paragraph-properties fo:line-height="150%"/>
      <style:text-properties style:font-name="Calibri" style:font-name-complex="Calibri"/>
    </style:style>
    <style:style style:name="P1381" style:parent-style-name="Standard" style:family="paragraph">
      <style:paragraph-properties fo:line-height="150%"/>
      <style:text-properties style:font-name="Calibri" style:font-name-complex="Calibri"/>
    </style:style>
    <style:style style:name="P1382" style:parent-style-name="Standard" style:family="paragraph">
      <style:paragraph-properties fo:line-height="150%"/>
      <style:text-properties style:font-name="Calibri" style:font-name-complex="Calibri"/>
    </style:style>
    <style:style style:name="P1383"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384" style:parent-style-name="Standard" style:family="paragraph">
      <style:paragraph-properties fo:line-height="150%" fo:margin-left="0.1972in" fo:text-indent="-0.1972in">
        <style:tab-stops/>
      </style:paragraph-properties>
      <style:text-properties style:font-name="Calibri" style:font-name-complex="Calibri"/>
    </style:style>
    <style:style style:name="P1385" style:parent-style-name="Standard" style:family="paragraph">
      <style:paragraph-properties fo:line-height="150%"/>
    </style:style>
    <style:style style:name="T1386" style:parent-style-name="Zadanifontodlomka" style:family="text">
      <style:text-properties style:font-name="Calibri" style:font-name-complex="Calibri"/>
    </style:style>
    <style:style style:name="T1387" style:parent-style-name="Zadanifontodlomka" style:family="text">
      <style:text-properties style:font-name="Calibri" style:font-name-complex="Calibri"/>
    </style:style>
    <style:style style:name="T1388" style:parent-style-name="Zadanifontodlomka" style:family="text">
      <style:text-properties style:font-name="Calibri" style:font-name-complex="Calibri" fo:font-weight="bold" style:font-weight-asian="bold" style:font-weight-complex="bold"/>
    </style:style>
    <style:style style:name="P1389" style:parent-style-name="Standard" style:family="paragraph">
      <style:paragraph-properties fo:line-height="150%"/>
      <style:text-properties style:font-name="Calibri" style:font-name-complex="Calibri"/>
    </style:style>
    <style:style style:name="P1390" style:parent-style-name="Standard" style:family="paragraph">
      <style:paragraph-properties fo:line-height="150%"/>
      <style:text-properties style:font-name="Calibri" style:font-name-complex="Calibri"/>
    </style:style>
    <style:style style:name="P1391" style:parent-style-name="Standard" style:family="paragraph">
      <style:paragraph-properties fo:line-height="150%"/>
      <style:text-properties style:font-name="Calibri" style:font-name-complex="Calibri"/>
    </style:style>
    <style:style style:name="P1392" style:parent-style-name="Odlomakpopisa" style:family="paragraph">
      <style:paragraph-properties fo:margin-bottom="0in" fo:line-height="150%"/>
      <style:text-properties style:font-name="Calibri" style:font-name-complex="Calibri"/>
    </style:style>
    <style:style style:name="P1393" style:parent-style-name="Standard" style:family="paragraph">
      <style:paragraph-properties fo:line-height="150%"/>
      <style:text-properties style:font-name="Calibri" style:font-name-complex="Calibri"/>
    </style:style>
    <style:style style:name="P1394" style:parent-style-name="Standard" style:family="paragraph">
      <style:paragraph-properties fo:line-height="150%"/>
    </style:style>
    <style:style style:name="T1395" style:parent-style-name="Zadanifontodlomka" style:family="text">
      <style:text-properties style:font-name="Calibri" style:font-name-complex="Calibri"/>
    </style:style>
    <style:style style:name="T1396" style:parent-style-name="Zadanifontodlomka" style:family="text">
      <style:text-properties style:font-name="Calibri" style:font-name-complex="Calibri"/>
    </style:style>
    <style:style style:name="T1397" style:parent-style-name="Zadanifontodlomka" style:family="text">
      <style:text-properties style:font-name="Calibri" style:font-name-complex="Calibri" fo:font-style="italic" style:font-style-asian="italic" style:font-style-complex="italic"/>
    </style:style>
    <style:style style:name="T1398" style:parent-style-name="Zadanifontodlomka" style:family="text">
      <style:text-properties style:font-name="Calibri" style:font-name-complex="Calibri"/>
    </style:style>
    <style:style style:name="T1399" style:parent-style-name="Zadanifontodlomka" style:family="text">
      <style:text-properties style:font-name="Calibri" style:font-name-complex="Calibri" fo:font-style="italic" style:font-style-asian="italic" style:font-style-complex="italic"/>
    </style:style>
    <style:style style:name="T1400" style:parent-style-name="Zadanifontodlomka" style:family="text">
      <style:text-properties style:font-name="Calibri" style:font-name-complex="Calibri"/>
    </style:style>
    <style:style style:name="P1401" style:parent-style-name="Standard" style:family="paragraph">
      <style:paragraph-properties fo:line-height="150%"/>
      <style:text-properties style:font-name="Calibri" style:font-name-complex="Calibri"/>
    </style:style>
    <style:style style:name="P1402" style:parent-style-name="Standard" style:family="paragraph">
      <style:paragraph-properties fo:line-height="150%"/>
      <style:text-properties style:font-name="Calibri" style:font-name-complex="Calibri"/>
    </style:style>
    <style:style style:name="P1403" style:parent-style-name="Standard" style:family="paragraph">
      <style:paragraph-properties fo:line-height="150%" fo:margin-left="0.1972in" fo:text-indent="-0.1972in">
        <style:tab-stops/>
      </style:paragraph-properties>
      <style:text-properties style:font-name="Calibri" style:font-name-complex="Calibri"/>
    </style:style>
    <style:style style:name="P1404"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405"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406" style:parent-style-name="Standard" style:family="paragraph">
      <style:paragraph-properties fo:line-height="150%" fo:margin-left="0.1972in" fo:text-indent="-0.1972in">
        <style:tab-stops/>
      </style:paragraph-properties>
      <style:text-properties style:font-name="Calibri" style:font-name-complex="Calibri"/>
    </style:style>
    <style:style style:name="P1407" style:parent-style-name="Standard" style:family="paragraph">
      <style:paragraph-properties fo:line-height="150%"/>
    </style:style>
    <style:style style:name="T1408" style:parent-style-name="Zadanifontodlomka" style:family="text">
      <style:text-properties style:font-name="Calibri" style:font-name-complex="Calibri"/>
    </style:style>
    <style:style style:name="T1409" style:parent-style-name="Zadanifontodlomka" style:family="text">
      <style:text-properties style:font-name="Calibri" style:font-name-complex="Calibri" fo:font-weight="bold" style:font-weight-asian="bold" style:font-weight-complex="bold"/>
    </style:style>
    <style:style style:name="P1410" style:parent-style-name="Standard" style:family="paragraph">
      <style:paragraph-properties fo:line-height="150%"/>
      <style:text-properties style:font-name="Calibri" style:font-name-complex="Calibri"/>
    </style:style>
    <style:style style:name="P1411" style:parent-style-name="Standard" style:family="paragraph">
      <style:paragraph-properties fo:line-height="150%"/>
      <style:text-properties style:font-name="Calibri" style:font-name-complex="Calibri"/>
    </style:style>
    <style:style style:name="P1412" style:parent-style-name="Standard" style:family="paragraph">
      <style:paragraph-properties fo:line-height="150%"/>
      <style:text-properties style:font-name="Calibri" style:font-name-complex="Calibri"/>
    </style:style>
    <style:style style:name="P1413" style:parent-style-name="Odlomakpopisa" style:family="paragraph">
      <style:paragraph-properties fo:margin-bottom="0in" fo:line-height="150%"/>
      <style:text-properties style:font-name="Calibri" style:font-name-complex="Calibri"/>
    </style:style>
    <style:style style:name="P1414" style:parent-style-name="Odlomakpopisa" style:family="paragraph">
      <style:paragraph-properties fo:margin-bottom="0in" fo:line-height="150%"/>
      <style:text-properties style:font-name="Calibri" style:font-name-complex="Calibri"/>
    </style:style>
    <style:style style:name="P1415" style:parent-style-name="Odlomakpopisa" style:family="paragraph">
      <style:paragraph-properties fo:margin-bottom="0in" fo:line-height="150%"/>
      <style:text-properties style:font-name="Calibri" style:font-name-complex="Calibri"/>
    </style:style>
    <style:style style:name="P1416" style:parent-style-name="Standard" style:family="paragraph">
      <style:paragraph-properties fo:line-height="150%"/>
      <style:text-properties style:font-name="Calibri" style:font-name-complex="Calibri"/>
    </style:style>
    <style:style style:name="P1417" style:parent-style-name="Standard" style:family="paragraph">
      <style:paragraph-properties fo:line-height="150%"/>
    </style:style>
    <style:style style:name="T1418" style:parent-style-name="Zadanifontodlomka" style:family="text">
      <style:text-properties style:font-name="Calibri" style:font-name-complex="Calibri"/>
    </style:style>
    <style:style style:name="T1419" style:parent-style-name="Zadanifontodlomka" style:family="text">
      <style:text-properties style:font-name="Calibri" style:font-name-complex="Calibri" fo:font-style="italic" style:font-style-asian="italic" style:font-style-complex="italic"/>
    </style:style>
    <style:style style:name="T1420" style:parent-style-name="Zadanifontodlomka" style:family="text">
      <style:text-properties style:font-name="Calibri" style:font-name-complex="Calibri"/>
    </style:style>
    <style:style style:name="T1421" style:parent-style-name="Zadanifontodlomka" style:family="text">
      <style:text-properties style:font-name="Calibri" style:font-name-complex="Calibri" fo:font-style="italic" style:font-style-asian="italic" style:font-style-complex="italic"/>
    </style:style>
    <style:style style:name="T1422" style:parent-style-name="Zadanifontodlomka" style:family="text">
      <style:text-properties style:font-name="Calibri" style:font-name-complex="Calibri"/>
    </style:style>
    <style:style style:name="P1423" style:parent-style-name="Standard" style:family="paragraph">
      <style:paragraph-properties fo:line-height="150%"/>
      <style:text-properties style:font-name="Calibri" style:font-name-complex="Calibri"/>
    </style:style>
    <style:style style:name="P1424" style:parent-style-name="Standard" style:family="paragraph">
      <style:paragraph-properties fo:line-height="150%"/>
      <style:text-properties style:font-name="Calibri" style:font-name-complex="Calibri"/>
    </style:style>
    <style:style style:name="P1425" style:parent-style-name="Standard" style:family="paragraph">
      <style:paragraph-properties fo:line-height="150%" fo:margin-left="0.1972in" fo:text-indent="-0.1972in">
        <style:tab-stops/>
      </style:paragraph-properties>
      <style:text-properties style:font-name="Calibri" style:font-name-complex="Calibri"/>
    </style:style>
    <style:style style:name="P1426" style:parent-style-name="Standard" style:family="paragraph">
      <style:paragraph-properties fo:line-height="150%" fo:margin-left="0.1972in" fo:text-indent="-0.1972in">
        <style:tab-stops/>
      </style:paragraph-properties>
      <style:text-properties style:font-name="Calibri" style:font-name-complex="Calibri"/>
    </style:style>
    <style:style style:name="P1427"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428"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429" style:parent-style-name="Standard" style:family="paragraph">
      <style:paragraph-properties fo:line-height="150%"/>
    </style:style>
    <style:style style:name="T1430" style:parent-style-name="Zadanifontodlomka" style:family="text">
      <style:text-properties style:font-name="Calibri" style:font-name-complex="Calibri"/>
    </style:style>
    <style:style style:name="T1431" style:parent-style-name="Zadanifontodlomka" style:family="text">
      <style:text-properties style:font-name="Calibri" style:font-name-complex="Calibri" fo:font-weight="bold" style:font-weight-asian="bold" style:font-weight-complex="bold"/>
    </style:style>
    <style:style style:name="P1432" style:parent-style-name="Standard" style:family="paragraph">
      <style:paragraph-properties fo:line-height="150%"/>
      <style:text-properties style:font-name="Calibri" style:font-name-complex="Calibri"/>
    </style:style>
    <style:style style:name="P1433" style:parent-style-name="Standard" style:family="paragraph">
      <style:paragraph-properties fo:line-height="150%"/>
      <style:text-properties style:font-name="Calibri" style:font-name-complex="Calibri"/>
    </style:style>
    <style:style style:name="P1434" style:parent-style-name="Standard" style:family="paragraph">
      <style:paragraph-properties fo:line-height="150%"/>
      <style:text-properties style:font-name="Calibri" style:font-name-complex="Calibri"/>
    </style:style>
    <style:style style:name="P1435" style:parent-style-name="Odlomakpopisa" style:family="paragraph">
      <style:paragraph-properties fo:margin-bottom="0in" fo:line-height="150%"/>
      <style:text-properties style:font-name="Calibri" style:font-name-complex="Calibri"/>
    </style:style>
    <style:style style:name="P1436" style:parent-style-name="Odlomakpopisa" style:family="paragraph">
      <style:paragraph-properties fo:margin-bottom="0in" fo:line-height="150%"/>
      <style:text-properties style:font-name="Calibri" style:font-name-complex="Calibri"/>
    </style:style>
    <style:style style:name="P1437" style:parent-style-name="Odlomakpopisa" style:family="paragraph">
      <style:paragraph-properties fo:margin-bottom="0in" fo:line-height="150%"/>
      <style:text-properties style:font-name="Calibri" style:font-name-complex="Calibri"/>
    </style:style>
    <style:style style:name="P1438" style:parent-style-name="Odlomakpopisa" style:family="paragraph">
      <style:paragraph-properties fo:margin-bottom="0in" fo:line-height="150%"/>
      <style:text-properties style:font-name="Calibri" style:font-name-complex="Calibri"/>
    </style:style>
    <style:style style:name="P1439" style:parent-style-name="Standard" style:family="paragraph">
      <style:paragraph-properties fo:line-height="150%"/>
      <style:text-properties style:font-name="Calibri" style:font-name-complex="Calibri"/>
    </style:style>
    <style:style style:name="P1440" style:parent-style-name="Standard" style:family="paragraph">
      <style:paragraph-properties fo:line-height="150%"/>
    </style:style>
    <style:style style:name="T1441" style:parent-style-name="Zadanifontodlomka" style:family="text">
      <style:text-properties style:font-name="Calibri" style:font-name-complex="Calibri"/>
    </style:style>
    <style:style style:name="T1442" style:parent-style-name="Zadanifontodlomka" style:family="text">
      <style:text-properties style:font-name="Calibri" style:font-name-complex="Calibri" fo:font-style="italic" style:font-style-asian="italic" style:font-style-complex="italic"/>
    </style:style>
    <style:style style:name="T1443" style:parent-style-name="Zadanifontodlomka" style:family="text">
      <style:text-properties style:font-name="Calibri" style:font-name-complex="Calibri"/>
    </style:style>
    <style:style style:name="P1444" style:parent-style-name="Standard" style:family="paragraph">
      <style:paragraph-properties fo:line-height="150%"/>
      <style:text-properties style:font-name="Calibri" style:font-name-complex="Calibri"/>
    </style:style>
    <style:style style:name="P1445" style:parent-style-name="Standard" style:family="paragraph">
      <style:paragraph-properties fo:line-height="150%"/>
      <style:text-properties style:font-name="Calibri" style:font-name-complex="Calibri"/>
    </style:style>
    <style:style style:name="P1446" style:parent-style-name="Standard" style:family="paragraph">
      <style:paragraph-properties fo:line-height="150%" fo:margin-left="0.1972in" fo:text-indent="-0.1972in">
        <style:tab-stops/>
      </style:paragraph-properties>
      <style:text-properties style:font-name="Calibri" style:font-name-complex="Calibri"/>
    </style:style>
    <style:style style:name="P1447" style:parent-style-name="Standard" style:family="paragraph">
      <style:paragraph-properties fo:line-height="150%"/>
      <style:text-properties style:font-name="Calibri" style:font-name-complex="Calibri"/>
    </style:style>
    <style:style style:name="P1448" style:parent-style-name="Standard" style:family="paragraph">
      <style:paragraph-properties fo:line-height="150%"/>
      <style:text-properties style:font-name="Calibri" style:font-name-complex="Calibri"/>
    </style:style>
    <style:style style:name="P1449" style:parent-style-name="Standard" style:family="paragraph">
      <style:paragraph-properties fo:line-height="150%" fo:margin-left="0.5118in" fo:margin-right="0.118in" fo:text-indent="-0.5513in">
        <style:tab-stops/>
      </style:paragraph-properties>
    </style:style>
    <style:style style:name="T1450" style:parent-style-name="Zadanifontodlomka" style:family="text">
      <style:text-properties style:font-name="Calibri" style:font-name-complex="Calibri"/>
    </style:style>
    <style:style style:name="P1451" style:parent-style-name="Standard" style:family="paragraph">
      <style:paragraph-properties fo:line-height="150%"/>
      <style:text-properties style:font-name="Calibri" style:font-name-complex="Calibri"/>
    </style:style>
    <style:style style:name="P1452" style:parent-style-name="Standard" style:family="paragraph">
      <style:paragraph-properties fo:line-height="150%"/>
    </style:style>
    <style:style style:name="T1453" style:parent-style-name="Zadanifontodlomka" style:family="text">
      <style:text-properties style:font-name="Calibri" style:font-name-complex="Calibri"/>
    </style:style>
    <style:style style:name="T1454" style:parent-style-name="Zadanifontodlomka" style:family="text">
      <style:text-properties style:font-name="Calibri" style:font-name-complex="Calibri" fo:font-weight="bold" style:font-weight-asian="bold" style:font-weight-complex="bold"/>
    </style:style>
    <style:style style:name="T1455" style:parent-style-name="Zadanifontodlomka" style:family="text">
      <style:text-properties style:font-name="Calibri" style:font-name-complex="Calibri" fo:font-weight="bold" style:font-weight-asian="bold" style:font-weight-complex="bold"/>
    </style:style>
    <style:style style:name="P1456" style:parent-style-name="Standard" style:family="paragraph">
      <style:paragraph-properties fo:line-height="150%"/>
      <style:text-properties style:font-name="Calibri" style:font-name-complex="Calibri"/>
    </style:style>
    <style:style style:name="P1457" style:parent-style-name="Standard" style:family="paragraph">
      <style:paragraph-properties fo:line-height="150%"/>
      <style:text-properties style:font-name="Calibri" style:font-name-complex="Calibri"/>
    </style:style>
    <style:style style:name="P1458" style:parent-style-name="Standard" style:family="paragraph">
      <style:paragraph-properties fo:line-height="150%"/>
      <style:text-properties style:font-name="Calibri" style:font-name-complex="Calibri"/>
    </style:style>
    <style:style style:name="P1459" style:parent-style-name="Odlomakpopisa" style:family="paragraph">
      <style:paragraph-properties fo:margin-bottom="0in" fo:line-height="150%"/>
      <style:text-properties style:font-name="Calibri" style:font-name-complex="Calibri"/>
    </style:style>
    <style:style style:name="P1460" style:parent-style-name="Odlomakpopisa" style:family="paragraph">
      <style:paragraph-properties fo:margin-bottom="0in" fo:line-height="150%"/>
      <style:text-properties style:font-name="Calibri" style:font-name-complex="Calibri"/>
    </style:style>
    <style:style style:name="P1461" style:parent-style-name="Odlomakpopisa" style:family="paragraph">
      <style:paragraph-properties fo:margin-bottom="0in" fo:line-height="150%"/>
      <style:text-properties style:font-name="Calibri" style:font-name-complex="Calibri"/>
    </style:style>
    <style:style style:name="P1462" style:parent-style-name="Odlomakpopisa" style:family="paragraph">
      <style:paragraph-properties fo:margin-bottom="0in" fo:line-height="150%"/>
      <style:text-properties style:font-name="Calibri" style:font-name-complex="Calibri"/>
    </style:style>
    <style:style style:name="P1463" style:parent-style-name="Standard" style:family="paragraph">
      <style:paragraph-properties fo:line-height="150%"/>
      <style:text-properties style:font-name="Calibri" style:font-name-complex="Calibri"/>
    </style:style>
    <style:style style:name="P1464" style:parent-style-name="Standard" style:family="paragraph">
      <style:paragraph-properties fo:line-height="150%"/>
    </style:style>
    <style:style style:name="T1465" style:parent-style-name="Zadanifontodlomka" style:family="text">
      <style:text-properties style:font-name="Calibri" style:font-name-complex="Calibri"/>
    </style:style>
    <style:style style:name="T1466" style:parent-style-name="Zadanifontodlomka" style:family="text">
      <style:text-properties style:font-name="Calibri" style:font-name-complex="Calibri" fo:font-style="italic" style:font-style-asian="italic" style:font-style-complex="italic"/>
    </style:style>
    <style:style style:name="T1467" style:parent-style-name="Zadanifontodlomka" style:family="text">
      <style:text-properties style:font-name="Calibri" style:font-name-complex="Calibri"/>
    </style:style>
    <style:style style:name="P1468" style:parent-style-name="Standard" style:family="paragraph">
      <style:paragraph-properties fo:line-height="150%"/>
      <style:text-properties style:font-name="Calibri" style:font-name-complex="Calibri"/>
    </style:style>
    <style:style style:name="P1469" style:parent-style-name="Standard" style:family="paragraph">
      <style:paragraph-properties fo:line-height="150%"/>
      <style:text-properties style:font-name="Calibri" style:font-name-complex="Calibri"/>
    </style:style>
    <style:style style:name="P1470" style:parent-style-name="Standard" style:family="paragraph">
      <style:paragraph-properties fo:line-height="150%" fo:margin-left="0.1972in" fo:text-indent="-0.1972in">
        <style:tab-stops/>
      </style:paragraph-properties>
      <style:text-properties style:font-name="Calibri" style:font-name-complex="Calibri"/>
    </style:style>
    <style:style style:name="P1471" style:parent-style-name="Standard" style:family="paragraph">
      <style:paragraph-properties fo:line-height="150%" fo:margin-left="0.1972in" fo:text-indent="-0.1972in">
        <style:tab-stops/>
      </style:paragraph-properties>
      <style:text-properties style:font-name="Calibri" style:font-name-complex="Calibri"/>
    </style:style>
    <style:style style:name="P1472"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473" style:parent-style-name="Standard" style:family="paragraph">
      <style:paragraph-properties fo:line-height="150%" fo:margin-left="0.1972in" fo:text-indent="-0.1972in">
        <style:tab-stops/>
      </style:paragraph-properties>
      <style:text-properties style:font-name="Calibri" style:font-name-complex="Calibri"/>
    </style:style>
    <style:style style:name="P1474" style:parent-style-name="Standard" style:family="paragraph">
      <style:paragraph-properties fo:line-height="150%"/>
    </style:style>
    <style:style style:name="T1475" style:parent-style-name="Zadanifontodlomka" style:family="text">
      <style:text-properties style:font-name="Calibri" style:font-name-complex="Calibri"/>
    </style:style>
    <style:style style:name="T1476" style:parent-style-name="Zadanifontodlomka" style:family="text">
      <style:text-properties style:font-name="Calibri" style:font-name-complex="Calibri" fo:font-weight="bold" style:font-weight-asian="bold" style:font-weight-complex="bold"/>
    </style:style>
    <style:style style:name="P1477" style:parent-style-name="Standard" style:family="paragraph">
      <style:paragraph-properties fo:line-height="150%"/>
      <style:text-properties style:font-name="Calibri" style:font-name-complex="Calibri"/>
    </style:style>
    <style:style style:name="P1478" style:parent-style-name="Standard" style:family="paragraph">
      <style:paragraph-properties fo:line-height="150%"/>
      <style:text-properties style:font-name="Calibri" style:font-name-complex="Calibri"/>
    </style:style>
    <style:style style:name="P1479" style:parent-style-name="Standard" style:family="paragraph">
      <style:paragraph-properties fo:line-height="150%"/>
      <style:text-properties style:font-name="Calibri" style:font-name-complex="Calibri"/>
    </style:style>
    <style:style style:name="P1480" style:parent-style-name="Odlomakpopisa" style:family="paragraph">
      <style:paragraph-properties fo:margin-bottom="0in" fo:line-height="150%"/>
      <style:text-properties style:font-name="Calibri" style:font-name-complex="Calibri"/>
    </style:style>
    <style:style style:name="P1481" style:parent-style-name="Odlomakpopisa" style:family="paragraph">
      <style:paragraph-properties fo:margin-bottom="0in" fo:line-height="150%"/>
      <style:text-properties style:font-name="Calibri" style:font-name-complex="Calibri"/>
    </style:style>
    <style:style style:name="P1482" style:parent-style-name="Odlomakpopisa" style:family="paragraph">
      <style:paragraph-properties fo:margin-bottom="0in" fo:line-height="150%"/>
      <style:text-properties style:font-name="Calibri" style:font-name-complex="Calibri"/>
    </style:style>
    <style:style style:name="P1483" style:parent-style-name="Standard" style:family="paragraph">
      <style:paragraph-properties fo:line-height="150%"/>
      <style:text-properties style:font-name="Calibri" style:font-name-complex="Calibri"/>
    </style:style>
    <style:style style:name="P1484" style:parent-style-name="Standard" style:family="paragraph">
      <style:paragraph-properties fo:line-height="150%"/>
    </style:style>
    <style:style style:name="T1485" style:parent-style-name="Zadanifontodlomka" style:family="text">
      <style:text-properties style:font-name="Calibri" style:font-name-complex="Calibri"/>
    </style:style>
    <style:style style:name="T1486" style:parent-style-name="Zadanifontodlomka" style:family="text">
      <style:text-properties style:font-name="Calibri" style:font-name-complex="Calibri" fo:font-style="italic" style:font-style-asian="italic" style:font-style-complex="italic"/>
    </style:style>
    <style:style style:name="T1487" style:parent-style-name="Zadanifontodlomka" style:family="text">
      <style:text-properties style:font-name="Calibri" style:font-name-complex="Calibri"/>
    </style:style>
    <style:style style:name="P1488" style:parent-style-name="Standard" style:family="paragraph">
      <style:paragraph-properties fo:line-height="150%"/>
      <style:text-properties style:font-name="Calibri" style:font-name-complex="Calibri"/>
    </style:style>
    <style:style style:name="P1489" style:parent-style-name="Standard" style:family="paragraph">
      <style:paragraph-properties fo:line-height="150%"/>
      <style:text-properties style:font-name="Calibri" style:font-name-complex="Calibri"/>
    </style:style>
    <style:style style:name="P1490" style:parent-style-name="Standard" style:family="paragraph">
      <style:paragraph-properties fo:line-height="150%" fo:margin-left="0.1972in" fo:text-indent="-0.1972in">
        <style:tab-stops/>
      </style:paragraph-properties>
      <style:text-properties style:font-name="Calibri" style:font-name-complex="Calibri"/>
    </style:style>
    <style:style style:name="P1491" style:parent-style-name="Standard" style:family="paragraph">
      <style:paragraph-properties fo:line-height="150%" fo:margin-left="0.1972in" fo:text-indent="-0.1972in">
        <style:tab-stops/>
      </style:paragraph-properties>
      <style:text-properties style:font-name="Calibri" style:font-name-complex="Calibri"/>
    </style:style>
    <style:style style:name="P1492"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493" style:parent-style-name="Standard" style:family="paragraph">
      <style:paragraph-properties fo:line-height="150%" fo:margin-left="0.1972in" fo:text-indent="-0.1972in">
        <style:tab-stops/>
      </style:paragraph-properties>
      <style:text-properties style:font-name="Calibri" style:font-name-complex="Calibri"/>
    </style:style>
    <style:style style:name="P1494" style:parent-style-name="Standard" style:family="paragraph">
      <style:paragraph-properties fo:line-height="150%"/>
    </style:style>
    <style:style style:name="T1495" style:parent-style-name="Zadanifontodlomka" style:family="text">
      <style:text-properties style:font-name="Calibri" style:font-name-complex="Calibri"/>
    </style:style>
    <style:style style:name="T1496" style:parent-style-name="Zadanifontodlomka" style:family="text">
      <style:text-properties style:font-name="Calibri" style:font-name-complex="Calibri" fo:font-weight="bold" style:font-weight-asian="bold" style:font-weight-complex="bold"/>
    </style:style>
    <style:style style:name="P1497" style:parent-style-name="Standard" style:family="paragraph">
      <style:paragraph-properties fo:line-height="150%"/>
      <style:text-properties style:font-name="Calibri" style:font-name-complex="Calibri"/>
    </style:style>
    <style:style style:name="P1498" style:parent-style-name="Standard" style:family="paragraph">
      <style:paragraph-properties fo:line-height="150%"/>
      <style:text-properties style:font-name="Calibri" style:font-name-complex="Calibri"/>
    </style:style>
    <style:style style:name="P1499" style:parent-style-name="Standard" style:family="paragraph">
      <style:paragraph-properties fo:line-height="150%"/>
      <style:text-properties style:font-name="Calibri" style:font-name-complex="Calibri"/>
    </style:style>
    <style:style style:name="P1500" style:parent-style-name="Odlomakpopisa" style:family="paragraph">
      <style:paragraph-properties fo:margin-bottom="0in" fo:line-height="150%"/>
      <style:text-properties style:font-name="Calibri" style:font-name-complex="Calibri"/>
    </style:style>
    <style:style style:name="P1501" style:parent-style-name="Odlomakpopisa" style:family="paragraph">
      <style:paragraph-properties fo:margin-bottom="0in" fo:line-height="150%"/>
      <style:text-properties style:font-name="Calibri" style:font-name-complex="Calibri"/>
    </style:style>
    <style:style style:name="P1502" style:parent-style-name="Odlomakpopisa" style:family="paragraph">
      <style:paragraph-properties fo:margin-bottom="0in" fo:line-height="150%"/>
      <style:text-properties style:font-name="Calibri" style:font-name-complex="Calibri"/>
    </style:style>
    <style:style style:name="P1503"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1504" style:parent-style-name="Standard" style:family="paragraph">
      <style:paragraph-properties fo:line-height="150%"/>
    </style:style>
    <style:style style:name="T1505" style:parent-style-name="Zadanifontodlomka" style:family="text">
      <style:text-properties style:font-name="Calibri" style:font-name-complex="Calibri"/>
    </style:style>
    <style:style style:name="T1506" style:parent-style-name="Zadanifontodlomka" style:family="text">
      <style:text-properties style:font-name="Calibri" style:font-name-complex="Calibri"/>
    </style:style>
    <style:style style:name="T1507" style:parent-style-name="Zadanifontodlomka" style:family="text">
      <style:text-properties style:font-name="Calibri" style:font-name-complex="Calibri" fo:font-style="italic" style:font-style-asian="italic" style:font-style-complex="italic"/>
    </style:style>
    <style:style style:name="T1508" style:parent-style-name="Zadanifontodlomka" style:family="text">
      <style:text-properties style:font-name="Calibri" style:font-name-complex="Calibri"/>
    </style:style>
    <style:style style:name="P1509" style:parent-style-name="Standard" style:family="paragraph">
      <style:paragraph-properties fo:line-height="150%"/>
      <style:text-properties style:font-name="Calibri" style:font-name-complex="Calibri"/>
    </style:style>
    <style:style style:name="P1510" style:parent-style-name="Standard" style:family="paragraph">
      <style:paragraph-properties fo:line-height="150%"/>
      <style:text-properties style:font-name="Calibri" style:font-name-complex="Calibri"/>
    </style:style>
    <style:style style:name="P1511" style:parent-style-name="Standard" style:family="paragraph">
      <style:paragraph-properties fo:line-height="150%" fo:margin-left="0.1972in" fo:text-indent="-0.1972in">
        <style:tab-stops/>
      </style:paragraph-properties>
      <style:text-properties style:font-name="Calibri" style:font-name-complex="Calibri"/>
    </style:style>
    <style:style style:name="P1512" style:parent-style-name="Standard" style:family="paragraph">
      <style:paragraph-properties fo:line-height="150%" fo:margin-left="0.1972in" fo:text-indent="-0.1972in">
        <style:tab-stops/>
      </style:paragraph-properties>
      <style:text-properties style:font-name="Calibri" style:font-name-complex="Calibri"/>
    </style:style>
    <style:style style:name="P1513"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514"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515" style:parent-style-name="Standard" style:family="paragraph">
      <style:paragraph-properties fo:line-height="150%"/>
    </style:style>
    <style:style style:name="T1516" style:parent-style-name="Zadanifontodlomka" style:family="text">
      <style:text-properties style:font-name="Calibri" style:font-name-complex="Calibri"/>
    </style:style>
    <style:style style:name="T1517" style:parent-style-name="Zadanifontodlomka" style:family="text">
      <style:text-properties style:font-name="Calibri" style:font-name-complex="Calibri" fo:font-weight="bold" style:font-weight-asian="bold" style:font-weight-complex="bold"/>
    </style:style>
    <style:style style:name="P1518" style:parent-style-name="Standard" style:family="paragraph">
      <style:paragraph-properties fo:line-height="150%"/>
      <style:text-properties style:font-name="Calibri" style:font-name-complex="Calibri"/>
    </style:style>
    <style:style style:name="P1519" style:parent-style-name="Standard" style:family="paragraph">
      <style:paragraph-properties fo:line-height="150%"/>
      <style:text-properties style:font-name="Calibri" style:font-name-complex="Calibri"/>
    </style:style>
    <style:style style:name="P1520" style:parent-style-name="Standard" style:family="paragraph">
      <style:paragraph-properties fo:line-height="150%"/>
      <style:text-properties style:font-name="Calibri" style:font-name-complex="Calibri"/>
    </style:style>
    <style:style style:name="P1521" style:parent-style-name="Odlomakpopisa" style:family="paragraph">
      <style:paragraph-properties fo:margin-bottom="0in" fo:line-height="150%"/>
      <style:text-properties style:font-name="Calibri" style:font-name-complex="Calibri"/>
    </style:style>
    <style:style style:name="P1522" style:parent-style-name="Odlomakpopisa" style:family="paragraph">
      <style:paragraph-properties fo:margin-bottom="0in" fo:line-height="150%"/>
      <style:text-properties style:font-name="Calibri" style:font-name-complex="Calibri"/>
    </style:style>
    <style:style style:name="P1523" style:parent-style-name="Standard" style:family="paragraph">
      <style:paragraph-properties fo:line-height="150%"/>
      <style:text-properties style:font-name="Calibri" style:font-name-complex="Calibri"/>
    </style:style>
    <style:style style:name="P1524" style:parent-style-name="Standard" style:family="paragraph">
      <style:paragraph-properties fo:line-height="150%"/>
    </style:style>
    <style:style style:name="T1525" style:parent-style-name="Zadanifontodlomka" style:family="text">
      <style:text-properties style:font-name="Calibri" style:font-name-complex="Calibri"/>
    </style:style>
    <style:style style:name="T1526" style:parent-style-name="Zadanifontodlomka" style:family="text">
      <style:text-properties style:font-name="Calibri" style:font-name-complex="Calibri" fo:font-style="italic" style:font-style-asian="italic" style:font-style-complex="italic"/>
    </style:style>
    <style:style style:name="T1527" style:parent-style-name="Zadanifontodlomka" style:family="text">
      <style:text-properties style:font-name="Calibri" style:font-name-complex="Calibri"/>
    </style:style>
    <style:style style:name="P1528" style:parent-style-name="Standard" style:family="paragraph">
      <style:paragraph-properties fo:line-height="150%"/>
      <style:text-properties style:font-name="Calibri" style:font-name-complex="Calibri"/>
    </style:style>
    <style:style style:name="P1529" style:parent-style-name="Standard" style:family="paragraph">
      <style:paragraph-properties fo:line-height="150%"/>
      <style:text-properties style:font-name="Calibri" style:font-name-complex="Calibri"/>
    </style:style>
    <style:style style:name="P1530" style:parent-style-name="Standard" style:family="paragraph">
      <style:paragraph-properties fo:line-height="150%" fo:margin-left="0.1972in" fo:text-indent="-0.1972in">
        <style:tab-stops/>
      </style:paragraph-properties>
      <style:text-properties style:font-name="Calibri" style:font-name-complex="Calibri"/>
    </style:style>
    <style:style style:name="P1531" style:parent-style-name="Standard" style:family="paragraph">
      <style:paragraph-properties fo:line-height="150%" fo:margin-left="0.1972in" fo:text-indent="-0.1972in">
        <style:tab-stops/>
      </style:paragraph-properties>
      <style:text-properties style:font-name="Calibri" style:font-name-complex="Calibri"/>
    </style:style>
    <style:style style:name="P1532"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533" style:parent-style-name="Standard" style:family="paragraph">
      <style:paragraph-properties fo:line-height="150%" fo:margin-left="0.5118in" fo:margin-right="0.118in" fo:text-indent="-0.5513in">
        <style:tab-stops/>
      </style:paragraph-properties>
      <style:text-properties style:font-name="Calibri" style:font-name-complex="Calibri"/>
    </style:style>
    <style:style style:name="P1534" style:parent-style-name="Standard" style:family="paragraph">
      <style:paragraph-properties fo:line-height="150%"/>
    </style:style>
    <style:style style:name="T1535" style:parent-style-name="Zadanifontodlomka" style:family="text">
      <style:text-properties style:font-name="Calibri" style:font-name-complex="Calibri"/>
    </style:style>
    <style:style style:name="T1536" style:parent-style-name="Zadanifontodlomka" style:family="text">
      <style:text-properties style:font-name="Calibri" style:font-name-complex="Calibri" fo:font-weight="bold" style:font-weight-asian="bold" style:font-weight-complex="bold"/>
    </style:style>
    <style:style style:name="P1537" style:parent-style-name="Standard" style:family="paragraph">
      <style:paragraph-properties fo:line-height="150%"/>
      <style:text-properties style:font-name="Calibri" style:font-name-complex="Calibri"/>
    </style:style>
    <style:style style:name="P1538" style:parent-style-name="Standard" style:family="paragraph">
      <style:paragraph-properties fo:line-height="150%"/>
      <style:text-properties style:font-name="Calibri" style:font-name-complex="Calibri"/>
    </style:style>
    <style:style style:name="P1539" style:parent-style-name="Standard" style:family="paragraph">
      <style:paragraph-properties fo:line-height="150%"/>
      <style:text-properties style:font-name="Calibri" style:font-name-complex="Calibri"/>
    </style:style>
    <style:style style:name="P1540" style:parent-style-name="Odlomakpopisa" style:family="paragraph">
      <style:paragraph-properties fo:margin-bottom="0in" fo:line-height="150%"/>
      <style:text-properties style:font-name="Calibri" style:font-name-complex="Calibri"/>
    </style:style>
    <style:style style:name="P1541" style:parent-style-name="Odlomakpopisa" style:family="paragraph">
      <style:paragraph-properties fo:margin-bottom="0in" fo:line-height="150%"/>
      <style:text-properties style:font-name="Calibri" style:font-name-complex="Calibri"/>
    </style:style>
    <style:style style:name="P1542" style:parent-style-name="Odlomakpopisa" style:family="paragraph">
      <style:paragraph-properties fo:margin-bottom="0in" fo:line-height="150%"/>
      <style:text-properties style:font-name="Calibri" style:font-name-complex="Calibri"/>
    </style:style>
    <style:style style:name="P1543" style:parent-style-name="Odlomakpopisa" style:family="paragraph">
      <style:paragraph-properties fo:margin-bottom="0in" fo:line-height="150%"/>
      <style:text-properties style:font-name="Calibri" style:font-name-complex="Calibri"/>
    </style:style>
    <style:style style:name="P1544" style:parent-style-name="Odlomakpopisa" style:family="paragraph">
      <style:paragraph-properties fo:margin-bottom="0in" fo:line-height="150%"/>
      <style:text-properties style:font-name="Calibri" style:font-name-complex="Calibri"/>
    </style:style>
    <style:style style:name="P1545" style:parent-style-name="Standard" style:family="paragraph">
      <style:paragraph-properties fo:line-height="150%"/>
      <style:text-properties style:font-name="Calibri" style:font-name-complex="Calibri"/>
    </style:style>
    <style:style style:name="P1546" style:parent-style-name="Standard" style:family="paragraph">
      <style:paragraph-properties fo:line-height="150%"/>
    </style:style>
    <style:style style:name="T1547" style:parent-style-name="Zadanifontodlomka" style:family="text">
      <style:text-properties style:font-name="Calibri" style:font-name-complex="Calibri"/>
    </style:style>
    <style:style style:name="T1548" style:parent-style-name="Zadanifontodlomka" style:family="text">
      <style:text-properties style:font-name="Calibri" style:font-name-complex="Calibri" fo:font-style="italic" style:font-style-asian="italic" style:font-style-complex="italic"/>
    </style:style>
    <style:style style:name="T1549" style:parent-style-name="Zadanifontodlomka" style:family="text">
      <style:text-properties style:font-name="Calibri" style:font-name-complex="Calibri"/>
    </style:style>
    <style:style style:name="T1550" style:parent-style-name="Zadanifontodlomka" style:family="text">
      <style:text-properties style:font-name="Calibri" style:font-name-complex="Calibri" fo:font-style="italic" style:font-style-asian="italic" style:font-style-complex="italic"/>
    </style:style>
    <style:style style:name="T1551" style:parent-style-name="Zadanifontodlomka" style:family="text">
      <style:text-properties style:font-name="Calibri" style:font-name-complex="Calibri"/>
    </style:style>
    <style:style style:name="P1552" style:parent-style-name="Standard" style:family="paragraph">
      <style:paragraph-properties fo:line-height="150%"/>
      <style:text-properties style:font-name="Calibri" style:font-name-complex="Calibri"/>
    </style:style>
    <style:style style:name="P1553" style:parent-style-name="Standard" style:family="paragraph">
      <style:paragraph-properties fo:line-height="150%"/>
      <style:text-properties style:font-name="Calibri" style:font-name-complex="Calibri"/>
    </style:style>
    <style:style style:name="P1554" style:parent-style-name="Standard" style:family="paragraph">
      <style:paragraph-properties fo:line-height="150%"/>
      <style:text-properties style:font-name="Calibri" style:font-name-complex="Calibri" fo:color="#729FCF"/>
    </style:style>
    <style:style style:name="P1555" style:parent-style-name="Naslov1" style:family="paragraph">
      <style:paragraph-properties fo:margin-top="0in" fo:line-height="150%"/>
      <style:text-properties style:font-name="Calibri" fo:color="#000000" fo:font-size="12pt" style:font-size-asian="12pt" style:font-size-complex="12pt"/>
    </style:style>
    <style:style style:name="P1556" style:parent-style-name="Odlomakpopisa" style:family="paragraph">
      <style:paragraph-properties fo:margin-bottom="0in" fo:line-height="150%"/>
      <style:text-properties style:font-name="Calibri" fo:color="#000000"/>
    </style:style>
    <style:style style:name="P1557" style:parent-style-name="Odlomakpopisa" style:family="paragraph">
      <style:paragraph-properties fo:margin-bottom="0in" fo:line-height="150%"/>
      <style:text-properties style:font-name="Calibri" fo:color="#000000"/>
    </style:style>
    <style:style style:name="P1558" style:parent-style-name="Odlomakpopisa" style:family="paragraph">
      <style:paragraph-properties fo:margin-bottom="0in" fo:line-height="150%"/>
      <style:text-properties style:font-name="Calibri" fo:color="#000000"/>
    </style:style>
    <style:style style:name="P1559" style:parent-style-name="Odlomakpopisa" style:family="paragraph">
      <style:paragraph-properties fo:margin-bottom="0in" fo:line-height="150%"/>
      <style:text-properties style:font-name="Calibri" fo:color="#000000"/>
    </style:style>
    <style:style style:name="P1560" style:parent-style-name="Odlomakpopisa" style:family="paragraph">
      <style:paragraph-properties fo:margin-bottom="0in" fo:line-height="150%"/>
      <style:text-properties style:font-name="Calibri" fo:color="#000000"/>
    </style:style>
    <style:style style:name="P1561" style:parent-style-name="Odlomakpopisa" style:family="paragraph">
      <style:paragraph-properties fo:margin-bottom="0in" fo:line-height="150%"/>
      <style:text-properties style:font-name="Calibri" fo:color="#000000"/>
    </style:style>
    <style:style style:name="P1562" style:parent-style-name="Odlomakpopisa" style:family="paragraph">
      <style:paragraph-properties fo:margin-bottom="0in" fo:line-height="150%"/>
      <style:text-properties style:font-name="Calibri" style:font-name-complex="Calibri" fo:color="#000000"/>
    </style:style>
    <style:style style:name="P1563" style:parent-style-name="Standard" style:family="paragraph">
      <style:paragraph-properties fo:line-height="150%"/>
      <style:text-properties style:font-name="Calibri" style:font-name-complex="Calibri" fo:color="#729FCF"/>
    </style:style>
    <style:style style:name="P1564" style:parent-style-name="Standard" style:family="paragraph">
      <style:paragraph-properties fo:line-height="150%"/>
      <style:text-properties style:font-name="Calibri" style:font-name-complex="Calibri" fo:color="#000000"/>
    </style:style>
    <style:style style:name="P1565" style:parent-style-name="Standard" style:family="paragraph">
      <style:paragraph-properties fo:line-height="150%"/>
      <style:text-properties style:font-name="Calibri" style:font-name-complex="Calibri" fo:color="#000000"/>
    </style:style>
    <style:style style:name="P1566" style:parent-style-name="Standard" style:family="paragraph">
      <style:paragraph-properties fo:line-height="150%"/>
      <style:text-properties style:font-name="Calibri" style:font-name-complex="Calibri" fo:color="#000000"/>
    </style:style>
    <style:style style:name="P1567" style:parent-style-name="Standard" style:family="paragraph">
      <style:paragraph-properties fo:line-height="150%"/>
      <style:text-properties style:font-name="Calibri" fo:color="#000000"/>
    </style:style>
    <style:style style:name="P1568" style:parent-style-name="Standard" style:family="paragraph">
      <style:paragraph-properties fo:line-height="150%"/>
      <style:text-properties style:font-name="Calibri" fo:color="#000000"/>
    </style:style>
    <style:style style:name="P1569" style:parent-style-name="Standard" style:family="paragraph">
      <style:paragraph-properties fo:line-height="150%"/>
      <style:text-properties style:font-name="Calibri" fo:color="#000000"/>
    </style:style>
    <style:style style:name="P1570" style:parent-style-name="Standard" style:family="paragraph">
      <style:paragraph-properties fo:line-height="150%"/>
      <style:text-properties style:font-name="Calibri" fo:color="#000000"/>
    </style:style>
    <style:style style:name="P1571" style:parent-style-name="Standard" style:family="paragraph">
      <style:paragraph-properties fo:line-height="150%"/>
      <style:text-properties style:font-name="Calibri" fo:color="#000000"/>
    </style:style>
    <style:style style:name="P1572" style:parent-style-name="Standard" style:family="paragraph">
      <style:paragraph-properties fo:line-height="150%"/>
      <style:text-properties style:font-name="Calibri" fo:color="#000000"/>
    </style:style>
    <style:style style:name="P1573" style:parent-style-name="Standard" style:family="paragraph">
      <style:paragraph-properties fo:line-height="150%"/>
    </style:style>
    <style:style style:name="T1574" style:parent-style-name="Zadanifontodlomka" style:family="text">
      <style:text-properties style:font-name="Calibri" fo:color="#000000"/>
    </style:style>
    <style:style style:name="T1575" style:parent-style-name="Zadanifontodlomka" style:family="text">
      <style:text-properties style:font-name="Calibri" style:font-name-complex="Calibri" fo:color="#000000"/>
    </style:style>
    <style:style style:name="P1576" style:parent-style-name="Standard" style:family="paragraph">
      <style:paragraph-properties fo:line-height="150%"/>
      <style:text-properties style:font-name="Calibri" style:font-name-complex="Calibri" fo:color="#729FCF"/>
    </style:style>
    <style:style style:name="P1577" style:parent-style-name="Standard" style:family="paragraph">
      <style:paragraph-properties fo:line-height="150%"/>
      <style:text-properties style:font-name="Calibri" style:font-name-complex="Calibri" fo:color="#729FCF"/>
    </style:style>
    <style:style style:name="P1578" style:parent-style-name="Standard" style:family="paragraph">
      <style:paragraph-properties fo:line-height="150%"/>
      <style:text-properties style:font-name="Calibri" style:font-name-complex="Calibri" fo:color="#729FCF"/>
    </style:style>
    <style:style style:name="P1579" style:parent-style-name="Standard" style:family="paragraph">
      <style:paragraph-properties fo:line-height="150%"/>
      <style:text-properties style:font-name="Calibri" style:font-name-complex="Calibri" fo:color="#729FCF"/>
    </style:style>
    <style:style style:name="P1580" style:parent-style-name="Standard" style:family="paragraph">
      <style:paragraph-properties fo:line-height="150%"/>
      <style:text-properties style:font-name="Calibri" style:font-name-complex="Calibri" fo:color="#729FCF"/>
    </style:style>
    <style:style style:name="P1581" style:parent-style-name="Standard" style:family="paragraph">
      <style:paragraph-properties fo:line-height="150%"/>
      <style:text-properties style:font-name="Calibri" style:font-name-complex="Calibri"/>
    </style:style>
    <style:style style:name="P1582" style:parent-style-name="Standard" style:family="paragraph">
      <style:paragraph-properties fo:line-height="150%"/>
      <style:text-properties style:font-name="Calibri" style:font-name-complex="Calibri"/>
    </style:style>
    <style:style style:name="P1583" style:parent-style-name="Standard" style:family="paragraph">
      <style:paragraph-properties fo:line-height="150%"/>
    </style:style>
    <style:style style:name="T1584" style:parent-style-name="Zadanifontodlomka" style:family="text">
      <style:text-properties style:font-name="Calibri" style:font-name-asian="Times New Roman" style:font-name-complex="Calibri" fo:color="#000000" style:language-asian="hr" style:country-asian="HR"/>
    </style:style>
    <style:style style:name="T1585"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1586"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158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1588"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1589"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1590"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159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159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1593" style:parent-style-name="Standard" style:family="paragraph">
      <style:paragraph-properties fo:line-height="150%"/>
      <style:text-properties style:font-name="Calibri" style:font-name-complex="Calibri"/>
    </style:style>
    <style:style style:name="P1594" style:parent-style-name="Standard" style:family="paragraph">
      <style:paragraph-properties fo:line-height="150%"/>
      <style:text-properties style:font-name="Calibri" style:font-name-complex="Calibri"/>
    </style:style>
    <style:style style:name="P1595" style:parent-style-name="Standard" style:family="paragraph">
      <style:paragraph-properties fo:line-height="150%"/>
      <style:text-properties style:font-name="Calibri" style:font-name-complex="Calibri"/>
    </style:style>
    <style:style style:name="P1596" style:parent-style-name="Standard" style:family="paragraph">
      <style:paragraph-properties fo:line-height="150%"/>
    </style:style>
    <style:style style:name="T1597" style:parent-style-name="Zadanifontodlomka" style:family="text">
      <style:text-properties style:font-name="Calibri" style:font-name-asian="Times New Roman" style:font-name-complex="Calibri" fo:color="#000000" style:language-asian="hr" style:country-asian="HR"/>
    </style:style>
    <style:style style:name="T1598" style:parent-style-name="Zadanifontodlomka" style:family="text">
      <style:text-properties style:font-name="Calibri" style:font-name-complex="Calibri" fo:font-weight="bold" style:font-weight-asian="bold" style:font-weight-complex="bold"/>
    </style:style>
    <style:style style:name="P1599" style:parent-style-name="Standard" style:family="paragraph">
      <style:paragraph-properties fo:line-height="150%"/>
    </style:style>
    <style:style style:name="T1600" style:parent-style-name="Zadanifontodlomka" style:family="text">
      <style:text-properties style:font-name="Calibri" style:font-name-asian="Times New Roman" style:font-name-complex="Calibri" fo:color="#000000" style:language-asian="hr" style:country-asian="HR"/>
    </style:style>
    <style:style style:name="T1601" style:parent-style-name="Zadanifontodlomka" style:family="text">
      <style:text-properties style:font-name="Calibri" style:font-name-complex="Calibri"/>
    </style:style>
    <style:style style:name="T1602" style:parent-style-name="Zadanifontodlomka" style:family="text">
      <style:text-properties style:font-name="Calibri" style:font-name-complex="Calibri"/>
    </style:style>
    <style:style style:name="P1603" style:parent-style-name="Odlomakpopisa" style:family="paragraph">
      <style:paragraph-properties fo:margin-bottom="0in" fo:line-height="150%"/>
    </style:style>
    <style:style style:name="T1604" style:parent-style-name="Zadanifontodlomka" style:family="text">
      <style:text-properties style:font-name="Calibri" style:font-name-asian="Times New Roman" style:font-name-complex="Calibri" fo:color="#000000" style:language-asian="hr" style:country-asian="HR"/>
    </style:style>
    <style:style style:name="T1605" style:parent-style-name="Zadanifontodlomka" style:family="text">
      <style:text-properties style:font-name="Calibri" style:font-name-complex="Calibri"/>
    </style:style>
    <style:style style:name="P1606" style:parent-style-name="Odlomakpopisa" style:family="paragraph">
      <style:paragraph-properties fo:margin-bottom="0in" fo:line-height="150%"/>
    </style:style>
    <style:style style:name="T1607" style:parent-style-name="Zadanifontodlomka" style:family="text">
      <style:text-properties style:font-name="Calibri" style:font-name-asian="Times New Roman" style:font-name-complex="Calibri" fo:color="#000000" style:language-asian="hr" style:country-asian="HR"/>
    </style:style>
    <style:style style:name="T1608" style:parent-style-name="Zadanifontodlomka" style:family="text">
      <style:text-properties style:font-name="Calibri" style:font-name-complex="Calibri"/>
    </style:style>
    <style:style style:name="P1609" style:parent-style-name="Odlomakpopisa" style:family="paragraph">
      <style:paragraph-properties fo:margin-bottom="0in" fo:line-height="150%"/>
    </style:style>
    <style:style style:name="T1610" style:parent-style-name="Zadanifontodlomka" style:family="text">
      <style:text-properties style:font-name="Calibri" style:font-name-asian="Times New Roman" style:font-name-complex="Calibri" fo:color="#000000" style:language-asian="hr" style:country-asian="HR"/>
    </style:style>
    <style:style style:name="T1611" style:parent-style-name="Zadanifontodlomka" style:family="text">
      <style:text-properties style:font-name="Calibri" style:font-name-complex="Calibri"/>
    </style:style>
    <style:style style:name="P161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1613" style:parent-style-name="Odlomakpopisa" style:family="paragraph">
      <style:paragraph-properties fo:margin-bottom="0in" fo:line-height="150%"/>
    </style:style>
    <style:style style:name="T1614" style:parent-style-name="Zadanifontodlomka" style:family="text">
      <style:text-properties style:font-name="Calibri" style:font-name-asian="Times New Roman" style:font-name-complex="Calibri" fo:color="#000000" style:language-asian="hr" style:country-asian="HR"/>
    </style:style>
    <style:style style:name="T1615" style:parent-style-name="Zadanifontodlomka" style:family="text">
      <style:text-properties style:font-name="Calibri" style:font-name-asian="Times New Roman" style:font-name-complex="Calibri" fo:color="#000000" style:language-asian="hr" style:country-asian="HR"/>
    </style:style>
    <style:style style:name="T1616" style:parent-style-name="Zadanifontodlomka" style:family="text">
      <style:text-properties style:font-name="Calibri" style:font-name-complex="Calibri"/>
    </style:style>
    <style:style style:name="P1617" style:parent-style-name="Standard" style:family="paragraph">
      <style:paragraph-properties fo:line-height="150%"/>
      <style:text-properties style:font-name="Calibri" style:font-name-asian="Times New Roman" style:font-name-complex="Calibri" style:language-asian="hr" style:country-asian="HR"/>
    </style:style>
    <style:style style:name="P1618" style:parent-style-name="Standard" style:family="paragraph">
      <style:paragraph-properties fo:line-height="150%"/>
      <style:text-properties style:font-name="Calibri" style:font-name-asian="Times New Roman" style:font-name-complex="Calibri" style:language-asian="hr" style:country-asian="HR"/>
    </style:style>
    <style:style style:name="P1619" style:parent-style-name="Standard" style:family="paragraph">
      <style:paragraph-properties fo:line-height="150%"/>
      <style:text-properties style:font-name="Calibri" style:font-name-asian="Times New Roman" style:font-name-complex="Calibri" style:language-asian="hr" style:country-asian="HR"/>
    </style:style>
    <style:style style:name="P1620" style:parent-style-name="Standard" style:family="paragraph">
      <style:paragraph-properties fo:line-height="150%"/>
      <style:text-properties style:font-name="Calibri" style:font-name-asian="Times New Roman" style:font-name-complex="Calibri" style:language-asian="hr" style:country-asian="HR"/>
    </style:style>
    <style:style style:name="P1621" style:parent-style-name="Standard" style:family="paragraph">
      <style:paragraph-properties fo:line-height="150%"/>
    </style:style>
    <style:style style:name="T1622" style:parent-style-name="Zadanifontodlomka" style:family="text">
      <style:text-properties style:font-name="Calibri" style:font-name-asian="Times New Roman" style:font-name-complex="Calibri" fo:color="#000000" style:language-asian="hr" style:country-asian="HR"/>
    </style:style>
    <style:style style:name="T1623" style:parent-style-name="Zadanifontodlomka" style:family="text">
      <style:text-properties style:font-name="Calibri" style:font-name-complex="Calibri" fo:font-weight="bold" style:font-weight-asian="bold" style:font-weight-complex="bold"/>
    </style:style>
    <style:style style:name="P1624" style:parent-style-name="Standard" style:family="paragraph">
      <style:paragraph-properties fo:line-height="150%"/>
    </style:style>
    <style:style style:name="T1625" style:parent-style-name="Zadanifontodlomka" style:family="text">
      <style:text-properties style:font-name="Calibri" style:font-name-asian="Times New Roman" style:font-name-complex="Calibri" fo:color="#000000" style:language-asian="hr" style:country-asian="HR"/>
    </style:style>
    <style:style style:name="T1626" style:parent-style-name="Zadanifontodlomka" style:family="text">
      <style:text-properties style:font-name="Calibri" style:font-name-complex="Calibri"/>
    </style:style>
    <style:style style:name="P1627" style:parent-style-name="Odlomakpopisa" style:family="paragraph">
      <style:paragraph-properties fo:margin-bottom="0in" fo:line-height="150%"/>
    </style:style>
    <style:style style:name="T1628" style:parent-style-name="Zadanifontodlomka" style:family="text">
      <style:text-properties style:font-name="Calibri" style:font-name-asian="Times New Roman" style:font-name-complex="Calibri" fo:color="#000000" style:language-asian="hr" style:country-asian="HR"/>
    </style:style>
    <style:style style:name="T1629" style:parent-style-name="Zadanifontodlomka" style:family="text">
      <style:text-properties style:font-name="Calibri" style:font-name-complex="Calibri"/>
    </style:style>
    <style:style style:name="T1630" style:parent-style-name="Zadanifontodlomka" style:family="text">
      <style:text-properties style:font-name="Calibri" style:font-name-complex="Calibri"/>
    </style:style>
    <style:style style:name="P1631" style:parent-style-name="Odlomakpopisa" style:family="paragraph">
      <style:paragraph-properties fo:margin-bottom="0in" fo:line-height="150%"/>
    </style:style>
    <style:style style:name="T1632" style:parent-style-name="Zadanifontodlomka" style:family="text">
      <style:text-properties style:font-name="Calibri" style:font-name-asian="Times New Roman" style:font-name-complex="Calibri" fo:color="#000000" style:language-asian="hr" style:country-asian="HR"/>
    </style:style>
    <style:style style:name="T1633" style:parent-style-name="Zadanifontodlomka" style:family="text">
      <style:text-properties style:font-name="Calibri" style:font-name-complex="Calibri"/>
    </style:style>
    <style:style style:name="P1634" style:parent-style-name="Odlomakpopisa" style:family="paragraph">
      <style:paragraph-properties fo:margin-bottom="0in" fo:line-height="150%"/>
    </style:style>
    <style:style style:name="T1635" style:parent-style-name="Zadanifontodlomka" style:family="text">
      <style:text-properties style:font-name="Calibri" style:font-name-asian="Times New Roman" style:font-name-complex="Calibri" fo:color="#000000" style:language-asian="hr" style:country-asian="HR"/>
    </style:style>
    <style:style style:name="T1636" style:parent-style-name="Zadanifontodlomka" style:family="text">
      <style:text-properties style:font-name="Calibri" style:font-name-complex="Calibri"/>
    </style:style>
    <style:style style:name="P163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1638" style:parent-style-name="Odlomakpopisa" style:family="paragraph">
      <style:paragraph-properties fo:margin-bottom="0in" fo:line-height="150%"/>
    </style:style>
    <style:style style:name="T1639" style:parent-style-name="Zadanifontodlomka" style:family="text">
      <style:text-properties style:font-name="Calibri" style:font-name-asian="Times New Roman" style:font-name-complex="Calibri" fo:color="#000000" style:language-asian="hr" style:country-asian="HR"/>
    </style:style>
    <style:style style:name="T1640" style:parent-style-name="Zadanifontodlomka" style:family="text">
      <style:text-properties style:font-name="Calibri" style:font-name-complex="Calibri"/>
    </style:style>
    <style:style style:name="P1641" style:parent-style-name="Standard" style:family="paragraph">
      <style:text-properties style:font-name="Calibri" style:font-name-complex="Calibri"/>
    </style:style>
    <style:style style:name="P1642"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1643" style:parent-style-name="Naslov2" style:family="paragraph">
      <style:text-properties style:language-asian="hr" style:country-asian="HR"/>
    </style:style>
    <style:style style:name="P1644"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1645" style:parent-style-name="Standard" style:family="paragraph">
      <style:paragraph-properties fo:line-height="150%"/>
    </style:style>
    <style:style style:name="T1646" style:parent-style-name="Zadanifontodlomka" style:family="text">
      <style:text-properties style:font-name="Calibri" style:font-name-asian="Times New Roman" style:font-name-complex="Calibri" fo:color="#000000" style:language-asian="hr" style:country-asian="HR"/>
    </style:style>
    <style:style style:name="T1647"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1648" style:parent-style-name="Standard" style:family="paragraph">
      <style:paragraph-properties fo:line-height="150%"/>
    </style:style>
    <style:style style:name="T1649" style:parent-style-name="Zadanifontodlomka" style:family="text">
      <style:text-properties style:font-name="Calibri" style:font-name-asian="Times New Roman" style:font-name-complex="Times New Roman" fo:color="#000000"/>
    </style:style>
    <style:style style:name="T1650" style:parent-style-name="Zadanifontodlomka" style:family="text">
      <style:text-properties style:font-name="Calibri"/>
    </style:style>
    <style:style style:name="T1651" style:parent-style-name="Zadanifontodlomka" style:family="text">
      <style:text-properties style:font-name="Calibri"/>
    </style:style>
    <style:style style:name="P1652" style:parent-style-name="Standard" style:family="paragraph">
      <style:paragraph-properties fo:line-height="150%"/>
      <style:text-properties style:font-name="Calibri" style:font-name-asian="Times New Roman" style:font-name-complex="Times New Roman" fo:color="#000000"/>
    </style:style>
    <style:style style:name="P1653" style:parent-style-name="Standard" style:family="paragraph">
      <style:paragraph-properties fo:line-height="150%"/>
      <style:text-properties style:font-name="Calibri" style:font-name-asian="Times New Roman" style:font-name-complex="Times New Roman" fo:color="#000000"/>
    </style:style>
    <style:style style:name="P1654" style:parent-style-name="Standard" style:family="paragraph">
      <style:paragraph-properties fo:line-height="150%"/>
      <style:text-properties style:font-name="Calibri" style:font-name-asian="Times New Roman" style:font-name-complex="Times New Roman" fo:color="#000000"/>
    </style:style>
    <style:style style:name="P1655" style:parent-style-name="Standard" style:family="paragraph">
      <style:paragraph-properties fo:line-height="150%"/>
      <style:text-properties style:font-name="Calibri" style:font-name-asian="Times New Roman" style:font-name-complex="Times New Roman" fo:color="#000000"/>
    </style:style>
    <style:style style:name="P1656" style:parent-style-name="Standard" style:family="paragraph">
      <style:paragraph-properties fo:line-height="150%"/>
      <style:text-properties style:font-name="Calibri" style:font-name-asian="Times New Roman" style:font-name-complex="Times New Roman" fo:color="#000000"/>
    </style:style>
    <style:style style:name="P1657" style:parent-style-name="Odlomakpopisa" style:family="paragraph">
      <style:paragraph-properties fo:margin-bottom="0in" fo:line-height="150%"/>
      <style:text-properties style:font-name="Calibri" style:font-name-asian="Times New Roman" style:font-name-complex="Times New Roman" fo:color="#000000"/>
    </style:style>
    <style:style style:name="P1658" style:parent-style-name="Standard" style:family="paragraph">
      <style:paragraph-properties fo:line-height="150%"/>
      <style:text-properties style:font-name="Calibri"/>
    </style:style>
    <style:style style:name="P1659" style:parent-style-name="Standard" style:family="paragraph">
      <style:paragraph-properties fo:line-height="150%"/>
      <style:text-properties style:font-name="Calibri"/>
    </style:style>
    <style:style style:name="P1660" style:parent-style-name="Standard" style:family="paragraph">
      <style:paragraph-properties fo:line-height="150%"/>
      <style:text-properties style:font-name="Calibri"/>
    </style:style>
    <style:style style:name="P1661" style:parent-style-name="Odlomakpopisa" style:family="paragraph">
      <style:paragraph-properties fo:margin-bottom="0in" fo:line-height="150%"/>
    </style:style>
    <style:style style:name="T1662" style:parent-style-name="Zadanifontodlomka" style:family="text">
      <style:text-properties style:font-name="Calibri"/>
    </style:style>
    <style:style style:name="T1663" style:parent-style-name="Zadanifontodlomka" style:family="text">
      <style:text-properties style:font-name="Calibri" fo:font-weight="bold" style:font-weight-asian="bold"/>
    </style:style>
    <style:style style:name="P1664" style:parent-style-name="Odlomakpopisa" style:family="paragraph">
      <style:paragraph-properties fo:text-align="justify" fo:margin-bottom="0in" fo:line-height="150%"/>
    </style:style>
    <style:style style:name="T1665" style:parent-style-name="Zadanifontodlomka" style:family="text">
      <style:text-properties style:font-name="Calibri"/>
    </style:style>
    <style:style style:name="T1666" style:parent-style-name="Zadanifontodlomka" style:family="text">
      <style:text-properties style:font-name="Calibri" style:font-name-asian="Calibri" style:font-weight-complex="bold"/>
    </style:style>
    <style:style style:name="P1667" style:parent-style-name="Odlomakpopisa" style:family="paragraph">
      <style:paragraph-properties fo:margin-bottom="0in" fo:line-height="150%"/>
      <style:text-properties style:font-name="Calibri"/>
    </style:style>
    <style:style style:name="P1668" style:parent-style-name="Odlomakpopisa" style:family="paragraph">
      <style:paragraph-properties fo:margin-bottom="0in" fo:line-height="150%"/>
    </style:style>
    <style:style style:name="T1669" style:parent-style-name="Zadanifontodlomka" style:family="text">
      <style:text-properties style:font-name="Calibri"/>
    </style:style>
    <style:style style:name="T1670" style:parent-style-name="Zadanifontodlomka" style:family="text">
      <style:text-properties style:font-name="Calibri" style:font-name-asian="Calibri" style:font-weight-complex="bold"/>
    </style:style>
    <style:style style:name="P1671" style:parent-style-name="Odlomakpopisa" style:family="paragraph">
      <style:paragraph-properties fo:text-align="justify" fo:margin-bottom="0in" fo:line-height="150%"/>
    </style:style>
    <style:style style:name="T1672" style:parent-style-name="Zadanifontodlomka" style:family="text">
      <style:text-properties style:font-name="Calibri"/>
    </style:style>
    <style:style style:name="T1673" style:parent-style-name="Zadanifontodlomka" style:family="text">
      <style:text-properties style:font-name="Calibri" style:font-name-asian="Times New Roman" fo:color="#000000"/>
    </style:style>
    <style:style style:name="T1674" style:parent-style-name="Zadanifontodlomka" style:family="text">
      <style:text-properties style:font-name="Calibri" style:font-name-asian="Calibri" style:font-weight-complex="bold"/>
    </style:style>
    <style:style style:name="T1675" style:parent-style-name="Zadanifontodlomka" style:family="text">
      <style:text-properties style:font-name="Calibri" style:font-name-asian="Calibri" style:font-weight-complex="bold"/>
    </style:style>
    <style:style style:name="P1676" style:parent-style-name="Odlomakpopisa" style:family="paragraph">
      <style:paragraph-properties fo:margin-bottom="0in" fo:line-height="150%"/>
      <style:text-properties style:font-name="Calibri"/>
    </style:style>
    <style:style style:name="P1677" style:parent-style-name="Odlomakpopisa" style:family="paragraph">
      <style:paragraph-properties fo:margin-bottom="0in" fo:line-height="150%"/>
      <style:text-properties style:font-name="Calibri"/>
    </style:style>
    <style:style style:name="P1678" style:parent-style-name="Odlomakpopisa" style:family="paragraph">
      <style:paragraph-properties fo:margin-bottom="0in" fo:line-height="150%"/>
      <style:text-properties style:font-name="Calibri"/>
    </style:style>
    <style:style style:name="P1679" style:parent-style-name="Standard" style:family="paragraph">
      <style:paragraph-properties fo:line-height="150%" fo:margin-left="0.5in">
        <style:tab-stops/>
      </style:paragraph-properties>
      <style:text-properties style:font-name="Calibri"/>
    </style:style>
    <style:style style:name="P1680" style:parent-style-name="Standard" style:family="paragraph">
      <style:paragraph-properties fo:line-height="150%"/>
      <style:text-properties style:font-name="Calibri"/>
    </style:style>
    <style:style style:name="P1681" style:parent-style-name="Standard" style:family="paragraph">
      <style:paragraph-properties fo:line-height="150%"/>
      <style:text-properties style:font-name="Calibri"/>
    </style:style>
    <style:style style:name="P1682" style:parent-style-name="Standard" style:family="paragraph">
      <style:paragraph-properties fo:line-height="150%"/>
      <style:text-properties style:font-name="Calibri"/>
    </style:style>
    <style:style style:name="P1683" style:parent-style-name="Odlomakpopisa" style:family="paragraph">
      <style:paragraph-properties fo:margin-bottom="0in" fo:line-height="150%"/>
    </style:style>
    <style:style style:name="T1684" style:parent-style-name="Zadanifontodlomka" style:family="text">
      <style:text-properties style:font-name="Calibri"/>
    </style:style>
    <style:style style:name="T1685" style:parent-style-name="Zadanifontodlomka" style:family="text">
      <style:text-properties style:font-name="Calibri" fo:font-weight="bold" style:font-weight-asian="bold"/>
    </style:style>
    <style:style style:name="P1686" style:parent-style-name="Odlomakpopisa" style:family="paragraph">
      <style:paragraph-properties fo:text-align="justify" fo:margin-bottom="0in" fo:line-height="150%"/>
    </style:style>
    <style:style style:name="T1687" style:parent-style-name="Zadanifontodlomka" style:family="text">
      <style:text-properties style:font-name="Calibri"/>
    </style:style>
    <style:style style:name="T1688" style:parent-style-name="Zadanifontodlomka" style:family="text">
      <style:text-properties style:font-name="Calibri" style:font-name-asian="Calibri" style:font-weight-complex="bold"/>
    </style:style>
    <style:style style:name="P1689" style:parent-style-name="Odlomakpopisa" style:family="paragraph">
      <style:paragraph-properties fo:margin-bottom="0in" fo:line-height="150%"/>
      <style:text-properties style:font-name="Calibri"/>
    </style:style>
    <style:style style:name="P1690" style:parent-style-name="Odlomakpopisa" style:family="paragraph">
      <style:paragraph-properties fo:margin-bottom="0in" fo:line-height="150%"/>
    </style:style>
    <style:style style:name="T1691" style:parent-style-name="Zadanifontodlomka" style:family="text">
      <style:text-properties style:font-name="Calibri"/>
    </style:style>
    <style:style style:name="T1692" style:parent-style-name="Zadanifontodlomka" style:family="text">
      <style:text-properties style:font-name="Calibri" style:font-name-asian="Calibri" style:font-weight-complex="bold"/>
    </style:style>
    <style:style style:name="P1693" style:parent-style-name="Odlomakpopisa" style:family="paragraph">
      <style:paragraph-properties fo:text-align="justify" fo:margin-bottom="0in" fo:line-height="150%"/>
    </style:style>
    <style:style style:name="T1694" style:parent-style-name="Zadanifontodlomka" style:family="text">
      <style:text-properties style:font-name="Calibri"/>
    </style:style>
    <style:style style:name="T1695" style:parent-style-name="Zadanifontodlomka" style:family="text">
      <style:text-properties style:font-name="Calibri" style:font-name-asian="Times New Roman" fo:color="#000000"/>
    </style:style>
    <style:style style:name="T1696" style:parent-style-name="Zadanifontodlomka" style:family="text">
      <style:text-properties style:font-name="Calibri" style:font-name-asian="Calibri" style:font-weight-complex="bold"/>
    </style:style>
    <style:style style:name="T1697" style:parent-style-name="Zadanifontodlomka" style:family="text">
      <style:text-properties style:font-name="Calibri" style:font-name-asian="Calibri" style:font-weight-complex="bold"/>
    </style:style>
    <style:style style:name="P1698" style:parent-style-name="Odlomakpopisa" style:family="paragraph">
      <style:paragraph-properties fo:margin-bottom="0in" fo:line-height="150%"/>
      <style:text-properties style:font-name="Calibri"/>
    </style:style>
    <style:style style:name="P1699" style:parent-style-name="Odlomakpopisa" style:family="paragraph">
      <style:paragraph-properties fo:margin-bottom="0in" fo:line-height="150%"/>
      <style:text-properties style:font-name="Calibri"/>
    </style:style>
    <style:style style:name="P1700" style:parent-style-name="Odlomakpopisa" style:family="paragraph">
      <style:paragraph-properties fo:margin-bottom="0in" fo:line-height="150%"/>
      <style:text-properties style:font-name="Calibri"/>
    </style:style>
    <style:style style:name="P1701" style:parent-style-name="Standard" style:family="paragraph">
      <style:paragraph-properties fo:line-height="150%" fo:margin-left="0.5in">
        <style:tab-stops/>
      </style:paragraph-properties>
      <style:text-properties style:font-name="Calibri"/>
    </style:style>
    <style:style style:name="P1702" style:parent-style-name="Standard" style:family="paragraph">
      <style:paragraph-properties fo:line-height="150%" fo:margin-left="0.5in">
        <style:tab-stops/>
      </style:paragraph-properties>
      <style:text-properties style:font-name="Calibri"/>
    </style:style>
    <style:style style:name="P1703" style:parent-style-name="Standard" style:family="paragraph">
      <style:paragraph-properties fo:line-height="150%" fo:margin-left="0.5in">
        <style:tab-stops/>
      </style:paragraph-properties>
      <style:text-properties style:font-name="Calibri"/>
    </style:style>
    <style:style style:name="P1704" style:parent-style-name="Odlomakpopisa" style:family="paragraph">
      <style:paragraph-properties fo:margin-bottom="0in" fo:line-height="150%" fo:margin-left="0.5118in">
        <style:tab-stops>
          <style:tab-stop style:type="left" style:position="-0.0097in"/>
        </style:tab-stops>
      </style:paragraph-properties>
    </style:style>
    <style:style style:name="T1705" style:parent-style-name="Zadanifontodlomka" style:family="text">
      <style:text-properties style:font-name="Calibri" style:font-name-asian="Times New Roman" fo:color="#000000"/>
    </style:style>
    <style:style style:name="T1706" style:parent-style-name="Zadanifontodlomka" style:family="text">
      <style:text-properties style:font-name="Calibri" style:font-name-asian="Times New Roman" fo:font-weight="bold" style:font-weight-asian="bold" style:font-weight-complex="bold" fo:color="#000000"/>
    </style:style>
    <style:style style:name="P1707" style:parent-style-name="Standard" style:family="paragraph">
      <style:paragraph-properties fo:line-height="150%" fo:margin-left="0.5118in">
        <style:tab-stops>
          <style:tab-stop style:type="left" style:position="-0.0097in"/>
        </style:tab-stops>
      </style:paragraph-properties>
      <style:text-properties style:font-name="Calibri" style:font-name-asian="Times New Roman" fo:color="#000000"/>
    </style:style>
    <style:style style:name="P1708" style:parent-style-name="Standard" style:family="paragraph">
      <style:paragraph-properties fo:line-height="150%" fo:margin-left="0.5118in">
        <style:tab-stops>
          <style:tab-stop style:type="left" style:position="-0.0097in"/>
        </style:tab-stops>
      </style:paragraph-properties>
      <style:text-properties style:font-name="Calibri" style:font-name-asian="Times New Roman" fo:color="#000000"/>
    </style:style>
    <style:style style:name="P1709" style:parent-style-name="Standard" style:family="paragraph">
      <style:paragraph-properties fo:line-height="150%" fo:margin-left="0.5118in">
        <style:tab-stops>
          <style:tab-stop style:type="left" style:position="-0.0097in"/>
        </style:tab-stops>
      </style:paragraph-properties>
      <style:text-properties style:font-name="Calibri" style:font-name-asian="Times New Roman" fo:color="#000000"/>
    </style:style>
    <style:style style:name="P1710" style:parent-style-name="Standard" style:family="paragraph">
      <style:paragraph-properties fo:line-height="150%" fo:margin-left="0.5118in">
        <style:tab-stops>
          <style:tab-stop style:type="left" style:position="-0.0097in"/>
        </style:tab-stops>
      </style:paragraph-properties>
      <style:text-properties style:font-name="Calibri" style:font-name-asian="Times New Roman" fo:color="#000000"/>
    </style:style>
    <style:style style:name="P1711" style:parent-style-name="Standard" style:family="paragraph">
      <style:paragraph-properties fo:line-height="150%" fo:margin-left="0.5118in">
        <style:tab-stops>
          <style:tab-stop style:type="left" style:position="-0.0097in"/>
        </style:tab-stops>
      </style:paragraph-properties>
      <style:text-properties style:font-name="Calibri" style:font-name-asian="Times New Roman" fo:color="#000000"/>
    </style:style>
    <style:style style:name="P1712" style:parent-style-name="Standard" style:family="paragraph">
      <style:paragraph-properties fo:line-height="150%" fo:margin-left="0.5118in">
        <style:tab-stops>
          <style:tab-stop style:type="left" style:position="-0.0097in"/>
        </style:tab-stops>
      </style:paragraph-properties>
      <style:text-properties style:font-name="Calibri" style:font-name-asian="Times New Roman" fo:color="#000000"/>
    </style:style>
    <style:style style:name="P1713" style:parent-style-name="Odlomakpopisa" style:family="paragraph">
      <style:paragraph-properties fo:margin-bottom="0in" fo:line-height="150%" fo:margin-left="0.5118in">
        <style:tab-stops>
          <style:tab-stop style:type="left" style:position="-0.0097in"/>
        </style:tab-stops>
      </style:paragraph-properties>
      <style:text-properties style:font-name="Calibri" style:font-name-asian="Times New Roman" fo:color="#000000"/>
    </style:style>
    <style:style style:name="P1714" style:parent-style-name="Standard" style:family="paragraph">
      <style:paragraph-properties fo:line-height="150%"/>
      <style:text-properties style:font-name="Calibri"/>
    </style:style>
    <style:style style:name="P1715" style:parent-style-name="Standard" style:family="paragraph">
      <style:paragraph-properties fo:line-height="150%"/>
      <style:text-properties style:font-name="Calibri"/>
    </style:style>
    <style:style style:name="P1716" style:parent-style-name="Standard" style:family="paragraph">
      <style:paragraph-properties fo:line-height="150%"/>
      <style:text-properties style:font-name="Calibri"/>
    </style:style>
    <style:style style:name="P1717" style:parent-style-name="Odlomakpopisa" style:family="paragraph">
      <style:paragraph-properties fo:margin-bottom="0in" fo:line-height="150%"/>
    </style:style>
    <style:style style:name="T1718" style:parent-style-name="Zadanifontodlomka" style:family="text">
      <style:text-properties style:font-name="Calibri"/>
    </style:style>
    <style:style style:name="T1719" style:parent-style-name="Zadanifontodlomka" style:family="text">
      <style:text-properties style:font-name="Calibri" fo:font-weight="bold" style:font-weight-asian="bold"/>
    </style:style>
    <style:style style:name="P1720" style:parent-style-name="Odlomakpopisa" style:family="paragraph">
      <style:paragraph-properties fo:margin-bottom="0in" fo:line-height="150%"/>
    </style:style>
    <style:style style:name="T1721" style:parent-style-name="Zadanifontodlomka" style:family="text">
      <style:text-properties style:font-name="Calibri"/>
    </style:style>
    <style:style style:name="T1722" style:parent-style-name="Zadanifontodlomka" style:family="text">
      <style:text-properties style:font-name="Calibri" style:font-name-asian="Times New Roman" fo:color="#000000"/>
    </style:style>
    <style:style style:name="P1723" style:parent-style-name="Odlomakpopisa" style:family="paragraph">
      <style:paragraph-properties fo:margin-bottom="0in" fo:line-height="150%"/>
      <style:text-properties style:font-name="Calibri"/>
    </style:style>
    <style:style style:name="P1724" style:parent-style-name="Odlomakpopisa" style:family="paragraph">
      <style:paragraph-properties fo:margin-bottom="0in" fo:line-height="150%"/>
      <style:text-properties style:font-name="Calibri"/>
    </style:style>
    <style:style style:name="P1725" style:parent-style-name="Odlomakpopisa" style:family="paragraph">
      <style:paragraph-properties fo:margin-bottom="0in" fo:line-height="150%" fo:margin-left="0.5513in" fo:text-indent="-0.2756in">
        <style:tab-stops/>
      </style:paragraph-properties>
      <style:text-properties style:font-name="Calibri"/>
    </style:style>
    <style:style style:name="P1726" style:parent-style-name="Odlomakpopisa" style:family="paragraph">
      <style:paragraph-properties fo:margin-bottom="0in" fo:line-height="150%"/>
      <style:text-properties style:font-name="Calibri"/>
    </style:style>
    <style:style style:name="P1727" style:parent-style-name="Odlomakpopisa" style:family="paragraph">
      <style:paragraph-properties fo:margin-bottom="0in" fo:line-height="150%"/>
    </style:style>
    <style:style style:name="T1728" style:parent-style-name="Zadanifontodlomka" style:family="text">
      <style:text-properties style:font-name="Calibri"/>
    </style:style>
    <style:style style:name="T1729" style:parent-style-name="Zadanifontodlomka" style:family="text">
      <style:text-properties style:font-name="Calibri" style:font-name-asian="Times New Roman" fo:color="#000000"/>
    </style:style>
    <style:style style:name="P1730" style:parent-style-name="Odlomakpopisa" style:family="paragraph">
      <style:paragraph-properties fo:margin-bottom="0in" fo:line-height="150%"/>
    </style:style>
    <style:style style:name="T1731" style:parent-style-name="Zadanifontodlomka" style:family="text">
      <style:text-properties style:font-name="Calibri"/>
    </style:style>
    <style:style style:name="T1732" style:parent-style-name="Zadanifontodlomka" style:family="text">
      <style:text-properties style:font-name="Calibri" style:font-name-asian="Times New Roman" fo:color="#000000"/>
    </style:style>
    <style:style style:name="T1733" style:parent-style-name="Zadanifontodlomka" style:family="text">
      <style:text-properties style:font-name="Calibri" style:font-name-asian="Times New Roman" fo:color="#000000"/>
    </style:style>
    <style:style style:name="P1734" style:parent-style-name="Odlomakpopisa" style:family="paragraph">
      <style:paragraph-properties fo:margin-bottom="0in" fo:line-height="150%"/>
      <style:text-properties style:font-name="Calibri"/>
    </style:style>
    <style:style style:name="P1735" style:parent-style-name="Odlomakpopisa" style:family="paragraph">
      <style:paragraph-properties fo:margin-bottom="0in" fo:line-height="150%"/>
      <style:text-properties style:font-name="Calibri"/>
    </style:style>
    <style:style style:name="P1736" style:parent-style-name="Standard" style:family="paragraph">
      <style:paragraph-properties fo:line-height="150%"/>
      <style:text-properties style:font-name="Calibri"/>
    </style:style>
    <style:style style:name="P1737" style:parent-style-name="Standard" style:family="paragraph">
      <style:paragraph-properties fo:line-height="150%"/>
      <style:text-properties style:font-name="Calibri"/>
    </style:style>
    <style:style style:name="P1738" style:parent-style-name="Standard" style:family="paragraph">
      <style:paragraph-properties fo:line-height="150%"/>
      <style:text-properties style:font-name="Calibri"/>
    </style:style>
    <style:style style:name="P1739" style:parent-style-name="Odlomakpopisa" style:family="paragraph">
      <style:paragraph-properties fo:margin-bottom="0in" fo:line-height="150%"/>
    </style:style>
    <style:style style:name="T1740" style:parent-style-name="Zadanifontodlomka" style:family="text">
      <style:text-properties style:font-name="Calibri"/>
    </style:style>
    <style:style style:name="T1741" style:parent-style-name="Zadanifontodlomka" style:family="text">
      <style:text-properties style:font-name="Calibri" fo:font-weight="bold" style:font-weight-asian="bold" style:font-weight-complex="bold"/>
    </style:style>
    <style:style style:name="P1742" style:parent-style-name="Odlomakpopisa" style:family="paragraph">
      <style:paragraph-properties fo:margin-bottom="0in" fo:line-height="150%"/>
      <style:text-properties style:font-name="Calibri"/>
    </style:style>
    <style:style style:name="P1743" style:parent-style-name="Odlomakpopisa" style:family="paragraph">
      <style:paragraph-properties fo:margin-bottom="0in" fo:line-height="150%"/>
      <style:text-properties style:font-name="Calibri"/>
    </style:style>
    <style:style style:name="P1744" style:parent-style-name="Odlomakpopisa" style:family="paragraph">
      <style:paragraph-properties fo:margin-bottom="0in" fo:line-height="150%"/>
      <style:text-properties style:font-name="Calibri"/>
    </style:style>
    <style:style style:name="P1745" style:parent-style-name="Odlomakpopisa" style:family="paragraph">
      <style:paragraph-properties fo:margin-bottom="0in" fo:line-height="150%"/>
      <style:text-properties style:font-name="Calibri"/>
    </style:style>
    <style:style style:name="P1746" style:parent-style-name="Odlomakpopisa" style:family="paragraph">
      <style:paragraph-properties fo:margin-bottom="0in" fo:line-height="150%"/>
      <style:text-properties style:font-name="Calibri"/>
    </style:style>
    <style:style style:name="P1747" style:parent-style-name="Odlomakpopisa" style:family="paragraph">
      <style:paragraph-properties fo:margin-bottom="0in" fo:line-height="150%"/>
      <style:text-properties style:font-name="Calibri"/>
    </style:style>
    <style:style style:name="P1748" style:parent-style-name="Standard" style:family="paragraph">
      <style:paragraph-properties fo:line-height="150%"/>
      <style:text-properties style:font-name="Calibri"/>
    </style:style>
    <style:style style:name="P1749" style:parent-style-name="Standard" style:family="paragraph">
      <style:paragraph-properties fo:line-height="150%"/>
      <style:text-properties style:font-name="Calibri"/>
    </style:style>
    <style:style style:name="P1750" style:parent-style-name="Standard" style:family="paragraph">
      <style:paragraph-properties fo:line-height="150%"/>
      <style:text-properties style:font-name="Calibri"/>
    </style:style>
    <style:style style:name="P1751" style:parent-style-name="Standard" style:family="paragraph">
      <style:paragraph-properties fo:line-height="150%"/>
      <style:text-properties style:font-name="Calibri"/>
    </style:style>
    <style:style style:name="P1752" style:parent-style-name="Odlomakpopisa" style:family="paragraph">
      <style:paragraph-properties fo:margin-bottom="0in" fo:line-height="150%"/>
    </style:style>
    <style:style style:name="T1753" style:parent-style-name="Zadanifontodlomka" style:family="text">
      <style:text-properties style:font-name="Calibri"/>
    </style:style>
    <style:style style:name="T1754" style:parent-style-name="Zadanifontodlomka" style:family="text">
      <style:text-properties style:font-name="Calibri" fo:font-weight="bold" style:font-weight-asian="bold" style:font-weight-complex="bold"/>
    </style:style>
    <style:style style:name="P1755" style:parent-style-name="Odlomakpopisa" style:family="paragraph">
      <style:paragraph-properties fo:margin-bottom="0in" fo:line-height="150%"/>
      <style:text-properties style:font-name="Calibri"/>
    </style:style>
    <style:style style:name="P1756" style:parent-style-name="Odlomakpopisa" style:family="paragraph">
      <style:paragraph-properties fo:margin-bottom="0in" fo:line-height="150%"/>
      <style:text-properties style:font-name="Calibri"/>
    </style:style>
    <style:style style:name="P1757" style:parent-style-name="Odlomakpopisa" style:family="paragraph">
      <style:paragraph-properties fo:margin-bottom="0in" fo:line-height="150%"/>
      <style:text-properties style:font-name="Calibri"/>
    </style:style>
    <style:style style:name="P1758" style:parent-style-name="Odlomakpopisa" style:family="paragraph">
      <style:paragraph-properties fo:margin-bottom="0in" fo:line-height="150%"/>
      <style:text-properties style:font-name="Calibri"/>
    </style:style>
    <style:style style:name="P1759" style:parent-style-name="Odlomakpopisa" style:family="paragraph">
      <style:paragraph-properties fo:margin-bottom="0in" fo:line-height="150%"/>
      <style:text-properties style:font-name="Calibri"/>
    </style:style>
    <style:style style:name="P1760" style:parent-style-name="Odlomakpopisa" style:family="paragraph">
      <style:paragraph-properties fo:margin-bottom="0in" fo:line-height="150%"/>
      <style:text-properties style:font-name="Calibri"/>
    </style:style>
    <style:style style:name="P1761" style:parent-style-name="Standard" style:family="paragraph">
      <style:paragraph-properties fo:line-height="150%"/>
      <style:text-properties style:font-name="Calibri"/>
    </style:style>
    <style:style style:name="P1762" style:parent-style-name="Standard" style:family="paragraph">
      <style:paragraph-properties fo:line-height="150%"/>
      <style:text-properties style:font-name="Calibri"/>
    </style:style>
    <style:style style:name="P1763" style:parent-style-name="Standard" style:family="paragraph">
      <style:paragraph-properties fo:line-height="150%"/>
      <style:text-properties style:font-name="Calibri"/>
    </style:style>
    <style:style style:name="P1764" style:parent-style-name="Odlomakpopisa" style:family="paragraph">
      <style:paragraph-properties fo:margin-bottom="0in" fo:line-height="150%"/>
    </style:style>
    <style:style style:name="T1765" style:parent-style-name="Zadanifontodlomka" style:family="text">
      <style:text-properties style:font-name="Calibri"/>
    </style:style>
    <style:style style:name="T1766" style:parent-style-name="Zadanifontodlomka" style:family="text">
      <style:text-properties style:font-name="Calibri" style:font-name-asian="Calibri" style:font-name-complex="Calibri" fo:font-weight="bold" style:font-weight-asian="bold" style:font-weight-complex="bold" fo:color="#000000"/>
    </style:style>
    <style:style style:name="T1767" style:parent-style-name="Zadanifontodlomka" style:family="text">
      <style:text-properties style:font-name="Calibri" style:font-name-asian="Calibri" style:font-name-complex="Calibri" fo:font-weight="bold" style:font-weight-asian="bold" style:font-weight-complex="bold" fo:color="#000000"/>
    </style:style>
    <style:style style:name="P1768" style:parent-style-name="Odlomakpopisa" style:family="paragraph">
      <style:paragraph-properties fo:margin-bottom="0in" fo:line-height="150%"/>
    </style:style>
    <style:style style:name="T1769" style:parent-style-name="Zadanifontodlomka" style:family="text">
      <style:text-properties style:font-name="Calibri" style:font-name-asian="Calibri" style:font-name-complex="Calibri" fo:color="#000000"/>
    </style:style>
    <style:style style:name="T1770" style:parent-style-name="Zadanifontodlomka" style:family="text">
      <style:text-properties style:font-name="Calibri"/>
    </style:style>
    <style:style style:name="P1771" style:parent-style-name="Odlomakpopisa" style:family="paragraph">
      <style:paragraph-properties fo:margin-bottom="0in" fo:line-height="150%"/>
      <style:text-properties style:font-name="Calibri"/>
    </style:style>
    <style:style style:name="P1772" style:parent-style-name="Odlomakpopisa" style:family="paragraph">
      <style:paragraph-properties fo:margin-bottom="0in" fo:line-height="150%"/>
      <style:text-properties style:font-name="Calibri"/>
    </style:style>
    <style:style style:name="P1773" style:parent-style-name="Odlomakpopisa" style:family="paragraph">
      <style:paragraph-properties fo:margin-bottom="0in" fo:line-height="150%"/>
      <style:text-properties style:font-name="Calibri"/>
    </style:style>
    <style:style style:name="P1774" style:parent-style-name="Odlomakpopisa" style:family="paragraph">
      <style:paragraph-properties fo:margin-bottom="0in" fo:line-height="150%"/>
      <style:text-properties style:font-name="Calibri"/>
    </style:style>
    <style:style style:name="P1775" style:parent-style-name="Odlomakpopisa" style:family="paragraph">
      <style:paragraph-properties fo:margin-bottom="0in" fo:line-height="150%"/>
      <style:text-properties style:font-name="Calibri"/>
    </style:style>
    <style:style style:name="P1776" style:parent-style-name="Odlomakpopisa" style:family="paragraph">
      <style:paragraph-properties fo:margin-bottom="0in" fo:line-height="150%"/>
      <style:text-properties style:font-name="Calibri"/>
    </style:style>
    <style:style style:name="P1777" style:parent-style-name="Odlomakpopisa" style:family="paragraph">
      <style:paragraph-properties fo:margin-bottom="0in" fo:line-height="150%"/>
      <style:text-properties style:font-name="Calibri"/>
    </style:style>
    <style:style style:name="P1778" style:parent-style-name="Standard" style:family="paragraph">
      <style:paragraph-properties fo:line-height="150%"/>
      <style:text-properties style:font-name="Calibri"/>
    </style:style>
    <style:style style:name="P1779" style:parent-style-name="Standard" style:family="paragraph">
      <style:paragraph-properties fo:line-height="150%"/>
      <style:text-properties style:font-name="Calibri"/>
    </style:style>
    <style:style style:name="P1780" style:parent-style-name="Standard" style:family="paragraph">
      <style:paragraph-properties fo:line-height="150%"/>
    </style:style>
    <style:style style:name="T1781" style:parent-style-name="Zadanifontodlomka" style:family="text">
      <style:text-properties style:font-name="Calibri"/>
    </style:style>
    <style:style style:name="T1782" style:parent-style-name="Zadanifontodlomka" style:family="text">
      <style:text-properties style:font-name="Calibri" fo:font-weight="bold" style:font-weight-asian="bold" style:font-weight-complex="bold"/>
    </style:style>
    <style:style style:name="P1783" style:parent-style-name="Standard" style:family="paragraph">
      <style:paragraph-properties fo:line-height="150%"/>
      <style:text-properties style:font-name="Calibri"/>
    </style:style>
    <style:style style:name="P1784" style:parent-style-name="Standard" style:family="paragraph">
      <style:paragraph-properties fo:line-height="150%"/>
    </style:style>
    <style:style style:name="T1785" style:parent-style-name="Zadanifontodlomka" style:family="text">
      <style:text-properties style:font-name="Calibri"/>
    </style:style>
    <style:style style:name="T1786" style:parent-style-name="Zadanifontodlomka" style:family="text">
      <style:text-properties style:font-name="Calibri" fo:color="#000000" fo:background-color="#FFFFFF"/>
    </style:style>
    <style:style style:name="T1787" style:parent-style-name="Zadanifontodlomka" style:family="text">
      <style:text-properties style:font-name="Calibri" fo:color="#000000" fo:background-color="#FFFFFF"/>
    </style:style>
    <style:style style:name="P1788" style:parent-style-name="Standard" style:family="paragraph">
      <style:paragraph-properties fo:line-height="150%"/>
      <style:text-properties style:font-name="Calibri"/>
    </style:style>
    <style:style style:name="P1789" style:parent-style-name="Standard" style:family="paragraph">
      <style:paragraph-properties fo:line-height="150%"/>
      <style:text-properties style:font-name="Calibri"/>
    </style:style>
    <style:style style:name="P1790" style:parent-style-name="Standard" style:family="paragraph">
      <style:paragraph-properties fo:line-height="150%"/>
      <style:text-properties style:font-name="Calibri"/>
    </style:style>
    <style:style style:name="P1791" style:parent-style-name="Standard" style:family="paragraph">
      <style:paragraph-properties fo:line-height="150%"/>
      <style:text-properties style:font-name="Calibri"/>
    </style:style>
    <style:style style:name="P1792" style:parent-style-name="Standard" style:family="paragraph">
      <style:paragraph-properties fo:line-height="150%"/>
      <style:text-properties style:font-name="Calibri"/>
    </style:style>
    <style:style style:name="P1793" style:parent-style-name="Standard" style:family="paragraph">
      <style:paragraph-properties fo:line-height="150%"/>
      <style:text-properties style:font-name="Calibri"/>
    </style:style>
    <style:style style:name="P1794" style:parent-style-name="Standard" style:family="paragraph">
      <style:paragraph-properties fo:line-height="150%"/>
      <style:text-properties style:font-name="Calibri"/>
    </style:style>
    <style:style style:name="P1795" style:parent-style-name="Standard" style:family="paragraph">
      <style:paragraph-properties fo:line-height="150%"/>
    </style:style>
    <style:style style:name="T1796" style:parent-style-name="Zadanifontodlomka" style:family="text">
      <style:text-properties style:font-name="Calibri" style:font-name-complex="Times New Roman"/>
    </style:style>
    <style:style style:name="T1797" style:parent-style-name="Zadanifontodlomka" style:family="text">
      <style:text-properties style:font-name="Calibri" style:font-name-complex="Times New Roman" fo:font-weight="bold" style:font-weight-asian="bold" style:font-weight-complex="bold"/>
    </style:style>
    <style:style style:name="P1798" style:parent-style-name="Standard" style:family="paragraph">
      <style:paragraph-properties fo:line-height="150%"/>
      <style:text-properties style:font-name="Calibri" style:font-name-complex="Times New Roman"/>
    </style:style>
    <style:style style:name="P1799" style:parent-style-name="Standard" style:family="paragraph">
      <style:paragraph-properties fo:line-height="150%"/>
      <style:text-properties style:font-name="Calibri" style:font-name-complex="Times New Roman"/>
    </style:style>
    <style:style style:name="P1800" style:parent-style-name="Standard" style:family="paragraph">
      <style:paragraph-properties fo:line-height="150%"/>
      <style:text-properties style:font-name="Calibri" style:font-name-complex="Times New Roman"/>
    </style:style>
    <style:style style:name="P1801" style:parent-style-name="Standard" style:family="paragraph">
      <style:paragraph-properties fo:line-height="150%"/>
      <style:text-properties style:font-name="Calibri" style:font-name-complex="Times New Roman"/>
    </style:style>
    <style:style style:name="P1802" style:parent-style-name="Standard" style:family="paragraph">
      <style:paragraph-properties fo:line-height="150%"/>
      <style:text-properties style:font-name="Calibri" style:font-name-complex="Times New Roman"/>
    </style:style>
    <style:style style:name="P1803" style:parent-style-name="Standard" style:family="paragraph">
      <style:paragraph-properties fo:line-height="150%"/>
    </style:style>
    <style:style style:name="T1804" style:parent-style-name="Zadanifontodlomka" style:family="text">
      <style:text-properties style:font-name="Calibri" style:font-name-complex="Times New Roman"/>
    </style:style>
    <style:style style:name="T1805" style:parent-style-name="Zadanifontodlomka" style:family="text">
      <style:text-properties style:font-name="Calibri" style:font-name-complex="Times New Roman" fo:color="#000000"/>
    </style:style>
    <style:style style:name="T1806" style:parent-style-name="Zadanifontodlomka" style:family="text">
      <style:text-properties style:font-name="Calibri" style:font-name-complex="Times New Roman" fo:color="#000000"/>
    </style:style>
    <style:style style:name="P1807" style:parent-style-name="Standard" style:family="paragraph">
      <style:paragraph-properties fo:line-height="150%"/>
      <style:text-properties style:font-name="Calibri"/>
    </style:style>
    <style:style style:name="P1808" style:parent-style-name="Standard" style:family="paragraph">
      <style:paragraph-properties fo:line-height="150%"/>
      <style:text-properties style:font-name="Calibri"/>
    </style:style>
    <style:style style:name="P1809" style:parent-style-name="Standard" style:family="paragraph">
      <style:paragraph-properties fo:line-height="150%"/>
      <style:text-properties style:font-name="Calibri"/>
    </style:style>
    <style:style style:name="P1810" style:parent-style-name="Standard" style:family="paragraph">
      <style:paragraph-properties fo:line-height="150%"/>
      <style:text-properties style:font-name="Calibri"/>
    </style:style>
    <style:style style:name="P1811" style:parent-style-name="Standard" style:family="paragraph">
      <style:paragraph-properties fo:line-height="150%"/>
    </style:style>
    <style:style style:name="T1812" style:parent-style-name="Zadanifontodlomka" style:family="text">
      <style:text-properties style:font-name="Calibri" style:font-name-complex="Times New Roman"/>
    </style:style>
    <style:style style:name="T1813" style:parent-style-name="Zadanifontodlomka" style:family="text">
      <style:text-properties style:font-name="Calibri" style:font-name-complex="Times New Roman" fo:font-weight="bold" style:font-weight-asian="bold" style:font-weight-complex="bold"/>
    </style:style>
    <style:style style:name="P1814" style:parent-style-name="Standard" style:family="paragraph">
      <style:paragraph-properties fo:line-height="150%"/>
      <style:text-properties style:font-name="Calibri" style:font-name-complex="Times New Roman"/>
    </style:style>
    <style:style style:name="P1815" style:parent-style-name="Standard" style:family="paragraph">
      <style:paragraph-properties fo:line-height="150%"/>
      <style:text-properties style:font-name="Calibri" style:font-name-complex="Times New Roman"/>
    </style:style>
    <style:style style:name="P1816" style:parent-style-name="Standard" style:family="paragraph">
      <style:paragraph-properties fo:line-height="150%"/>
    </style:style>
    <style:style style:name="T1817" style:parent-style-name="Zadanifontodlomka" style:family="text">
      <style:text-properties style:font-name="Calibri" style:font-name-complex="Times New Roman"/>
    </style:style>
    <style:style style:name="T1818" style:parent-style-name="Zadanifontodlomka" style:family="text">
      <style:text-properties style:font-name="Calibri" style:font-name-complex="Times New Roman" fo:color="#000000"/>
    </style:style>
    <style:style style:name="T1819" style:parent-style-name="Zadanifontodlomka" style:family="text">
      <style:text-properties style:font-name="Calibri" style:font-name-complex="Times New Roman" fo:color="#000000"/>
    </style:style>
    <style:style style:name="T1820" style:parent-style-name="Istaknuto" style:family="text">
      <style:text-properties style:font-name="Calibri" style:font-name-complex="Times New Roman" fo:color="#000000"/>
    </style:style>
    <style:style style:name="T1821" style:parent-style-name="Zadanifontodlomka" style:family="text">
      <style:text-properties style:font-name="Calibri" style:font-name-complex="Times New Roman" fo:color="#000000"/>
    </style:style>
    <style:style style:name="T1822" style:parent-style-name="Istaknuto" style:family="text">
      <style:text-properties style:font-name="Calibri" style:font-name-complex="Times New Roman" fo:color="#000000"/>
    </style:style>
    <style:style style:name="T1823" style:parent-style-name="Zadanifontodlomka" style:family="text">
      <style:text-properties style:font-name="Calibri" style:font-name-complex="Times New Roman" fo:color="#000000"/>
    </style:style>
    <style:style style:name="P1824" style:parent-style-name="Standard" style:family="paragraph">
      <style:paragraph-properties fo:line-height="150%"/>
      <style:text-properties style:font-name="Calibri" style:font-name-complex="Times New Roman" fo:color="#000000"/>
    </style:style>
    <style:style style:name="P1825" style:parent-style-name="Standard" style:family="paragraph">
      <style:paragraph-properties fo:line-height="150%"/>
      <style:text-properties style:font-name="Calibri" style:font-name-complex="Times New Roman" fo:color="#000000"/>
    </style:style>
    <style:style style:name="P1826" style:parent-style-name="Standard" style:family="paragraph">
      <style:paragraph-properties fo:line-height="150%"/>
      <style:text-properties style:font-name="Calibri" style:font-name-complex="Times New Roman" fo:color="#000000"/>
    </style:style>
    <style:style style:name="P1827" style:parent-style-name="Standard" style:family="paragraph">
      <style:paragraph-properties fo:line-height="150%"/>
      <style:text-properties style:font-name="Calibri"/>
    </style:style>
    <style:style style:name="P1828" style:parent-style-name="Standard" style:family="paragraph">
      <style:paragraph-properties fo:line-height="150%"/>
      <style:text-properties style:font-name="Calibri" style:font-name-asian="Times New Roman" style:font-name-complex="Times New Roman" fo:color="#000000"/>
    </style:style>
    <style:style style:name="P1829" style:parent-style-name="Standard" style:family="paragraph">
      <style:text-properties fo:font-weight="bold" style:font-weight-asian="bold" fo:font-size="14pt" style:font-size-asian="14pt" style:font-size-complex="14pt"/>
    </style:style>
    <style:style style:name="P1830" style:parent-style-name="Standard" style:family="paragraph">
      <style:paragraph-properties fo:line-height="150%"/>
    </style:style>
    <style:style style:name="T1831" style:parent-style-name="Zadanifontodlomka" style:family="text">
      <style:text-properties style:font-name="Calibri"/>
    </style:style>
    <style:style style:name="T1832" style:parent-style-name="Zadanifontodlomka" style:family="text">
      <style:text-properties style:font-name="Calibri" fo:font-weight="bold" style:font-weight-asian="bold"/>
    </style:style>
    <style:style style:name="P1833" style:parent-style-name="Standard" style:family="paragraph">
      <style:paragraph-properties fo:line-height="150%"/>
      <style:text-properties style:font-name="Calibri"/>
    </style:style>
    <style:style style:name="P1834" style:parent-style-name="Standard" style:family="paragraph">
      <style:paragraph-properties fo:line-height="150%"/>
      <style:text-properties style:font-name="Calibri"/>
    </style:style>
    <style:style style:name="P1835" style:parent-style-name="Standard" style:family="paragraph">
      <style:paragraph-properties fo:line-height="150%"/>
      <style:text-properties style:font-name="Calibri"/>
    </style:style>
    <style:style style:name="P1836" style:parent-style-name="Standard" style:family="paragraph">
      <style:paragraph-properties fo:line-height="150%"/>
      <style:text-properties style:font-name="Calibri"/>
    </style:style>
    <style:style style:name="P1837" style:parent-style-name="Standard" style:family="paragraph">
      <style:paragraph-properties fo:line-height="150%"/>
      <style:text-properties style:font-name="Calibri"/>
    </style:style>
    <style:style style:name="P1838" style:parent-style-name="Standard" style:family="paragraph">
      <style:paragraph-properties fo:line-height="150%"/>
      <style:text-properties style:font-name="Calibri"/>
    </style:style>
    <style:style style:name="P1839" style:parent-style-name="Standard" style:family="paragraph">
      <style:paragraph-properties fo:line-height="150%"/>
      <style:text-properties style:font-name="Calibri"/>
    </style:style>
    <style:style style:name="P1840" style:parent-style-name="Standard" style:family="paragraph">
      <style:paragraph-properties fo:line-height="150%"/>
      <style:text-properties style:font-name="Calibri" style:font-name-asian="Times New Roman" style:font-name-complex="Times New Roman" fo:font-weight="bold" style:font-weight-asian="bold" fo:color="#000000"/>
    </style:style>
    <style:style style:name="P1841" style:parent-style-name="Standard" style:family="paragraph">
      <style:paragraph-properties fo:line-height="150%"/>
      <style:text-properties style:font-name="Calibri" style:font-name-asian="Times New Roman" style:font-name-complex="Times New Roman" fo:color="#000000"/>
    </style:style>
    <style:style style:name="P1842" style:parent-style-name="Standard" style:family="paragraph">
      <style:paragraph-properties fo:line-height="150%"/>
      <style:text-properties style:font-name="Calibri" style:font-name-asian="Times New Roman" style:font-name-complex="Times New Roman" fo:color="#000000"/>
    </style:style>
    <style:style style:name="P1843" style:parent-style-name="Standard" style:family="paragraph">
      <style:paragraph-properties fo:line-height="150%" fo:margin-left="0.4923in">
        <style:tab-stops/>
      </style:paragraph-properties>
    </style:style>
    <style:style style:name="T1844" style:parent-style-name="Zadanifontodlomka" style:family="text">
      <style:text-properties style:font-name="Calibri" style:font-name-asian="Times New Roman" style:font-name-complex="Times New Roman" fo:color="#000000"/>
    </style:style>
    <style:style style:name="T1845" style:parent-style-name="Zadanifontodlomka" style:family="text">
      <style:text-properties style:font-name="Calibri" style:font-name-asian="Times New Roman" style:font-name-complex="Times New Roman" fo:font-weight="bold" style:font-weight-asian="bold" style:font-weight-complex="bold" fo:color="#000000"/>
    </style:style>
    <style:style style:name="P1846"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47"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48"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49"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50"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51"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52"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53" style:parent-style-name="Standard" style:family="paragraph">
      <style:paragraph-properties fo:line-height="150%"/>
      <style:text-properties style:font-name="Calibri"/>
    </style:style>
    <style:style style:name="P1854" style:parent-style-name="Standard" style:family="paragraph">
      <style:paragraph-properties fo:line-height="150%"/>
      <style:text-properties style:font-name="Calibri"/>
    </style:style>
    <style:style style:name="P1855" style:parent-style-name="Standard" style:family="paragraph">
      <style:paragraph-properties fo:line-height="150%"/>
      <style:text-properties style:font-name="Calibri"/>
    </style:style>
    <style:style style:name="P1856" style:parent-style-name="Standard" style:family="paragraph">
      <style:paragraph-properties fo:line-height="150%"/>
      <style:text-properties style:font-name="Calibri" style:font-name-asian="Times New Roman" style:font-name-complex="Times New Roman" fo:color="#000000"/>
    </style:style>
    <style:style style:name="P1857" style:parent-style-name="Standard" style:family="paragraph">
      <style:paragraph-properties fo:line-height="150%" fo:margin-left="0.4923in">
        <style:tab-stops/>
      </style:paragraph-properties>
    </style:style>
    <style:style style:name="T1858" style:parent-style-name="Zadanifontodlomka" style:family="text">
      <style:text-properties style:font-name="Calibri" style:font-name-asian="Times New Roman" style:font-name-complex="Times New Roman" fo:color="#000000"/>
    </style:style>
    <style:style style:name="T1859" style:parent-style-name="Zadanifontodlomka" style:family="text">
      <style:text-properties style:font-name="Calibri" style:font-name-asian="Times New Roman" style:font-name-complex="Times New Roman" fo:font-weight="bold" style:font-weight-asian="bold" style:font-weight-complex="bold" fo:color="#000000"/>
    </style:style>
    <style:style style:name="P1860"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61"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62"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63"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64"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65"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66"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1867" style:parent-style-name="Standard" style:family="paragraph">
      <style:paragraph-properties fo:line-height="150%"/>
      <style:text-properties style:font-name="Calibri"/>
    </style:style>
    <style:style style:name="P1868" style:parent-style-name="Standard" style:family="paragraph">
      <style:paragraph-properties fo:line-height="150%"/>
      <style:text-properties style:font-name="Calibri"/>
    </style:style>
    <style:style style:name="P1869" style:parent-style-name="Standard" style:family="paragraph">
      <style:paragraph-properties fo:line-height="150%"/>
      <style:text-properties style:font-name="Calibri"/>
    </style:style>
    <style:style style:name="P1870" style:parent-style-name="Standard" style:family="paragraph">
      <style:paragraph-properties fo:line-height="150%"/>
      <style:text-properties style:font-name="Calibri" style:font-name-asian="Times New Roman" style:font-name-complex="Times New Roman" fo:color="#000000"/>
    </style:style>
    <style:style style:name="P1871" style:parent-style-name="Standard" style:family="paragraph">
      <style:paragraph-properties fo:line-height="150%"/>
    </style:style>
    <style:style style:name="T1872" style:parent-style-name="Zadanifontodlomka" style:family="text">
      <style:text-properties style:font-name="Calibri" style:font-name-asian="Times New Roman" style:font-name-complex="Times New Roman" fo:color="#000000"/>
    </style:style>
    <style:style style:name="T1873" style:parent-style-name="Zadanifontodlomka" style:family="text">
      <style:text-properties style:font-name="Calibri" style:font-name-asian="Times New Roman" style:font-name-complex="Times New Roman" fo:font-weight="bold" style:font-weight-asian="bold" style:font-weight-complex="bold" fo:color="#000000"/>
    </style:style>
    <style:style style:name="T1874" style:parent-style-name="Zadanifontodlomka" style:family="text">
      <style:text-properties style:font-name="Calibri" style:font-name-asian="Times New Roman" style:font-name-complex="Times New Roman" fo:font-weight="bold" style:font-weight-asian="bold" style:font-weight-complex="bold" fo:color="#000000"/>
    </style:style>
    <style:style style:name="P1875" style:parent-style-name="Standard" style:family="paragraph">
      <style:paragraph-properties fo:line-height="150%"/>
      <style:text-properties style:font-name="Calibri" style:font-name-asian="Times New Roman" style:font-name-complex="Times New Roman" fo:color="#000000"/>
    </style:style>
    <style:style style:name="P1876" style:parent-style-name="Standard" style:family="paragraph">
      <style:paragraph-properties fo:line-height="150%"/>
      <style:text-properties style:font-name="Calibri" style:font-name-asian="Times New Roman" style:font-name-complex="Times New Roman" fo:color="#000000"/>
    </style:style>
    <style:style style:name="P1877" style:parent-style-name="Standard" style:family="paragraph">
      <style:paragraph-properties fo:line-height="150%"/>
      <style:text-properties style:font-name="Calibri" style:font-name-asian="Times New Roman" style:font-name-complex="Times New Roman" fo:color="#000000"/>
    </style:style>
    <style:style style:name="P1878" style:parent-style-name="Standard" style:family="paragraph">
      <style:paragraph-properties fo:line-height="150%"/>
      <style:text-properties style:font-name="Calibri" style:font-name-asian="Times New Roman" style:font-name-complex="Times New Roman" fo:color="#000000"/>
    </style:style>
    <style:style style:name="P1879" style:parent-style-name="Standard" style:family="paragraph">
      <style:paragraph-properties fo:line-height="150%"/>
      <style:text-properties style:font-name="Calibri" style:font-name-asian="Times New Roman" style:font-name-complex="Times New Roman" fo:color="#000000"/>
    </style:style>
    <style:style style:name="P1880" style:parent-style-name="Standard" style:family="paragraph">
      <style:paragraph-properties fo:line-height="150%"/>
      <style:text-properties style:font-name="Calibri" style:font-name-asian="Times New Roman" style:font-name-complex="Times New Roman" fo:color="#000000"/>
    </style:style>
    <style:style style:name="P1881" style:parent-style-name="Standard" style:family="paragraph">
      <style:paragraph-properties fo:line-height="150%"/>
      <style:text-properties style:font-name="Calibri" style:font-name-asian="Times New Roman" style:font-name-complex="Times New Roman" fo:color="#000000"/>
    </style:style>
    <style:style style:name="P1882" style:parent-style-name="Standard" style:family="paragraph">
      <style:text-properties style:font-name="Calibri" style:font-name-asian="Times New Roman" style:font-name-complex="Times New Roman"/>
    </style:style>
    <style:style style:name="P1883" style:parent-style-name="Standard" style:family="paragraph">
      <style:text-properties style:font-name="Calibri" style:font-name-asian="Times New Roman" style:font-name-complex="Times New Roman"/>
    </style:style>
    <style:style style:name="P1884" style:parent-style-name="Standard" style:family="paragraph">
      <style:text-properties style:font-name="Calibri" style:font-name-asian="Times New Roman" style:font-name-complex="Times New Roman"/>
    </style:style>
    <style:style style:name="P1885" style:parent-style-name="Standard" style:family="paragraph">
      <style:text-properties style:font-name="Calibri" style:font-name-asian="Times New Roman" style:font-name-complex="Times New Roman"/>
    </style:style>
    <style:style style:name="P1886" style:parent-style-name="Standard" style:family="paragraph">
      <style:paragraph-properties fo:line-height="150%"/>
    </style:style>
    <style:style style:name="T1887" style:parent-style-name="Zadanifontodlomka" style:family="text">
      <style:text-properties style:font-name="Calibri" style:font-name-asian="Times New Roman" style:font-name-complex="Times New Roman"/>
    </style:style>
    <style:style style:name="T1888" style:parent-style-name="Zadanifontodlomka" style:family="text">
      <style:text-properties style:font-name="Calibri" style:font-name-asian="Times New Roman" style:font-name-complex="Times New Roman" fo:font-weight="bold" style:font-weight-asian="bold" style:font-weight-complex="bold"/>
    </style:style>
    <style:style style:name="P1889" style:parent-style-name="Standard" style:family="paragraph">
      <style:paragraph-properties fo:line-height="150%"/>
      <style:text-properties style:font-name="Calibri" style:font-name-asian="Times New Roman" style:font-name-complex="Times New Roman"/>
    </style:style>
    <style:style style:name="P1890" style:parent-style-name="Standard" style:family="paragraph">
      <style:paragraph-properties fo:line-height="150%"/>
      <style:text-properties style:font-name="Calibri" style:font-name-asian="Times New Roman" style:font-name-complex="Times New Roman"/>
    </style:style>
    <style:style style:name="P1891" style:parent-style-name="Standard" style:family="paragraph">
      <style:paragraph-properties fo:line-height="150%"/>
      <style:text-properties style:font-name="Calibri" style:font-name-asian="Times New Roman" style:font-name-complex="Times New Roman"/>
    </style:style>
    <style:style style:name="P1892" style:parent-style-name="Standard" style:family="paragraph">
      <style:paragraph-properties fo:line-height="150%"/>
      <style:text-properties style:font-name="Calibri" style:font-name-asian="Times New Roman" style:font-name-complex="Times New Roman"/>
    </style:style>
    <style:style style:name="P1893" style:parent-style-name="Standard" style:family="paragraph">
      <style:paragraph-properties fo:line-height="150%"/>
      <style:text-properties style:font-name="Calibri" style:font-name-asian="Times New Roman" style:font-name-complex="Times New Roman"/>
    </style:style>
    <style:style style:name="P1894" style:parent-style-name="Standard" style:family="paragraph">
      <style:paragraph-properties fo:line-height="150%"/>
      <style:text-properties style:font-name="Calibri" style:font-name-asian="Times New Roman" style:font-name-complex="Times New Roman"/>
    </style:style>
    <style:style style:name="P1895" style:parent-style-name="Standard" style:family="paragraph">
      <style:paragraph-properties fo:line-height="150%"/>
      <style:text-properties style:font-name="Calibri"/>
    </style:style>
    <style:style style:name="P1896" style:parent-style-name="Standard" style:family="paragraph">
      <style:paragraph-properties fo:line-height="150%"/>
      <style:text-properties style:font-name="Calibri"/>
    </style:style>
    <style:style style:name="P1897" style:parent-style-name="Standard" style:family="paragraph">
      <style:paragraph-properties fo:line-height="150%"/>
      <style:text-properties style:font-name="Calibri" style:font-name-asian="Times New Roman" style:font-name-complex="Times New Roman" fo:color="#000000"/>
    </style:style>
    <style:style style:name="P1898" style:parent-style-name="Standard" style:family="paragraph">
      <style:paragraph-properties fo:line-height="150%"/>
    </style:style>
    <style:style style:name="T1899" style:parent-style-name="Zadanifontodlomka" style:family="text">
      <style:text-properties style:font-name="Calibri" style:font-name-asian="Times New Roman" style:font-name-complex="Times New Roman" fo:color="#000000"/>
    </style:style>
    <style:style style:name="T1900" style:parent-style-name="Zadanifontodlomka" style:family="text">
      <style:text-properties style:font-name="Calibri" style:font-name-asian="Times New Roman" style:font-name-complex="Times New Roman" fo:font-weight="bold" style:font-weight-asian="bold" fo:color="#000000"/>
    </style:style>
    <style:style style:name="P1901" style:parent-style-name="Standard" style:family="paragraph">
      <style:paragraph-properties fo:line-height="150%"/>
      <style:text-properties style:font-name="Calibri" style:font-name-asian="Times New Roman" style:font-name-complex="Times New Roman" fo:color="#000000"/>
    </style:style>
    <style:style style:name="P1902" style:parent-style-name="Standard" style:family="paragraph">
      <style:paragraph-properties fo:line-height="150%"/>
      <style:text-properties style:font-name="Calibri" style:font-name-asian="Times New Roman" style:font-name-complex="Times New Roman" fo:color="#000000"/>
    </style:style>
    <style:style style:name="P1903"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asian="Times New Roman" style:font-name-complex="Times New Roman" fo:color="#000000"/>
    </style:style>
    <style:style style:name="P1904"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asian="Times New Roman" style:font-name-complex="Times New Roman" fo:color="#000000"/>
    </style:style>
    <style:style style:name="P1905"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asian="Times New Roman" style:font-name-complex="Times New Roman" fo:color="#000000"/>
    </style:style>
    <style:style style:name="P1906"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complex="Calibri" fo:color="#000000"/>
    </style:style>
    <style:style style:name="P1907"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asian="Times New Roman" style:font-name-complex="Calibri" fo:color="#000000"/>
    </style:style>
    <style:style style:name="P1908"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asian="Times New Roman" style:font-name-complex="Times New Roman" fo:color="#000000"/>
    </style:style>
    <style:style style:name="P1909"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complex="Calibri" fo:color="#000000" style:font-size-complex="14.5pt"/>
    </style:style>
    <style:style style:name="P1910"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asian="Times New Roman" style:font-name-complex="Times New Roman" fo:color="#000000"/>
    </style:style>
    <style:style style:name="P1911" style:parent-style-name="Odlomakpopisa" style:family="paragraph">
      <style:paragraph-properties fo:margin-bottom="0in" fo:line-height="150%" fo:margin-left="0.5506in">
        <style:tab-stops>
          <style:tab-stop style:type="left" style:position="-0.1229in"/>
        </style:tab-stops>
      </style:paragraph-properties>
      <style:text-properties style:font-name="Calibri" style:font-name-asian="Times New Roman" style:font-name-complex="Times New Roman" fo:color="#000000"/>
    </style:style>
    <style:style style:name="P1912" style:parent-style-name="Standard" style:family="paragraph">
      <style:paragraph-properties fo:line-height="150%"/>
      <style:text-properties style:font-name="Calibri" style:font-name-asian="Times New Roman" style:font-name-complex="Times New Roman" fo:color="#000000"/>
    </style:style>
    <style:style style:name="P1913" style:parent-style-name="Standard" style:family="paragraph">
      <style:paragraph-properties fo:line-height="150%"/>
      <style:text-properties style:font-name="Calibri" style:font-name-asian="Times New Roman" style:font-name-complex="Times New Roman" fo:color="#000000"/>
    </style:style>
    <style:style style:name="P1914" style:parent-style-name="Standard" style:family="paragraph">
      <style:paragraph-properties fo:line-height="150%"/>
    </style:style>
    <style:style style:name="T1915" style:parent-style-name="Zadanifontodlomka" style:family="text">
      <style:text-properties style:font-name="Calibri" style:font-name-asian="Times New Roman" style:font-name-complex="Times New Roman" fo:color="#000000"/>
    </style:style>
    <style:style style:name="P1916" style:parent-style-name="Standard" style:family="paragraph">
      <style:paragraph-properties fo:line-height="150%"/>
      <style:text-properties style:font-name="Calibri" style:font-name-asian="Times New Roman" style:font-name-complex="Times New Roman" fo:color="#000000"/>
    </style:style>
    <style:style style:name="P1917" style:parent-style-name="Standard" style:family="paragraph">
      <style:paragraph-properties fo:line-height="150%"/>
      <style:text-properties style:font-name="Calibri"/>
    </style:style>
    <style:style style:name="P1918" style:parent-style-name="Standard" style:family="paragraph">
      <style:paragraph-properties fo:line-height="150%"/>
      <style:text-properties style:font-name="Calibri"/>
    </style:style>
    <style:style style:name="P1919" style:parent-style-name="Standard" style:family="paragraph">
      <style:paragraph-properties fo:line-height="150%"/>
      <style:text-properties style:font-name="Calibri"/>
    </style:style>
    <style:style style:name="P1920" style:parent-style-name="Standard" style:family="paragraph">
      <style:paragraph-properties fo:line-height="150%"/>
      <style:text-properties style:font-name="Calibri"/>
    </style:style>
    <style:style style:name="P1921" style:parent-style-name="Standard" style:family="paragraph">
      <style:paragraph-properties fo:line-height="150%"/>
      <style:text-properties style:font-name="Calibri"/>
    </style:style>
    <style:style style:name="P1922" style:parent-style-name="Standard" style:family="paragraph">
      <style:paragraph-properties fo:line-height="150%"/>
      <style:text-properties style:font-name="Calibri"/>
    </style:style>
    <style:style style:name="P1923" style:parent-style-name="Standard" style:family="paragraph">
      <style:paragraph-properties fo:line-height="150%"/>
      <style:text-properties style:font-name="Calibri"/>
    </style:style>
    <style:style style:name="P1924" style:parent-style-name="Odlomakpopisa" style:family="paragraph">
      <style:paragraph-properties fo:margin-bottom="0in" fo:line-height="150%"/>
    </style:style>
    <style:style style:name="T1925" style:parent-style-name="Zadanifontodlomka" style:family="text">
      <style:text-properties style:font-name="Calibri"/>
    </style:style>
    <style:style style:name="T1926" style:parent-style-name="Zadanifontodlomka" style:family="text">
      <style:text-properties style:font-name="Calibri" fo:font-weight="bold" style:font-weight-asian="bold"/>
    </style:style>
    <style:style style:name="P1927" style:parent-style-name="Odlomakpopisa" style:family="paragraph">
      <style:paragraph-properties fo:margin-bottom="0in" fo:line-height="150%"/>
      <style:text-properties style:font-name="Calibri"/>
    </style:style>
    <style:style style:name="P1928" style:parent-style-name="Odlomakpopisa" style:family="paragraph">
      <style:paragraph-properties fo:margin-bottom="0in" fo:line-height="150%"/>
      <style:text-properties style:font-name="Calibri"/>
    </style:style>
    <style:style style:name="P1929" style:parent-style-name="Odlomakpopisa" style:family="paragraph">
      <style:paragraph-properties fo:margin-bottom="0in" fo:line-height="150%"/>
      <style:text-properties style:font-name="Calibri"/>
    </style:style>
    <style:style style:name="P1930" style:parent-style-name="Odlomakpopisa" style:family="paragraph">
      <style:paragraph-properties fo:margin-bottom="0in" fo:line-height="150%"/>
      <style:text-properties style:font-name="Calibri"/>
    </style:style>
    <style:style style:name="P1931" style:parent-style-name="Odlomakpopisa" style:family="paragraph">
      <style:paragraph-properties fo:margin-bottom="0in" fo:line-height="150%"/>
      <style:text-properties style:font-name="Calibri"/>
    </style:style>
    <style:style style:name="P1932" style:parent-style-name="Odlomakpopisa" style:family="paragraph">
      <style:paragraph-properties fo:margin-bottom="0in" fo:line-height="150%"/>
      <style:text-properties style:font-name="Calibri"/>
    </style:style>
    <style:style style:name="P1933" style:parent-style-name="Odlomakpopisa" style:family="paragraph">
      <style:paragraph-properties fo:margin-bottom="0in" fo:line-height="150%"/>
      <style:text-properties style:font-name="Calibri"/>
    </style:style>
    <style:style style:name="P1934" style:parent-style-name="Standard" style:family="paragraph">
      <style:paragraph-properties fo:line-height="150%" fo:margin-left="0.5118in" fo:margin-right="0.118in" fo:text-indent="-0.5513in">
        <style:tab-stops/>
      </style:paragraph-properties>
      <style:text-properties style:font-name="Calibri" style:font-name-asian="Times New Roman" style:font-name-complex="Times New Roman" fo:color="#000000"/>
    </style:style>
    <style:style style:name="P1935" style:parent-style-name="Standard" style:family="paragraph">
      <style:text-properties style:font-name="Calibri"/>
    </style:style>
    <style:style style:name="P1936" style:parent-style-name="Standard" style:family="paragraph">
      <style:text-properties style:font-name="Calibri"/>
    </style:style>
    <style:style style:name="P1937" style:parent-style-name="Standard" style:family="paragraph">
      <style:text-properties style:font-name="Calibri"/>
    </style:style>
    <style:style style:name="P1938" style:parent-style-name="Odlomakpopisa" style:family="paragraph">
      <style:paragraph-properties fo:margin-bottom="0in" fo:line-height="150%"/>
    </style:style>
    <style:style style:name="T1939" style:parent-style-name="Zadanifontodlomka" style:family="text">
      <style:text-properties style:font-name="Calibri"/>
    </style:style>
    <style:style style:name="T1940" style:parent-style-name="Zadanifontodlomka" style:family="text">
      <style:text-properties style:font-name="Calibri" fo:font-weight="bold" style:font-weight-asian="bold"/>
    </style:style>
    <style:style style:name="P1941" style:parent-style-name="Odlomakpopisa" style:family="paragraph">
      <style:paragraph-properties fo:margin-bottom="0in" fo:line-height="150%" fo:margin-left="0.4958in" fo:text-indent="-0.2479in">
        <style:tab-stops/>
      </style:paragraph-properties>
      <style:text-properties style:font-name="Calibri"/>
    </style:style>
    <style:style style:name="P1942" style:parent-style-name="Odlomakpopisa" style:family="paragraph">
      <style:paragraph-properties fo:margin-bottom="0in" fo:line-height="150%" fo:margin-left="0.4958in" fo:text-indent="-0.2479in">
        <style:tab-stops/>
      </style:paragraph-properties>
      <style:text-properties style:font-name="Calibri"/>
    </style:style>
    <style:style style:name="P1943" style:parent-style-name="Odlomakpopisa" style:family="paragraph">
      <style:paragraph-properties fo:margin-bottom="0in" fo:line-height="150%" fo:margin-left="0.7479in" fo:text-indent="-0.2479in">
        <style:tab-stops/>
      </style:paragraph-properties>
      <style:text-properties style:font-name="Calibri"/>
    </style:style>
    <style:style style:name="P1944" style:parent-style-name="Odlomakpopisa" style:family="paragraph">
      <style:paragraph-properties fo:margin-bottom="0in" fo:line-height="150%" fo:margin-left="0.7479in" fo:text-indent="-0.2479in">
        <style:tab-stops/>
      </style:paragraph-properties>
      <style:text-properties style:font-name="Calibri"/>
    </style:style>
    <style:style style:name="P1945" style:parent-style-name="Odlomakpopisa" style:family="paragraph">
      <style:paragraph-properties fo:margin-bottom="0in" fo:line-height="150%" fo:margin-left="0.7479in" fo:text-indent="-0.2479in">
        <style:tab-stops/>
      </style:paragraph-properties>
      <style:text-properties style:font-name="Calibri"/>
    </style:style>
    <style:style style:name="P1946" style:parent-style-name="Odlomakpopisa" style:family="paragraph">
      <style:paragraph-properties fo:margin-bottom="0in" fo:line-height="150%" fo:margin-left="0.7479in" fo:text-indent="-0.2479in">
        <style:tab-stops/>
      </style:paragraph-properties>
      <style:text-properties style:font-name="Calibri"/>
    </style:style>
    <style:style style:name="P1947" style:parent-style-name="Odlomakpopisa" style:family="paragraph">
      <style:paragraph-properties fo:margin-bottom="0in" fo:line-height="150%" fo:margin-left="0.7479in" fo:text-indent="-0.2479in">
        <style:tab-stops/>
      </style:paragraph-properties>
      <style:text-properties style:font-name="Calibri"/>
    </style:style>
    <style:style style:name="P1948" style:parent-style-name="Odlomakpopisa" style:family="paragraph">
      <style:paragraph-properties fo:margin-bottom="0in" fo:line-height="150%" fo:margin-left="0.7479in" fo:text-indent="-0.2479in">
        <style:tab-stops/>
      </style:paragraph-properties>
      <style:text-properties style:font-name="Calibri"/>
    </style:style>
    <style:style style:name="P1949" style:parent-style-name="Odlomakpopisa" style:family="paragraph">
      <style:paragraph-properties fo:margin-bottom="0in" fo:line-height="150%" fo:margin-left="0.7479in" fo:text-indent="-0.2479in">
        <style:tab-stops/>
      </style:paragraph-properties>
      <style:text-properties style:font-name="Calibri"/>
    </style:style>
    <style:style style:name="P1950" style:parent-style-name="Odlomakpopisa" style:family="paragraph">
      <style:paragraph-properties fo:margin-bottom="0in" fo:line-height="150%" fo:margin-left="0.7479in" fo:text-indent="-0.2479in">
        <style:tab-stops/>
      </style:paragraph-properties>
      <style:text-properties style:font-name="Calibri"/>
    </style:style>
    <style:style style:name="P1951" style:parent-style-name="Odlomakpopisa" style:family="paragraph">
      <style:paragraph-properties fo:margin-bottom="0in" fo:line-height="150%" fo:margin-left="0.4958in" fo:text-indent="-0.2479in">
        <style:tab-stops/>
      </style:paragraph-properties>
      <style:text-properties style:font-name="Calibri"/>
    </style:style>
    <style:style style:name="P1952" style:parent-style-name="Odlomakpopisa" style:family="paragraph">
      <style:paragraph-properties fo:margin-bottom="0in" fo:line-height="150%" fo:margin-left="0.4958in" fo:text-indent="-0.2479in">
        <style:tab-stops/>
      </style:paragraph-properties>
      <style:text-properties style:font-name="Calibri"/>
    </style:style>
    <style:style style:name="P1953" style:parent-style-name="Odlomakpopisa" style:family="paragraph">
      <style:paragraph-properties fo:margin-bottom="0in" fo:line-height="150%" fo:margin-left="0.4958in" fo:text-indent="-0.2479in">
        <style:tab-stops/>
      </style:paragraph-properties>
      <style:text-properties style:font-name="Calibri"/>
    </style:style>
    <style:style style:name="P1954" style:parent-style-name="Odlomakpopisa" style:family="paragraph">
      <style:paragraph-properties fo:margin-bottom="0in" fo:line-height="150%" fo:margin-left="0.4958in" fo:text-indent="-0.2479in">
        <style:tab-stops/>
      </style:paragraph-properties>
      <style:text-properties style:font-name="Calibri"/>
    </style:style>
    <style:style style:name="P1955" style:parent-style-name="Odlomakpopisa" style:family="paragraph">
      <style:paragraph-properties fo:margin-bottom="0in" fo:line-height="150%" fo:margin-left="0.4958in" fo:text-indent="-0.2479in">
        <style:tab-stops/>
      </style:paragraph-properties>
      <style:text-properties style:font-name="Calibri"/>
    </style:style>
    <style:style style:name="P1956" style:parent-style-name="Odlomakpopisa" style:family="paragraph">
      <style:paragraph-properties fo:margin-bottom="0in" fo:line-height="150%" fo:margin-left="0.7479in" fo:text-indent="-0.2479in">
        <style:tab-stops/>
      </style:paragraph-properties>
      <style:text-properties style:font-name="Calibri"/>
    </style:style>
    <style:style style:name="P1957" style:parent-style-name="Odlomakpopisa" style:family="paragraph">
      <style:paragraph-properties fo:margin-bottom="0in" fo:line-height="150%" fo:margin-left="0.7479in" fo:text-indent="-0.2479in">
        <style:tab-stops/>
      </style:paragraph-properties>
      <style:text-properties style:font-name="Calibri"/>
    </style:style>
    <style:style style:name="P1958" style:parent-style-name="Odlomakpopisa" style:family="paragraph">
      <style:paragraph-properties fo:margin-bottom="0in" fo:line-height="150%" fo:margin-left="0.7479in" fo:text-indent="-0.2479in">
        <style:tab-stops/>
      </style:paragraph-properties>
      <style:text-properties style:font-name="Calibri" style:font-name-asian="Times New Roman" style:font-name-complex="Times New Roman" fo:color="#000000"/>
    </style:style>
    <style:style style:name="P1959" style:parent-style-name="Standard" style:family="paragraph">
      <style:paragraph-properties fo:line-height="150%" fo:margin-left="0.5118in" fo:margin-right="0.118in" fo:text-indent="-0.5513in">
        <style:tab-stops/>
      </style:paragraph-properties>
      <style:text-properties style:font-name="Calibri" style:font-name-asian="Times New Roman" style:font-name-complex="Times New Roman" fo:color="#000000"/>
    </style:style>
    <style:style style:name="P1960" style:parent-style-name="Standard" style:family="paragraph">
      <style:paragraph-properties fo:line-height="150%" fo:margin-left="0.5118in" fo:margin-right="0.118in" fo:text-indent="-0.5513in">
        <style:tab-stops/>
      </style:paragraph-properties>
      <style:text-properties style:font-name="Calibri" style:font-name-asian="Times New Roman" style:font-name-complex="Times New Roman" fo:color="#000000"/>
    </style:style>
    <style:style style:name="P1961" style:parent-style-name="Standard" style:family="paragraph">
      <style:paragraph-properties fo:line-height="150%"/>
      <style:text-properties style:font-name="Calibri"/>
    </style:style>
    <style:style style:name="P1962" style:parent-style-name="Standard" style:family="paragraph">
      <style:paragraph-properties fo:line-height="150%"/>
      <style:text-properties style:font-name="Calibri"/>
    </style:style>
    <style:style style:name="P1963" style:parent-style-name="Odlomakpopisa" style:family="paragraph">
      <style:paragraph-properties fo:margin-bottom="0in" fo:line-height="150%"/>
    </style:style>
    <style:style style:name="T1964" style:parent-style-name="Zadanifontodlomka" style:family="text">
      <style:text-properties style:font-name="Calibri"/>
    </style:style>
    <style:style style:name="T1965" style:parent-style-name="Zadanifontodlomka" style:family="text">
      <style:text-properties style:font-name="Calibri" fo:font-weight="bold" style:font-weight-asian="bold"/>
    </style:style>
    <style:style style:name="P1966" style:parent-style-name="Odlomakpopisa" style:family="paragraph">
      <style:paragraph-properties fo:margin-bottom="0in" fo:line-height="150%"/>
    </style:style>
    <style:style style:name="T1967" style:parent-style-name="Zadanifontodlomka" style:family="text">
      <style:text-properties style:font-name="Calibri"/>
    </style:style>
    <style:style style:name="T1968" style:parent-style-name="Zadanifontodlomka" style:family="text">
      <style:text-properties style:font-name="verdana, geneva, sans-serif" style:font-name-asian="Times New Roman" style:font-name-complex="Times New Roman" fo:color="#000000"/>
    </style:style>
    <style:style style:name="P1969" style:parent-style-name="Odlomakpopisa" style:family="paragraph">
      <style:paragraph-properties fo:margin-bottom="0in" fo:line-height="150%"/>
      <style:text-properties style:font-name="Calibri"/>
    </style:style>
    <style:style style:name="P1970" style:parent-style-name="Odlomakpopisa" style:family="paragraph">
      <style:paragraph-properties fo:margin-bottom="0in" fo:line-height="150%"/>
      <style:text-properties style:font-name="Calibri"/>
    </style:style>
    <style:style style:name="P1971" style:parent-style-name="Odlomakpopisa" style:family="paragraph">
      <style:paragraph-properties fo:margin-bottom="0in" fo:line-height="150%"/>
      <style:text-properties style:font-name="Calibri"/>
    </style:style>
    <style:style style:name="P1972" style:parent-style-name="Odlomakpopisa" style:family="paragraph">
      <style:paragraph-properties fo:margin-bottom="0in" fo:line-height="150%"/>
      <style:text-properties style:font-name="Calibri"/>
    </style:style>
    <style:style style:name="P1973" style:parent-style-name="Odlomakpopisa" style:family="paragraph">
      <style:paragraph-properties fo:margin-bottom="0in" fo:line-height="150%"/>
      <style:text-properties style:font-name="Calibri"/>
    </style:style>
    <style:style style:name="P1974" style:parent-style-name="Odlomakpopisa" style:family="paragraph">
      <style:paragraph-properties fo:margin-bottom="0in" fo:line-height="150%" fo:margin-left="0.2756in">
        <style:tab-stops>
          <style:tab-stop style:type="left" style:position="0.2743in"/>
        </style:tab-stops>
      </style:paragraph-properties>
    </style:style>
    <style:style style:name="T1975" style:parent-style-name="Zadanifontodlomka" style:family="text">
      <style:text-properties style:font-name="Calibri" style:font-name-asian="Times New Roman" style:font-name-complex="Times New Roman" fo:color="#000000"/>
    </style:style>
    <style:style style:name="T1976" style:parent-style-name="Zadanifontodlomka" style:family="text">
      <style:text-properties style:font-name="Calibri" style:font-name-asian="Times New Roman" style:font-name-complex="Times New Roman" fo:color="#000000"/>
    </style:style>
    <style:style style:name="P1977" style:parent-style-name="Standard" style:family="paragraph">
      <style:paragraph-properties fo:line-height="150%" fo:margin-left="0.5118in" fo:margin-right="0.118in" fo:text-indent="-0.5513in">
        <style:tab-stops/>
      </style:paragraph-properties>
      <style:text-properties style:font-name="Calibri" style:font-name-asian="Times New Roman" style:font-name-complex="Times New Roman" fo:color="#000000"/>
    </style:style>
    <style:style style:name="P1978" style:parent-style-name="Standard" style:family="paragraph">
      <style:paragraph-properties fo:line-height="150%" fo:margin-left="0.5118in" fo:margin-right="0.118in" fo:text-indent="-0.5513in">
        <style:tab-stops/>
      </style:paragraph-properties>
      <style:text-properties style:font-name="Calibri" style:font-name-asian="Times New Roman" style:font-name-complex="Times New Roman" fo:color="#000000"/>
    </style:style>
    <style:style style:name="P1979" style:parent-style-name="Standard" style:family="paragraph">
      <style:paragraph-properties fo:line-height="150%"/>
      <style:text-properties style:font-name="Calibri"/>
    </style:style>
    <style:style style:name="P1980" style:parent-style-name="Standard" style:family="paragraph">
      <style:paragraph-properties fo:line-height="150%"/>
      <style:text-properties style:font-name="Calibri"/>
    </style:style>
    <style:style style:name="P1981" style:parent-style-name="Odlomakpopisa" style:family="paragraph">
      <style:paragraph-properties fo:margin-bottom="0in" fo:line-height="150%"/>
    </style:style>
    <style:style style:name="T1982" style:parent-style-name="Zadanifontodlomka" style:family="text">
      <style:text-properties style:font-name="Calibri"/>
    </style:style>
    <style:style style:name="T1983" style:parent-style-name="Zadanifontodlomka" style:family="text">
      <style:text-properties style:font-name="Calibri" fo:font-weight="bold" style:font-weight-asian="bold"/>
    </style:style>
    <style:style style:name="P1984" style:parent-style-name="Odlomakpopisa" style:family="paragraph">
      <style:paragraph-properties fo:margin-bottom="0in" fo:line-height="150%"/>
      <style:text-properties style:font-name="Calibri"/>
    </style:style>
    <style:style style:name="P1985" style:parent-style-name="Odlomakpopisa" style:family="paragraph">
      <style:paragraph-properties fo:margin-bottom="0in" fo:line-height="150%"/>
      <style:text-properties style:font-name="Calibri"/>
    </style:style>
    <style:style style:name="P1986" style:parent-style-name="Odlomakpopisa" style:family="paragraph">
      <style:paragraph-properties fo:margin-bottom="0in" fo:line-height="150%" fo:margin-left="0.9958in" fo:text-indent="-0.2479in">
        <style:tab-stops/>
      </style:paragraph-properties>
      <style:text-properties style:font-name="Calibri"/>
    </style:style>
    <style:style style:name="P1987" style:parent-style-name="Odlomakpopisa" style:family="paragraph">
      <style:paragraph-properties fo:margin-bottom="0in" fo:line-height="150%" fo:margin-left="0.9958in" fo:text-indent="-0.2479in">
        <style:tab-stops/>
      </style:paragraph-properties>
      <style:text-properties style:font-name="Calibri"/>
    </style:style>
    <style:style style:name="P1988" style:parent-style-name="Odlomakpopisa" style:family="paragraph">
      <style:paragraph-properties fo:margin-bottom="0in" fo:line-height="150%" fo:margin-left="0.9958in" fo:text-indent="-0.2479in">
        <style:tab-stops/>
      </style:paragraph-properties>
      <style:text-properties style:font-name="Calibri"/>
    </style:style>
    <style:style style:name="P1989" style:parent-style-name="Odlomakpopisa" style:family="paragraph">
      <style:paragraph-properties fo:margin-bottom="0in" fo:line-height="150%" fo:margin-left="0.9958in" fo:text-indent="-0.2479in">
        <style:tab-stops/>
      </style:paragraph-properties>
      <style:text-properties style:font-name="Calibri"/>
    </style:style>
    <style:style style:name="P1990" style:parent-style-name="Odlomakpopisa" style:family="paragraph">
      <style:paragraph-properties fo:margin-bottom="0in" fo:line-height="150%" fo:margin-left="0.9958in" fo:text-indent="-0.2479in">
        <style:tab-stops/>
      </style:paragraph-properties>
      <style:text-properties style:font-name="Calibri"/>
    </style:style>
    <style:style style:name="P1991" style:parent-style-name="Odlomakpopisa" style:family="paragraph">
      <style:paragraph-properties fo:margin-bottom="0in" fo:line-height="150%" fo:margin-left="0.9958in" fo:text-indent="-0.2479in">
        <style:tab-stops/>
      </style:paragraph-properties>
      <style:text-properties style:font-name="Calibri"/>
    </style:style>
    <style:style style:name="P1992" style:parent-style-name="Odlomakpopisa" style:family="paragraph">
      <style:paragraph-properties fo:margin-bottom="0in" fo:line-height="150%"/>
      <style:text-properties style:font-name="Calibri"/>
    </style:style>
    <style:style style:name="P1993" style:parent-style-name="Odlomakpopisa" style:family="paragraph">
      <style:paragraph-properties fo:margin-bottom="0in" fo:line-height="150%"/>
      <style:text-properties style:font-name="Calibri"/>
    </style:style>
    <style:style style:name="P1994" style:parent-style-name="Odlomakpopisa" style:family="paragraph">
      <style:paragraph-properties fo:margin-bottom="0in" fo:line-height="150%"/>
      <style:text-properties style:font-name="Calibri"/>
    </style:style>
    <style:style style:name="P1995" style:parent-style-name="Odlomakpopisa" style:family="paragraph">
      <style:paragraph-properties fo:margin-bottom="0in" fo:line-height="150%"/>
      <style:text-properties style:font-name="Calibri"/>
    </style:style>
    <style:style style:name="P1996" style:parent-style-name="Odlomakpopisa" style:family="paragraph">
      <style:paragraph-properties fo:margin-bottom="0in" fo:line-height="150%" fo:margin-left="0.9958in" fo:text-indent="-0.2479in">
        <style:tab-stops/>
      </style:paragraph-properties>
      <style:text-properties style:font-name="Calibri"/>
    </style:style>
    <style:style style:name="P1997" style:parent-style-name="Odlomakpopisa" style:family="paragraph">
      <style:paragraph-properties fo:margin-bottom="0in" fo:line-height="150%" fo:margin-left="0.9958in" fo:text-indent="-0.2479in">
        <style:tab-stops/>
      </style:paragraph-properties>
      <style:text-properties style:font-name="Calibri"/>
    </style:style>
    <style:style style:name="P1998" style:parent-style-name="Odlomakpopisa" style:family="paragraph">
      <style:paragraph-properties fo:margin-bottom="0in" fo:line-height="150%" fo:margin-left="0.9958in" fo:text-indent="-0.2479in">
        <style:tab-stops/>
      </style:paragraph-properties>
      <style:text-properties style:font-name="Calibri"/>
    </style:style>
    <style:style style:name="P1999" style:parent-style-name="Standard" style:family="paragraph">
      <style:paragraph-properties fo:line-height="150%"/>
      <style:text-properties style:font-name="Calibri"/>
    </style:style>
    <style:style style:name="P2000" style:parent-style-name="Standard" style:family="paragraph">
      <style:paragraph-properties fo:line-height="150%"/>
      <style:text-properties style:font-name="Calibri"/>
    </style:style>
    <style:style style:name="P2001" style:parent-style-name="Odlomakpopisa" style:family="paragraph">
      <style:paragraph-properties fo:text-align="justify" fo:margin-bottom="0in" fo:line-height="150%"/>
    </style:style>
    <style:style style:name="T2002" style:parent-style-name="Zadanifontodlomka" style:family="text">
      <style:text-properties style:font-name="Calibri" style:font-weight-complex="bold"/>
    </style:style>
    <style:style style:name="T2003" style:parent-style-name="Zadanifontodlomka" style:family="text">
      <style:text-properties style:font-name="Calibri" fo:font-weight="bold" style:font-weight-asian="bold" style:font-weight-complex="bold"/>
    </style:style>
    <style:style style:name="P2004"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05"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06" style:parent-style-name="Odlomakpopisa" style:family="paragraph">
      <style:paragraph-properties fo:text-align="justify" fo:margin-bottom="0in" fo:line-height="150%" fo:margin-left="0.7951in" fo:text-indent="-0.2479in">
        <style:tab-stops/>
      </style:paragraph-properties>
      <style:text-properties style:font-name="Calibri" style:font-weight-complex="bold"/>
    </style:style>
    <style:style style:name="P2007" style:parent-style-name="Odlomakpopisa" style:family="paragraph">
      <style:paragraph-properties fo:text-align="justify" fo:margin-bottom="0in" fo:line-height="150%" fo:margin-left="0.7951in" fo:text-indent="-0.2479in">
        <style:tab-stops/>
      </style:paragraph-properties>
      <style:text-properties style:font-name="Calibri" style:font-weight-complex="bold"/>
    </style:style>
    <style:style style:name="P2008" style:parent-style-name="Odlomakpopisa" style:family="paragraph">
      <style:paragraph-properties fo:text-align="justify" fo:margin-bottom="0in" fo:line-height="150%" fo:margin-left="0.7951in" fo:text-indent="-0.2479in">
        <style:tab-stops/>
      </style:paragraph-properties>
      <style:text-properties style:font-name="Calibri" style:font-weight-complex="bold"/>
    </style:style>
    <style:style style:name="P2009" style:parent-style-name="Odlomakpopisa" style:family="paragraph">
      <style:paragraph-properties fo:text-align="justify" fo:margin-bottom="0in" fo:line-height="150%" fo:margin-left="0.7951in" fo:text-indent="-0.2479in">
        <style:tab-stops/>
      </style:paragraph-properties>
      <style:text-properties style:font-name="Calibri" style:font-weight-complex="bold"/>
    </style:style>
    <style:style style:name="P2010"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1"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2"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3"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4"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5"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6"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7"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8"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19"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20" style:parent-style-name="Standard" style:family="paragraph">
      <style:paragraph-properties fo:line-height="150%"/>
      <style:text-properties style:font-name="Calibri"/>
    </style:style>
    <style:style style:name="P2021" style:parent-style-name="Standard" style:family="paragraph">
      <style:paragraph-properties fo:line-height="150%"/>
      <style:text-properties style:font-name="Calibri"/>
    </style:style>
    <style:style style:name="P2022" style:parent-style-name="Odlomakpopisa" style:family="paragraph">
      <style:paragraph-properties fo:text-align="justify" fo:margin-bottom="0in" fo:line-height="150%"/>
    </style:style>
    <style:style style:name="T2023" style:parent-style-name="Zadanifontodlomka" style:family="text">
      <style:text-properties style:font-name="Calibri" style:font-weight-complex="bold"/>
    </style:style>
    <style:style style:name="T2024" style:parent-style-name="Zadanifontodlomka" style:family="text">
      <style:text-properties style:font-name="Calibri" fo:font-weight="bold" style:font-weight-asian="bold" style:font-weight-complex="bold"/>
    </style:style>
    <style:style style:name="P2025"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26"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27" style:parent-style-name="Odlomakpopisa" style:family="paragraph">
      <style:paragraph-properties fo:text-align="justify" fo:margin-bottom="0in" fo:line-height="115%" fo:margin-left="0.7951in" fo:text-indent="-0.2479in">
        <style:tab-stops/>
      </style:paragraph-properties>
      <style:text-properties style:font-name="Calibri" style:font-weight-complex="bold"/>
    </style:style>
    <style:style style:name="P2028" style:parent-style-name="Odlomakpopisa" style:family="paragraph">
      <style:paragraph-properties fo:text-align="justify" fo:margin-bottom="0in" fo:line-height="115%" fo:margin-left="0.7951in" fo:text-indent="-0.2479in">
        <style:tab-stops/>
      </style:paragraph-properties>
      <style:text-properties style:font-name="Calibri" style:font-weight-complex="bold"/>
    </style:style>
    <style:style style:name="P2029" style:parent-style-name="Odlomakpopisa" style:family="paragraph">
      <style:paragraph-properties fo:text-align="justify" fo:margin-bottom="0in" fo:line-height="115%" fo:margin-left="0.7951in" fo:text-indent="-0.2479in">
        <style:tab-stops/>
      </style:paragraph-properties>
      <style:text-properties style:font-name="Calibri" style:font-weight-complex="bold"/>
    </style:style>
    <style:style style:name="P2030" style:parent-style-name="Odlomakpopisa" style:family="paragraph">
      <style:paragraph-properties fo:text-align="justify" fo:margin-bottom="0in" fo:line-height="115%" fo:margin-left="0.7951in" fo:text-indent="-0.2479in">
        <style:tab-stops/>
      </style:paragraph-properties>
      <style:text-properties style:font-name="Calibri" style:font-weight-complex="bold"/>
    </style:style>
    <style:style style:name="P2031" style:parent-style-name="Odlomakpopisa" style:family="paragraph">
      <style:paragraph-properties fo:text-align="justify" fo:margin-bottom="0in" fo:line-height="115%" fo:margin-left="0.7951in" fo:text-indent="-0.2479in">
        <style:tab-stops/>
      </style:paragraph-properties>
      <style:text-properties style:font-name="Calibri" style:font-weight-complex="bold"/>
    </style:style>
    <style:style style:name="P2032" style:parent-style-name="Odlomakpopisa" style:family="paragraph">
      <style:paragraph-properties fo:text-align="justify" fo:margin-bottom="0in" fo:line-height="150%" fo:margin-left="0.7951in" fo:text-indent="-0.2479in">
        <style:tab-stops/>
      </style:paragraph-properties>
      <style:text-properties style:font-name="Calibri" style:font-weight-complex="bold"/>
    </style:style>
    <style:style style:name="P2033"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34"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35"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36"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37"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38" style:parent-style-name="Odlomakpopisa" style:family="paragraph">
      <style:paragraph-properties fo:text-align="justify" fo:margin-bottom="0in" fo:line-height="115%" fo:margin-left="0.7951in" fo:text-indent="-0.2479in">
        <style:tab-stops/>
      </style:paragraph-properties>
      <style:text-properties style:font-name="Calibri" style:font-weight-complex="bold"/>
    </style:style>
    <style:style style:name="P2039" style:parent-style-name="Odlomakpopisa" style:family="paragraph">
      <style:paragraph-properties fo:text-align="justify" fo:margin-bottom="0in" fo:line-height="115%" fo:margin-left="0.7951in" fo:text-indent="-0.2479in">
        <style:tab-stops/>
      </style:paragraph-properties>
      <style:text-properties style:font-name="Calibri" style:font-weight-complex="bold"/>
    </style:style>
    <style:style style:name="P2040" style:parent-style-name="Odlomakpopisa" style:family="paragraph">
      <style:paragraph-properties fo:text-align="justify" fo:margin-bottom="0in" fo:line-height="115%" fo:margin-left="0.7951in" fo:text-indent="-0.2479in">
        <style:tab-stops/>
      </style:paragraph-properties>
      <style:text-properties style:font-name="Calibri" style:font-weight-complex="bold"/>
    </style:style>
    <style:style style:name="P2041" style:parent-style-name="Odlomakpopisa" style:family="paragraph">
      <style:paragraph-properties fo:text-align="justify" fo:margin-bottom="0in" fo:line-height="115%" fo:margin-left="0.827in" fo:text-indent="-0.2756in">
        <style:tab-stops/>
      </style:paragraph-properties>
      <style:text-properties style:font-name="Calibri" style:font-weight-complex="bold"/>
    </style:style>
    <style:style style:name="P2042" style:parent-style-name="Odlomakpopisa" style:family="paragraph">
      <style:paragraph-properties fo:text-align="justify" fo:margin-bottom="0in" fo:margin-left="0.25in">
        <style:tab-stops/>
      </style:paragraph-properties>
      <style:text-properties style:font-name="Calibri" style:font-name-asian="Times New Roman" style:font-name-complex="Times New Roman" style:font-weight-complex="bold" fo:color="#000000"/>
    </style:style>
    <style:style style:name="P2043" style:parent-style-name="Odlomakpopisa" style:family="paragraph">
      <style:paragraph-properties fo:text-align="justify" fo:margin-bottom="0in" fo:margin-left="0.25in">
        <style:tab-stops/>
      </style:paragraph-properties>
      <style:text-properties style:font-name="Calibri" style:font-name-asian="Times New Roman" style:font-name-complex="Times New Roman" style:font-weight-complex="bold" fo:color="#000000"/>
    </style:style>
    <style:style style:name="P2044" style:parent-style-name="Odlomakpopisa" style:family="paragraph">
      <style:paragraph-properties fo:text-align="justify" fo:margin-bottom="0in" fo:margin-left="0.4923in" fo:text-indent="-0.2423in">
        <style:tab-stops/>
      </style:paragraph-properties>
      <style:text-properties style:font-name="Calibri" style:font-name-asian="Times New Roman" style:font-name-complex="Times New Roman" style:font-weight-complex="bold" fo:color="#000000"/>
    </style:style>
    <style:style style:name="P2045" style:parent-style-name="Standard" style:family="paragraph">
      <style:paragraph-properties fo:line-height="150%"/>
      <style:text-properties style:font-name="Calibri"/>
    </style:style>
    <style:style style:name="P2046" style:parent-style-name="Standard" style:family="paragraph">
      <style:paragraph-properties fo:line-height="150%"/>
      <style:text-properties style:font-name="Calibri"/>
    </style:style>
    <style:style style:name="P2047" style:parent-style-name="Odlomakpopisa" style:family="paragraph">
      <style:paragraph-properties fo:text-align="justify" fo:margin-bottom="0in" fo:line-height="150%"/>
    </style:style>
    <style:style style:name="T2048" style:parent-style-name="Zadanifontodlomka" style:family="text">
      <style:text-properties style:font-name="Calibri" style:font-weight-complex="bold"/>
    </style:style>
    <style:style style:name="T2049" style:parent-style-name="Zadanifontodlomka" style:family="text">
      <style:text-properties style:font-name="Calibri" fo:font-weight="bold" style:font-weight-asian="bold" style:font-weight-complex="bold"/>
    </style:style>
    <style:style style:name="P2050"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51"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52"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53"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54"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55"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56"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57" style:parent-style-name="Odlomakpopisa" style:family="paragraph">
      <style:paragraph-properties fo:text-align="justify" fo:margin-bottom="0in" fo:line-height="150%" fo:margin-left="0.7951in" fo:text-indent="-0.2479in">
        <style:tab-stops/>
      </style:paragraph-properties>
      <style:text-properties style:font-name="Calibri" style:font-weight-complex="bold"/>
    </style:style>
    <style:style style:name="P2058" style:parent-style-name="Odlomakpopisa" style:family="paragraph">
      <style:paragraph-properties fo:text-align="justify" fo:margin-bottom="0in" fo:line-height="150%" fo:margin-left="0.7951in" fo:text-indent="-0.2479in">
        <style:tab-stops/>
      </style:paragraph-properties>
      <style:text-properties style:font-name="Calibri" style:font-weight-complex="bold"/>
    </style:style>
    <style:style style:name="P2059" style:parent-style-name="Odlomakpopisa" style:family="paragraph">
      <style:paragraph-properties fo:text-align="justify" fo:margin-bottom="0in" fo:line-height="150%" fo:margin-left="0.7951in" fo:text-indent="-0.2479in">
        <style:tab-stops/>
      </style:paragraph-properties>
      <style:text-properties style:font-name="Calibri" style:font-weight-complex="bold"/>
    </style:style>
    <style:style style:name="P2060" style:parent-style-name="Odlomakpopisa" style:family="paragraph">
      <style:paragraph-properties fo:text-align="justify" fo:margin-bottom="0in" fo:line-height="150%" fo:margin-left="0.827in" fo:text-indent="-0.2756in">
        <style:tab-stops/>
      </style:paragraph-properties>
      <style:text-properties style:font-name="Calibri" style:font-name-asian="Times New Roman" style:font-name-complex="Times New Roman" style:font-weight-complex="bold" fo:color="#000000"/>
    </style:style>
    <style:style style:name="P2061" style:parent-style-name="Odlomakpopisa" style:family="paragraph">
      <style:paragraph-properties fo:text-align="justify" fo:margin-bottom="0in" fo:line-height="150%" fo:margin-left="0.4923in" fo:text-indent="-0.2423in">
        <style:tab-stops/>
      </style:paragraph-properties>
      <style:text-properties style:font-name="Calibri" style:font-name-asian="Times New Roman" style:font-name-complex="Times New Roman" style:font-weight-complex="bold" fo:color="#000000"/>
    </style:style>
    <style:style style:name="P2062" style:parent-style-name="Odlomakpopisa" style:family="paragraph">
      <style:paragraph-properties fo:text-align="justify" fo:margin-bottom="0in" fo:line-height="150%" fo:margin-left="0.4923in" fo:text-indent="-0.2423in">
        <style:tab-stops/>
      </style:paragraph-properties>
      <style:text-properties style:font-name="Calibri" style:font-name-asian="Times New Roman" style:font-name-complex="Times New Roman" style:font-weight-complex="bold" fo:color="#000000"/>
    </style:style>
    <style:style style:name="P2063" style:parent-style-name="Standard" style:family="paragraph">
      <style:paragraph-properties fo:line-height="150%"/>
      <style:text-properties style:font-name="Calibri"/>
    </style:style>
    <style:style style:name="P2064" style:parent-style-name="Odlomakpopisa" style:family="paragraph">
      <style:paragraph-properties fo:text-align="justify" fo:margin-bottom="0in" fo:line-height="150%"/>
    </style:style>
    <style:style style:name="T2065" style:parent-style-name="Zadanifontodlomka" style:family="text">
      <style:text-properties style:font-name="Calibri" style:font-weight-complex="bold"/>
    </style:style>
    <style:style style:name="T2066" style:parent-style-name="Zadanifontodlomka" style:family="text">
      <style:text-properties style:font-name="Calibri" fo:font-weight="bold" style:font-weight-asian="bold" style:font-weight-complex="bold"/>
    </style:style>
    <style:style style:name="P2067"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68"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69"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70"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71"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72"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73"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74" style:parent-style-name="Standard" style:family="paragraph">
      <style:paragraph-properties fo:line-height="150%" fo:margin-left="0.5118in" fo:margin-right="0.118in" fo:text-indent="-0.5513in">
        <style:tab-stops/>
      </style:paragraph-properties>
      <style:text-properties style:font-name="Calibri" style:font-name-complex="Calibri" fo:color="#000000"/>
    </style:style>
    <style:style style:name="P2075" style:parent-style-name="Standard" style:family="paragraph">
      <style:paragraph-properties fo:line-height="150%"/>
      <style:text-properties style:font-name="Calibri"/>
    </style:style>
    <style:style style:name="P2076" style:parent-style-name="Standard" style:family="paragraph">
      <style:paragraph-properties fo:line-height="150%"/>
      <style:text-properties style:font-name="Calibri"/>
    </style:style>
    <style:style style:name="P2077" style:parent-style-name="Odlomakpopisa" style:family="paragraph">
      <style:paragraph-properties fo:text-align="justify" fo:margin-bottom="0in" fo:line-height="150%"/>
    </style:style>
    <style:style style:name="T2078" style:parent-style-name="Zadanifontodlomka" style:family="text">
      <style:text-properties style:font-name="Calibri" style:font-weight-complex="bold"/>
    </style:style>
    <style:style style:name="T2079" style:parent-style-name="Zadanifontodlomka" style:family="text">
      <style:text-properties style:font-name="Calibri" fo:font-weight="bold" style:font-weight-asian="bold" style:font-weight-complex="bold"/>
    </style:style>
    <style:style style:name="P2080"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81"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82"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83"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84"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85" style:parent-style-name="Odlomakpopisa" style:family="paragraph">
      <style:paragraph-properties fo:text-align="justify" fo:margin-bottom="0in" fo:line-height="150%" fo:margin-left="0.4923in" fo:text-indent="-0.2423in">
        <style:tab-stops/>
      </style:paragraph-properties>
      <style:text-properties style:font-name="Calibri" style:font-weight-complex="bold"/>
    </style:style>
    <style:style style:name="P2086" style:parent-style-name="Odlomakpopisa" style:family="paragraph">
      <style:paragraph-properties fo:text-align="justify" fo:margin-bottom="0in" fo:line-height="150%" fo:margin-left="0.4923in" fo:text-indent="-0.2423in">
        <style:tab-stops/>
      </style:paragraph-properties>
    </style:style>
    <style:style style:name="T2087" style:parent-style-name="Zadanifontodlomka" style:family="text">
      <style:text-properties style:font-name="Calibri" style:font-name-complex="Calibri" style:font-weight-complex="bold" fo:color="#000000"/>
    </style:style>
    <style:style style:name="P2088" style:parent-style-name="Odlomakpopisa" style:family="paragraph">
      <style:paragraph-properties fo:text-align="justify" fo:margin-bottom="0in" fo:line-height="150%" fo:margin-left="0.4923in" fo:text-indent="-0.2423in">
        <style:tab-stops/>
      </style:paragraph-properties>
      <style:text-properties style:font-name="Calibri" style:font-name-complex="Calibri" style:font-weight-complex="bold" fo:color="#000000"/>
    </style:style>
    <style:style style:name="P2089" style:parent-style-name="Standard" style:family="paragraph">
      <style:paragraph-properties fo:line-height="150%"/>
      <style:text-properties style:font-name="Calibri"/>
    </style:style>
    <style:style style:name="P2090" style:parent-style-name="Standard" style:family="paragraph">
      <style:paragraph-properties fo:line-height="150%" fo:margin-left="0.5118in" fo:margin-right="0.118in" fo:text-indent="-0.5513in">
        <style:tab-stops/>
      </style:paragraph-properties>
      <style:text-properties style:font-name="Calibri" style:font-name-complex="Calibri" fo:color="#729FCF"/>
    </style:style>
    <style:style style:name="P2091" style:parent-style-name="Standard" style:family="paragraph">
      <style:paragraph-properties fo:line-height="150%">
        <style:tab-stops>
          <style:tab-stop style:type="left" style:position="-1.3736in"/>
        </style:tab-stops>
      </style:paragraph-properties>
    </style:style>
    <style:style style:name="T2092" style:parent-style-name="Zadanifontodlomka" style:family="text">
      <style:text-properties style:font-name="Calibri" style:font-name-complex="Calibri"/>
    </style:style>
    <style:style style:name="T2093" style:parent-style-name="Zadanifontodlomka" style:family="text">
      <style:text-properties style:font-name="Calibri" style:font-name-complex="Calibri" fo:font-weight="bold" style:font-weight-asian="bold" style:font-weight-complex="bold"/>
    </style:style>
    <style:style style:name="P2094"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095"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096"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097"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098"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099"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100"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101"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102"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103"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104" style:parent-style-name="Standard" style:family="paragraph">
      <style:paragraph-properties fo:line-height="150%" fo:margin-left="0.1972in" fo:text-indent="-0.1972in">
        <style:tab-stops>
          <style:tab-stop style:type="left" style:position="0.1972in"/>
        </style:tab-stops>
      </style:paragraph-properties>
      <style:text-properties style:font-name="Calibri" style:font-name-complex="Calibri"/>
    </style:style>
    <style:style style:name="P2105" style:parent-style-name="Standard" style:family="paragraph">
      <style:paragraph-properties fo:line-height="150%">
        <style:tab-stops>
          <style:tab-stop style:type="left" style:position="0.1972in"/>
        </style:tab-stops>
      </style:paragraph-properties>
      <style:text-properties style:font-name="Calibri" style:font-name-complex="Calibri"/>
    </style:style>
    <style:style style:name="P2106" style:parent-style-name="Standard" style:family="paragraph">
      <style:paragraph-properties fo:line-height="150%" fo:margin-left="0.5118in" fo:margin-right="0.118in" fo:text-indent="-0.5513in">
        <style:tab-stops>
          <style:tab-stop style:type="left" style:position="0.1972in"/>
        </style:tab-stops>
      </style:paragraph-properties>
      <style:text-properties style:font-name="Calibri" style:font-name-complex="Calibri" fo:color="#000000"/>
    </style:style>
    <style:style style:name="P2107" style:parent-style-name="Standard" style:family="paragraph">
      <style:paragraph-properties fo:line-height="150%">
        <style:tab-stops>
          <style:tab-stop style:type="left" style:position="0.1972in"/>
        </style:tab-stops>
      </style:paragraph-properties>
      <style:text-properties style:font-name="Calibri" style:font-name-complex="Calibri"/>
    </style:style>
    <style:style style:name="P2108" style:parent-style-name="Odlomakpopisa" style:family="paragraph">
      <style:paragraph-properties fo:margin-bottom="0in" fo:line-height="150%" fo:margin-left="0.25in">
        <style:tab-stops>
          <style:tab-stop style:type="left" style:position="0.1972in"/>
        </style:tab-stops>
      </style:paragraph-properties>
    </style:style>
    <style:style style:name="T2109" style:parent-style-name="Zadanifontodlomka" style:family="text">
      <style:text-properties style:font-name="Calibri" style:font-name-complex="Calibri"/>
    </style:style>
    <style:style style:name="T2110" style:parent-style-name="Zadanifontodlomka" style:family="text">
      <style:text-properties style:font-name="Calibri" style:font-name-complex="Calibri" fo:font-weight="bold" style:font-weight-asian="bold" style:font-weight-complex="bold"/>
    </style:style>
    <style:style style:name="P2111"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12"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13"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14"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115"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116"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17" style:parent-style-name="Odlomakpopisa" style:family="paragraph">
      <style:paragraph-properties fo:margin-bottom="0in" fo:line-height="150%" fo:margin-left="0.25in">
        <style:tab-stops>
          <style:tab-stop style:type="left" style:position="0.1972in"/>
        </style:tab-stops>
      </style:paragraph-properties>
    </style:style>
    <style:style style:name="T2118" style:parent-style-name="Zadanifontodlomka" style:family="text">
      <style:text-properties style:font-name="Calibri" style:font-name-complex="Calibri"/>
    </style:style>
    <style:style style:name="T2119" style:parent-style-name="Zadanifontodlomka" style:family="text">
      <style:text-properties style:font-name="Calibri"/>
    </style:style>
    <style:style style:name="P2120"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21"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22" style:parent-style-name="Standard" style:family="paragraph">
      <style:paragraph-properties fo:line-height="150%">
        <style:tab-stops>
          <style:tab-stop style:type="left" style:position="0.1972in"/>
        </style:tab-stops>
      </style:paragraph-properties>
      <style:text-properties style:font-name="Calibri" style:font-name-complex="Calibri"/>
    </style:style>
    <style:style style:name="P2123" style:parent-style-name="Standard" style:family="paragraph">
      <style:paragraph-properties fo:line-height="150%">
        <style:tab-stops>
          <style:tab-stop style:type="left" style:position="0.1972in"/>
        </style:tab-stops>
      </style:paragraph-properties>
      <style:text-properties style:font-name="Calibri" style:font-name-complex="Calibri"/>
    </style:style>
    <style:style style:name="P2124" style:parent-style-name="Standard" style:family="paragraph">
      <style:paragraph-properties fo:line-height="150%" fo:margin-left="0.5118in" fo:margin-right="0.118in" fo:text-indent="-0.5513in">
        <style:tab-stops>
          <style:tab-stop style:type="left" style:position="0.1972in"/>
        </style:tab-stops>
      </style:paragraph-properties>
      <style:text-properties style:font-name="Calibri" style:font-name-complex="Calibri" fo:color="#000000"/>
    </style:style>
    <style:style style:name="P2125" style:parent-style-name="Standard" style:family="paragraph">
      <style:paragraph-properties fo:line-height="150%" fo:margin-left="0.5118in" fo:margin-right="0.118in" fo:text-indent="-0.5513in">
        <style:tab-stops>
          <style:tab-stop style:type="left" style:position="0.1972in"/>
        </style:tab-stops>
      </style:paragraph-properties>
      <style:text-properties style:font-name="Calibri" style:font-name-complex="Calibri" fo:color="#000000"/>
    </style:style>
    <style:style style:name="P2126" style:parent-style-name="Odlomakpopisa" style:family="paragraph">
      <style:paragraph-properties fo:margin-bottom="0in" fo:line-height="150%" fo:margin-left="0.25in">
        <style:tab-stops>
          <style:tab-stop style:type="left" style:position="0.1972in"/>
        </style:tab-stops>
      </style:paragraph-properties>
    </style:style>
    <style:style style:name="T2127" style:parent-style-name="Zadanifontodlomka" style:family="text">
      <style:text-properties style:font-name="Calibri" style:font-name-complex="Calibri"/>
    </style:style>
    <style:style style:name="T2128" style:parent-style-name="Zadanifontodlomka" style:family="text">
      <style:text-properties style:font-name="Calibri" style:font-name-complex="Calibri" fo:font-weight="bold" style:font-weight-asian="bold" style:font-weight-complex="bold"/>
    </style:style>
    <style:style style:name="P2129"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30"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31"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32"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133"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134"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135"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136"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37" style:parent-style-name="Odlomakpopisa" style:family="paragraph">
      <style:paragraph-properties fo:margin-bottom="0in" fo:line-height="150%" fo:margin-left="0.25in">
        <style:tab-stops>
          <style:tab-stop style:type="left" style:position="0.1972in"/>
        </style:tab-stops>
      </style:paragraph-properties>
    </style:style>
    <style:style style:name="T2138" style:parent-style-name="Zadanifontodlomka" style:family="text">
      <style:text-properties style:font-name="Calibri" style:font-name-complex="Calibri"/>
    </style:style>
    <style:style style:name="T2139" style:parent-style-name="Zadanifontodlomka" style:family="text">
      <style:text-properties style:font-name="Calibri" style:font-name-complex="Calibri"/>
    </style:style>
    <style:style style:name="T2140" style:parent-style-name="Zadanifontodlomka" style:family="text">
      <style:text-properties style:font-name="Calibri"/>
    </style:style>
    <style:style style:name="P2141"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42"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43" style:parent-style-name="Odlomakpopisa" style:family="paragraph">
      <style:paragraph-properties fo:margin-bottom="0in" fo:line-height="150%" fo:margin-left="0.25in" fo:text-indent="-0.25in">
        <style:tab-stops>
          <style:tab-stop style:type="left" style:position="0.1972in"/>
        </style:tab-stops>
      </style:paragraph-properties>
      <style:text-properties style:font-name="Calibri" style:font-name-complex="Calibri"/>
    </style:style>
    <style:style style:name="P2144" style:parent-style-name="Odlomakpopisa" style:family="paragraph">
      <style:paragraph-properties fo:margin-bottom="0in" fo:line-height="150%" fo:margin-left="0.25in" fo:text-indent="-0.25in">
        <style:tab-stops>
          <style:tab-stop style:type="left" style:position="0.1972in"/>
        </style:tab-stops>
      </style:paragraph-properties>
      <style:text-properties style:font-name="Calibri" style:font-name-complex="Calibri"/>
    </style:style>
    <style:style style:name="P2145" style:parent-style-name="Standard" style:family="paragraph">
      <style:paragraph-properties fo:line-height="150%" fo:margin-left="0.5118in" fo:margin-right="0.118in" fo:text-indent="-0.5513in">
        <style:tab-stops>
          <style:tab-stop style:type="left" style:position="0.1972in"/>
        </style:tab-stops>
      </style:paragraph-properties>
      <style:text-properties style:font-name="Calibri" style:font-name-complex="Calibri" fo:color="#000000"/>
    </style:style>
    <style:style style:name="P2146" style:parent-style-name="Standard" style:family="paragraph">
      <style:paragraph-properties fo:line-height="150%" fo:margin-left="0.5118in" fo:margin-right="0.118in" fo:text-indent="-0.5513in">
        <style:tab-stops>
          <style:tab-stop style:type="left" style:position="0.1972in"/>
        </style:tab-stops>
      </style:paragraph-properties>
      <style:text-properties style:font-name="Calibri" style:font-name-complex="Calibri" fo:color="#000000"/>
    </style:style>
    <style:style style:name="P2147" style:parent-style-name="Odlomakpopisa" style:family="paragraph">
      <style:paragraph-properties fo:margin-bottom="0in" fo:line-height="150%" fo:margin-left="0.25in">
        <style:tab-stops>
          <style:tab-stop style:type="left" style:position="0.1972in"/>
        </style:tab-stops>
      </style:paragraph-properties>
    </style:style>
    <style:style style:name="T2148" style:parent-style-name="Zadanifontodlomka" style:family="text">
      <style:text-properties style:font-name="Calibri" style:font-name-complex="Calibri"/>
    </style:style>
    <style:style style:name="T2149" style:parent-style-name="Zadanifontodlomka" style:family="text">
      <style:text-properties style:font-name="Calibri" style:font-name-complex="Calibri" fo:font-weight="bold" style:font-weight-asian="bold" style:font-weight-complex="bold"/>
    </style:style>
    <style:style style:name="T2150" style:parent-style-name="Zadanifontodlomka" style:family="text">
      <style:text-properties style:font-name="Calibri" style:font-name-complex="Calibri"/>
    </style:style>
    <style:style style:name="P2151" style:parent-style-name="Odlomakpopisa" style:family="paragraph">
      <style:paragraph-properties fo:margin-bottom="0in" fo:line-height="150%" fo:margin-left="0.25in">
        <style:tab-stops>
          <style:tab-stop style:type="left" style:position="0.1972in"/>
        </style:tab-stops>
      </style:paragraph-properties>
    </style:style>
    <style:style style:name="T2152" style:parent-style-name="Zadanifontodlomka" style:family="text">
      <style:text-properties style:font-name="Calibri" style:font-name-complex="Calibri"/>
    </style:style>
    <style:style style:name="T2153" style:parent-style-name="Zadanifontodlomka" style:family="text">
      <style:text-properties style:font-name="Calibri" style:font-name-complex="Open Sans" fo:color="#000000" fo:background-color="#FFFFFF"/>
    </style:style>
    <style:style style:name="P2154"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55"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56" style:parent-style-name="Odlomakpopisa" style:family="paragraph">
      <style:paragraph-properties fo:margin-bottom="0in" fo:line-height="150%">
        <style:tab-stops>
          <style:tab-stop style:type="left" style:position="0.1972in"/>
        </style:tab-stops>
      </style:paragraph-properties>
      <style:text-properties style:font-name="Calibri" style:font-name-complex="Open Sans" fo:color="#000000" fo:background-color="#FFFFFF"/>
    </style:style>
    <style:style style:name="P2157" style:parent-style-name="Odlomakpopisa" style:family="paragraph">
      <style:paragraph-properties fo:margin-bottom="0in" fo:line-height="150%">
        <style:tab-stops>
          <style:tab-stop style:type="left" style:position="0.1972in"/>
        </style:tab-stops>
      </style:paragraph-properties>
      <style:text-properties style:font-name="Calibri" style:font-name-complex="Open Sans" fo:color="#000000" fo:background-color="#FFFFFF"/>
    </style:style>
    <style:style style:name="P2158" style:parent-style-name="Odlomakpopisa" style:family="paragraph">
      <style:paragraph-properties fo:margin-bottom="0in" fo:line-height="150%">
        <style:tab-stops>
          <style:tab-stop style:type="left" style:position="0.1972in"/>
        </style:tab-stops>
      </style:paragraph-properties>
      <style:text-properties style:font-name="Calibri" style:font-name-complex="Open Sans" fo:color="#000000" fo:background-color="#FFFFFF"/>
    </style:style>
    <style:style style:name="P2159" style:parent-style-name="Odlomakpopisa" style:family="paragraph">
      <style:paragraph-properties fo:margin-bottom="0in" fo:line-height="150%" fo:margin-left="0.2895in">
        <style:tab-stops>
          <style:tab-stop style:type="left" style:position="0.1972in"/>
        </style:tab-stops>
      </style:paragraph-properties>
      <style:text-properties style:font-name="Calibri" style:font-name-complex="Calibri"/>
    </style:style>
    <style:style style:name="P2160"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61"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62"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font-name-complex="Calibri"/>
    </style:style>
    <style:style style:name="P2163" style:parent-style-name="Odlomakpopisa" style:family="paragraph">
      <style:paragraph-properties fo:margin-bottom="0in" fo:line-height="150%" fo:margin-left="0.25in" fo:text-indent="-0.25in">
        <style:tab-stops>
          <style:tab-stop style:type="left" style:position="0.1972in"/>
        </style:tab-stops>
      </style:paragraph-properties>
      <style:text-properties style:font-name="Calibri" style:font-name-complex="Calibri"/>
    </style:style>
    <style:style style:name="P2164" style:parent-style-name="Odlomakpopisa" style:family="paragraph">
      <style:paragraph-properties fo:margin-bottom="0in" fo:line-height="150%"/>
      <style:text-properties style:font-name="Calibri"/>
    </style:style>
    <style:style style:name="P2165" style:parent-style-name="Standard" style:family="paragraph">
      <style:paragraph-properties fo:line-height="150%"/>
      <style:text-properties style:font-name="Calibri"/>
    </style:style>
    <style:style style:name="P2166" style:parent-style-name="Odlomakpopisa" style:family="paragraph">
      <style:paragraph-properties fo:margin-bottom="0in" fo:line-height="150%"/>
    </style:style>
    <style:style style:name="T2167" style:parent-style-name="Zadanifontodlomka" style:family="text">
      <style:text-properties style:font-name="Calibri"/>
    </style:style>
    <style:style style:name="T2168" style:parent-style-name="Zadanifontodlomka" style:family="text">
      <style:text-properties style:font-name="Calibri" fo:font-weight="bold" style:font-weight-asian="bold"/>
    </style:style>
    <style:style style:name="P2169" style:parent-style-name="Odlomakpopisa" style:family="paragraph">
      <style:paragraph-properties fo:margin-bottom="0in" fo:line-height="150%"/>
    </style:style>
    <style:style style:name="T2170" style:parent-style-name="Zadanifontodlomka" style:family="text">
      <style:text-properties style:font-name="Calibri"/>
    </style:style>
    <style:style style:name="T2171" style:parent-style-name="Zadanifontodlomka" style:family="text">
      <style:text-properties style:font-name="Calibri" style:font-name-asian="Times New Roman" fo:color="#000000"/>
    </style:style>
    <style:style style:name="P2172" style:parent-style-name="Odlomakpopisa" style:family="paragraph">
      <style:paragraph-properties fo:margin-bottom="0in" fo:line-height="150%"/>
      <style:text-properties style:font-name="Calibri"/>
    </style:style>
    <style:style style:name="P2173" style:parent-style-name="Odlomakpopisa" style:family="paragraph">
      <style:paragraph-properties fo:margin-bottom="0in" fo:line-height="150%"/>
      <style:text-properties style:font-name="Calibri"/>
    </style:style>
    <style:style style:name="P2174" style:parent-style-name="Odlomakpopisa" style:family="paragraph">
      <style:paragraph-properties fo:margin-bottom="0in" fo:line-height="150%"/>
    </style:style>
    <style:style style:name="T2175" style:parent-style-name="Zadanifontodlomka" style:family="text">
      <style:text-properties style:font-name="Calibri"/>
    </style:style>
    <style:style style:name="T2176" style:parent-style-name="Zadanifontodlomka" style:family="text">
      <style:text-properties style:font-name="Calibri" style:font-name-asian="Times New Roman" fo:color="#000000"/>
    </style:style>
    <style:style style:name="P2177" style:parent-style-name="Odlomakpopisa" style:family="paragraph">
      <style:paragraph-properties fo:margin-bottom="0in" fo:line-height="150%"/>
    </style:style>
    <style:style style:name="T2178" style:parent-style-name="Zadanifontodlomka" style:family="text">
      <style:text-properties style:font-name="Calibri"/>
    </style:style>
    <style:style style:name="T2179" style:parent-style-name="Zadanifontodlomka" style:family="text">
      <style:text-properties style:font-name="Calibri" style:font-name-asian="Times New Roman" fo:color="#000000"/>
    </style:style>
    <style:style style:name="P2180" style:parent-style-name="Odlomakpopisa" style:family="paragraph">
      <style:paragraph-properties fo:margin-bottom="0in" fo:line-height="150%"/>
      <style:text-properties style:font-name="Calibri"/>
    </style:style>
    <style:style style:name="P2181" style:parent-style-name="Odlomakpopisa" style:family="paragraph">
      <style:paragraph-properties fo:margin-bottom="0in" fo:line-height="150%" fo:margin-left="0.2756in" fo:text-indent="0in">
        <style:tab-stops>
          <style:tab-stop style:type="left" style:position="0.2368in"/>
        </style:tab-stops>
      </style:paragraph-properties>
      <style:text-properties style:font-name="Calibri"/>
    </style:style>
    <style:style style:name="P2182" style:parent-style-name="Standard" style:family="paragraph">
      <style:paragraph-properties fo:line-height="150%"/>
      <style:text-properties style:font-name="Calibri"/>
    </style:style>
    <style:style style:name="P2183" style:parent-style-name="Standard" style:family="paragraph">
      <style:paragraph-properties fo:line-height="150%"/>
      <style:text-properties style:font-name="Calibri"/>
    </style:style>
    <style:style style:name="P2184" style:parent-style-name="Standard" style:family="paragraph">
      <style:paragraph-properties fo:line-height="150%"/>
      <style:text-properties style:font-name="Calibri"/>
    </style:style>
    <style:style style:name="P2185" style:parent-style-name="Odlomakpopisa" style:family="paragraph">
      <style:paragraph-properties fo:margin-bottom="0in" fo:line-height="150%"/>
    </style:style>
    <style:style style:name="T2186" style:parent-style-name="Zadanifontodlomka" style:family="text">
      <style:text-properties style:font-name="Calibri"/>
    </style:style>
    <style:style style:name="T2187" style:parent-style-name="Zadanifontodlomka" style:family="text">
      <style:text-properties style:font-name="Calibri" fo:font-weight="bold" style:font-weight-asian="bold" style:font-weight-complex="bold"/>
    </style:style>
    <style:style style:name="P2188" style:parent-style-name="Odlomakpopisa" style:family="paragraph">
      <style:paragraph-properties fo:margin-bottom="0in" fo:line-height="150%"/>
      <style:text-properties style:font-name="Calibri"/>
    </style:style>
    <style:style style:name="P2189" style:parent-style-name="Odlomakpopisa" style:family="paragraph">
      <style:paragraph-properties fo:margin-bottom="0in" fo:line-height="150%"/>
      <style:text-properties style:font-name="Calibri"/>
    </style:style>
    <style:style style:name="P2190" style:parent-style-name="Odlomakpopisa" style:family="paragraph">
      <style:paragraph-properties fo:margin-bottom="0in" fo:line-height="150%"/>
      <style:text-properties style:font-name="Calibri"/>
    </style:style>
    <style:style style:name="P2191" style:parent-style-name="Odlomakpopisa" style:family="paragraph">
      <style:paragraph-properties fo:margin-bottom="0in" fo:line-height="150%"/>
    </style:style>
    <style:style style:name="T2192" style:parent-style-name="Zadanifontodlomka" style:family="text">
      <style:text-properties style:font-name="Calibri"/>
    </style:style>
    <style:style style:name="T2193" style:parent-style-name="Zadanifontodlomka" style:family="text">
      <style:text-properties style:font-name="Calibri" style:font-name-asian="Times New Roman" fo:color="#000000"/>
    </style:style>
    <style:style style:name="T2194" style:parent-style-name="Zadanifontodlomka" style:family="text">
      <style:text-properties style:font-name="Calibri" style:font-name-asian="Times New Roman" fo:color="#000000"/>
    </style:style>
    <style:style style:name="P2195" style:parent-style-name="Odlomakpopisa" style:family="paragraph">
      <style:paragraph-properties fo:margin-bottom="0in" fo:line-height="150%"/>
    </style:style>
    <style:style style:name="T2196" style:parent-style-name="Zadanifontodlomka" style:family="text">
      <style:text-properties style:font-name="Calibri"/>
    </style:style>
    <style:style style:name="T2197" style:parent-style-name="Zadanifontodlomka" style:family="text">
      <style:text-properties style:font-name="Calibri" style:font-name-asian="Times New Roman" fo:color="#000000"/>
    </style:style>
    <style:style style:name="P2198" style:parent-style-name="Odlomakpopisa" style:family="paragraph">
      <style:paragraph-properties fo:margin-bottom="0in" fo:line-height="150%"/>
      <style:text-properties style:font-name="Calibri"/>
    </style:style>
    <style:style style:name="P2199" style:parent-style-name="Odlomakpopisa" style:family="paragraph">
      <style:paragraph-properties fo:margin-bottom="0in" fo:line-height="150%"/>
      <style:text-properties style:font-name="Calibri"/>
    </style:style>
    <style:style style:name="P2200" style:parent-style-name="Standard" style:family="paragraph">
      <style:paragraph-properties fo:line-height="150%"/>
      <style:text-properties style:font-name="Calibri" style:font-name-asian="Times New Roman" fo:color="#000000"/>
    </style:style>
    <style:style style:name="P2201" style:parent-style-name="Standard" style:family="paragraph">
      <style:paragraph-properties fo:line-height="150%"/>
      <style:text-properties style:font-name="Calibri" style:font-name-asian="Times New Roman" fo:color="#000000"/>
    </style:style>
    <style:style style:name="P2202" style:parent-style-name="Standard" style:family="paragraph">
      <style:paragraph-properties fo:line-height="150%"/>
    </style:style>
    <style:style style:name="T2203" style:parent-style-name="Zadanifontodlomka" style:family="text">
      <style:text-properties style:font-name="Calibri" style:font-name-asian="Times New Roman" fo:color="#000000"/>
    </style:style>
    <style:style style:name="T2204" style:parent-style-name="Zadanifontodlomka" style:family="text">
      <style:text-properties style:font-name="Calibri" style:font-name-asian="Times New Roman" fo:color="#000000"/>
    </style:style>
    <style:style style:name="P2205" style:parent-style-name="Standard" style:family="paragraph">
      <style:paragraph-properties fo:line-height="150%"/>
      <style:text-properties style:font-name="Calibri" style:font-name-asian="Times New Roman" fo:color="#000000"/>
    </style:style>
    <style:style style:name="P2206" style:parent-style-name="Standard" style:family="paragraph">
      <style:paragraph-properties fo:line-height="150%"/>
    </style:style>
    <style:style style:name="T2207" style:parent-style-name="Zadanifontodlomka" style:family="text">
      <style:text-properties style:font-name="Calibri" style:font-name-asian="Times New Roman" fo:color="#000000"/>
    </style:style>
    <style:style style:name="T2208" style:parent-style-name="Zadanifontodlomka" style:family="text">
      <style:text-properties style:font-name="Calibri" style:font-name-asian="Times New Roman" fo:font-weight="bold" style:font-weight-asian="bold" style:font-weight-complex="bold" fo:color="#000000"/>
    </style:style>
    <style:style style:name="P2209" style:parent-style-name="Standard" style:family="paragraph">
      <style:paragraph-properties fo:line-height="150%"/>
      <style:text-properties style:font-name="Calibri" style:font-name-asian="Times New Roman" fo:color="#000000"/>
    </style:style>
    <style:style style:name="P2210" style:parent-style-name="Standard" style:family="paragraph">
      <style:paragraph-properties fo:line-height="150%"/>
      <style:text-properties style:font-name="Calibri" style:font-name-asian="Times New Roman" fo:color="#000000"/>
    </style:style>
    <style:style style:name="P2211" style:parent-style-name="Standard" style:family="paragraph">
      <style:paragraph-properties fo:line-height="150%"/>
      <style:text-properties style:font-name="Calibri" style:font-name-asian="Times New Roman" fo:color="#000000"/>
    </style:style>
    <style:style style:name="P2212" style:parent-style-name="Standard" style:family="paragraph">
      <style:paragraph-properties fo:line-height="150%"/>
      <style:text-properties style:font-name="Calibri" style:font-name-asian="Times New Roman" fo:color="#000000"/>
    </style:style>
    <style:style style:name="P2213" style:parent-style-name="Standard" style:family="paragraph">
      <style:paragraph-properties fo:line-height="150%"/>
      <style:text-properties style:font-name="Calibri" style:font-name-asian="Times New Roman" fo:color="#000000"/>
    </style:style>
    <style:style style:name="P2214" style:parent-style-name="Standard" style:family="paragraph">
      <style:paragraph-properties fo:line-height="150%"/>
      <style:text-properties style:font-name="Calibri" style:font-name-asian="Times New Roman" fo:color="#000000"/>
    </style:style>
    <style:style style:name="P2215" style:parent-style-name="Standard" style:family="paragraph">
      <style:paragraph-properties fo:line-height="150%"/>
      <style:text-properties style:font-name="Calibri" style:font-name-asian="Times New Roman" fo:color="#000000"/>
    </style:style>
    <style:style style:name="P2216" style:parent-style-name="Standard" style:family="paragraph">
      <style:paragraph-properties fo:line-height="150%"/>
      <style:text-properties style:font-name="Calibri"/>
    </style:style>
    <style:style style:name="P2217" style:parent-style-name="Standard" style:family="paragraph">
      <style:paragraph-properties fo:line-height="150%"/>
      <style:text-properties style:font-name="Calibri"/>
    </style:style>
    <style:style style:name="P2218" style:parent-style-name="Standard" style:family="paragraph">
      <style:paragraph-properties fo:line-height="150%"/>
      <style:text-properties style:font-name="Calibri"/>
    </style:style>
    <style:style style:name="P2219" style:parent-style-name="Odlomakpopisa" style:family="paragraph">
      <style:paragraph-properties fo:margin-bottom="0in" fo:line-height="150%"/>
    </style:style>
    <style:style style:name="T2220" style:parent-style-name="Zadanifontodlomka" style:family="text">
      <style:text-properties style:font-name="Calibri"/>
    </style:style>
    <style:style style:name="T2221" style:parent-style-name="Zadanifontodlomka" style:family="text">
      <style:text-properties style:font-name="Calibri" fo:font-weight="bold" style:font-weight-asian="bold"/>
    </style:style>
    <style:style style:name="P2222" style:parent-style-name="Odlomakpopisa" style:family="paragraph">
      <style:paragraph-properties fo:margin-bottom="0in" fo:line-height="150%"/>
    </style:style>
    <style:style style:name="T2223" style:parent-style-name="Zadanifontodlomka" style:family="text">
      <style:text-properties style:font-name="Calibri"/>
    </style:style>
    <style:style style:name="T2224" style:parent-style-name="Zadanifontodlomka" style:family="text">
      <style:text-properties style:font-name="Calibri" style:font-name-asian="Times New Roman" fo:color="#000000"/>
    </style:style>
    <style:style style:name="P2225" style:parent-style-name="Odlomakpopisa" style:family="paragraph">
      <style:paragraph-properties fo:margin-bottom="0in" fo:line-height="150%"/>
      <style:text-properties style:font-name="Calibri"/>
    </style:style>
    <style:style style:name="P2226" style:parent-style-name="Odlomakpopisa" style:family="paragraph">
      <style:paragraph-properties fo:margin-bottom="0in" fo:line-height="150%"/>
      <style:text-properties style:font-name="Calibri"/>
    </style:style>
    <style:style style:name="P2227" style:parent-style-name="Odlomakpopisa" style:family="paragraph">
      <style:paragraph-properties fo:margin-bottom="0in" fo:line-height="150%"/>
      <style:text-properties style:font-name="Calibri"/>
    </style:style>
    <style:style style:name="P2228" style:parent-style-name="Odlomakpopisa" style:family="paragraph">
      <style:paragraph-properties fo:margin-bottom="0in" fo:line-height="150%"/>
      <style:text-properties style:font-name="Calibri"/>
    </style:style>
    <style:style style:name="P2229" style:parent-style-name="Odlomakpopisa" style:family="paragraph">
      <style:paragraph-properties fo:margin-bottom="0in" fo:line-height="150%"/>
      <style:text-properties style:font-name="Calibri"/>
    </style:style>
    <style:style style:name="P2230" style:parent-style-name="Odlomakpopisa" style:family="paragraph">
      <style:paragraph-properties fo:margin-bottom="0in" fo:line-height="150%"/>
      <style:text-properties style:font-name="Calibri"/>
    </style:style>
    <style:style style:name="P2231" style:parent-style-name="Odlomakpopisa" style:family="paragraph">
      <style:paragraph-properties fo:margin-bottom="0in" fo:line-height="150%"/>
      <style:text-properties style:font-name="Calibri"/>
    </style:style>
    <style:style style:name="P2232" style:parent-style-name="Standard" style:family="paragraph">
      <style:paragraph-properties fo:line-height="150%"/>
      <style:text-properties style:font-name="Calibri"/>
    </style:style>
    <style:style style:name="P2233"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34" style:parent-style-name="Odlomakpopisa" style:family="paragraph">
      <style:paragraph-properties fo:margin-bottom="0in" fo:line-height="150%"/>
    </style:style>
    <style:style style:name="T2235" style:parent-style-name="Zadanifontodlomka" style:family="text">
      <style:text-properties style:font-name="Calibri" style:font-name-asian="Times New Roman" style:font-name-complex="Calibri" fo:color="#000000" style:language-asian="hr" style:country-asian="HR"/>
    </style:style>
    <style:style style:name="T2236"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23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38"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39"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40"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4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4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43"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44"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45"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46"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47" style:parent-style-name="Odlomakpopisa" style:family="paragraph">
      <style:paragraph-properties fo:margin-bottom="0in" fo:line-height="150%"/>
    </style:style>
    <style:style style:name="T2248" style:parent-style-name="Zadanifontodlomka" style:family="text">
      <style:text-properties style:font-name="Calibri" style:font-name-asian="Times New Roman" style:font-name-complex="Calibri" fo:color="#000000" style:language-asian="hr" style:country-asian="HR"/>
    </style:style>
    <style:style style:name="T2249"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T2250"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25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5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53"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54"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55"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56"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57"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58"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59"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60"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61" style:parent-style-name="Odlomakpopisa" style:family="paragraph">
      <style:paragraph-properties fo:margin-bottom="0in" fo:line-height="150%"/>
    </style:style>
    <style:style style:name="T2262" style:parent-style-name="Zadanifontodlomka" style:family="text">
      <style:text-properties style:font-name="Calibri" style:font-name-asian="Times New Roman" style:font-name-complex="Calibri" fo:color="#000000" style:language-asian="hr" style:country-asian="HR"/>
    </style:style>
    <style:style style:name="T2263"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264"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65"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66"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6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68"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69"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70"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71"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72"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73"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74" style:parent-style-name="Odlomakpopisa" style:family="paragraph">
      <style:paragraph-properties fo:margin-bottom="0in" fo:line-height="150%"/>
    </style:style>
    <style:style style:name="T2275" style:parent-style-name="Zadanifontodlomka" style:family="text">
      <style:text-properties style:font-name="Calibri" style:font-name-asian="Times New Roman" style:font-name-complex="Calibri" fo:color="#000000" style:language-asian="hr" style:country-asian="HR"/>
    </style:style>
    <style:style style:name="T2276"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27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78"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79"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80"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8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8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83"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84"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85"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86"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87" style:parent-style-name="Odlomakpopisa" style:family="paragraph">
      <style:paragraph-properties fo:margin-bottom="0in" fo:line-height="150%"/>
    </style:style>
    <style:style style:name="T2288" style:parent-style-name="Zadanifontodlomka" style:family="text">
      <style:text-properties style:font-name="Calibri" style:font-name-asian="Times New Roman" style:font-name-complex="Calibri" fo:color="#000000" style:language-asian="hr" style:country-asian="HR"/>
    </style:style>
    <style:style style:name="T2289"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290"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9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9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93"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94"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95"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296"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97"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98"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299" style:parent-style-name="Odlomakpopisa" style:family="paragraph">
      <style:paragraph-properties fo:margin-bottom="0in" fo:line-height="150%"/>
    </style:style>
    <style:style style:name="T2300" style:parent-style-name="Zadanifontodlomka" style:family="text">
      <style:text-properties style:font-name="Calibri" style:font-name-asian="Times New Roman" style:font-name-complex="Calibri" fo:color="#000000" style:language-asian="hr" style:country-asian="HR"/>
    </style:style>
    <style:style style:name="T2301"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30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303"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304"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305"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306"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30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308"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309" style:parent-style-name="Standard" style:family="paragraph">
      <style:paragraph-properties fo:line-height="150%"/>
      <style:text-properties style:font-name="Calibri"/>
    </style:style>
    <style:style style:name="P2310" style:parent-style-name="Odlomakpopisa" style:family="paragraph">
      <style:paragraph-properties fo:margin-bottom="0in" fo:line-height="150%" fo:margin-left="0in">
        <style:tab-stops/>
      </style:paragraph-properties>
      <style:text-properties style:font-name="Calibri"/>
    </style:style>
    <style:style style:name="P2311" style:parent-style-name="Standard" style:family="paragraph">
      <style:paragraph-properties fo:line-height="150%"/>
    </style:style>
    <style:style style:name="T2312" style:parent-style-name="Zadanifontodlomka" style:family="text">
      <style:text-properties style:font-name="Calibri"/>
    </style:style>
    <style:style style:name="T2313" style:parent-style-name="Zadanifontodlomka" style:family="text">
      <style:text-properties style:font-name="Calibri" fo:font-weight="bold" style:font-weight-asian="bold" style:font-weight-complex="bold"/>
    </style:style>
    <style:style style:name="P2314" style:parent-style-name="Standard" style:family="paragraph">
      <style:paragraph-properties fo:line-height="150%"/>
      <style:text-properties style:font-name="Calibri"/>
    </style:style>
    <style:style style:name="P2315" style:parent-style-name="Standard" style:family="paragraph">
      <style:paragraph-properties fo:line-height="150%"/>
    </style:style>
    <style:style style:name="T2316" style:parent-style-name="Zadanifontodlomka" style:family="text">
      <style:text-properties style:font-name="Calibri" style:font-name-complex="Calibri"/>
    </style:style>
    <style:style style:name="T2317" style:parent-style-name="Zadanifontodlomka" style:family="text">
      <style:text-properties style:font-name="Calibri" style:font-name-asian="Times New Roman" style:font-name-complex="Calibri"/>
    </style:style>
    <style:style style:name="P2318" style:parent-style-name="Standard" style:family="paragraph">
      <style:paragraph-properties fo:line-height="150%"/>
      <style:text-properties style:font-name="Calibri"/>
    </style:style>
    <style:style style:name="P2319" style:parent-style-name="Standard" style:family="paragraph">
      <style:paragraph-properties fo:line-height="150%"/>
      <style:text-properties style:font-name="Calibri"/>
    </style:style>
    <style:style style:name="P2320" style:parent-style-name="Standard" style:family="paragraph">
      <style:paragraph-properties fo:line-height="150%"/>
      <style:text-properties style:font-name="Calibri"/>
    </style:style>
    <style:style style:name="P2321" style:parent-style-name="Standard" style:family="paragraph">
      <style:paragraph-properties fo:line-height="150%"/>
      <style:text-properties style:font-name="Calibri"/>
    </style:style>
    <style:style style:name="P2322" style:parent-style-name="Odlomakpopisa" style:family="paragraph">
      <style:paragraph-properties fo:margin-bottom="0in" fo:line-height="150%" fo:margin-left="0in">
        <style:tab-stops/>
      </style:paragraph-properties>
      <style:text-properties style:font-name="Calibri"/>
    </style:style>
    <style:style style:name="P2323" style:parent-style-name="Odlomakpopisa" style:family="paragraph">
      <style:paragraph-properties fo:margin-bottom="0in" fo:line-height="150%" fo:margin-left="0in">
        <style:tab-stops/>
      </style:paragraph-properties>
      <style:text-properties style:font-name="Calibri"/>
    </style:style>
    <style:style style:name="P2324" style:parent-style-name="Odlomakpopisa" style:family="paragraph">
      <style:paragraph-properties fo:margin-bottom="0in" fo:line-height="150%" fo:margin-left="0in">
        <style:tab-stops/>
      </style:paragraph-properties>
      <style:text-properties style:font-name="Calibri"/>
    </style:style>
    <style:style style:name="P2325" style:parent-style-name="Standard" style:family="paragraph">
      <style:paragraph-properties fo:line-height="150%" fo:margin-left="0.1875in" fo:text-indent="-0.1875in">
        <style:tab-stops/>
      </style:paragraph-properties>
      <style:text-properties style:font-name="Calibri"/>
    </style:style>
    <style:style style:name="P2326" style:parent-style-name="Standard" style:family="paragraph">
      <style:paragraph-properties fo:line-height="150%"/>
    </style:style>
    <style:style style:name="T2327" style:parent-style-name="Zadanifontodlomka" style:family="text">
      <style:text-properties style:font-name="Calibri"/>
    </style:style>
    <style:style style:name="T2328" style:parent-style-name="Zadanifontodlomka" style:family="text">
      <style:text-properties style:font-name="Calibri" fo:font-weight="bold" style:font-weight-asian="bold" style:font-weight-complex="bold"/>
    </style:style>
    <style:style style:name="T2329" style:parent-style-name="Zadanifontodlomka" style:family="text">
      <style:text-properties style:font-name="Calibri" fo:font-weight="bold" style:font-weight-asian="bold" style:font-weight-complex="bold"/>
    </style:style>
    <style:style style:name="P2330" style:parent-style-name="Standard" style:family="paragraph">
      <style:paragraph-properties fo:line-height="150%"/>
      <style:text-properties style:font-name="Calibri"/>
    </style:style>
    <style:style style:name="P2331" style:parent-style-name="Standard" style:family="paragraph">
      <style:paragraph-properties fo:line-height="150%"/>
      <style:text-properties style:font-name="Calibri"/>
    </style:style>
    <style:style style:name="P2332" style:parent-style-name="Standard" style:family="paragraph">
      <style:paragraph-properties fo:line-height="150%"/>
      <style:text-properties style:font-name="Calibri"/>
    </style:style>
    <style:style style:name="P2333" style:parent-style-name="Standard" style:family="paragraph">
      <style:paragraph-properties fo:line-height="150%"/>
      <style:text-properties style:font-name="Calibri"/>
    </style:style>
    <style:style style:name="P2334" style:parent-style-name="Standard" style:family="paragraph">
      <style:paragraph-properties fo:line-height="150%"/>
      <style:text-properties style:font-name="Calibri"/>
    </style:style>
    <style:style style:name="P2335" style:parent-style-name="Standard" style:family="paragraph">
      <style:paragraph-properties fo:line-height="150%"/>
      <style:text-properties style:font-name="Calibri"/>
    </style:style>
    <style:style style:name="P2336" style:parent-style-name="Naslov1" style:family="paragraph">
      <style:paragraph-properties fo:margin-top="0in" fo:line-height="150%"/>
      <style:text-properties style:font-name="Calibri" style:font-name-asian="Times New Roman" style:font-name-complex="Times New Roman" fo:color="#000000" fo:font-size="12pt" style:font-size-asian="12pt" style:font-size-complex="12pt"/>
    </style:style>
    <style:style style:name="P2337" style:parent-style-name="Naslov1" style:family="paragraph">
      <style:paragraph-properties fo:margin-top="0in" fo:line-height="150%"/>
      <style:text-properties style:font-name="Calibri" style:font-name-asian="Times New Roman" style:font-name-complex="Times New Roman" fo:color="#000000" fo:font-size="12pt" style:font-size-asian="12pt" style:font-size-complex="12pt"/>
    </style:style>
    <style:style style:name="P2338" style:parent-style-name="Naslov1" style:family="paragraph">
      <style:paragraph-properties fo:margin-top="0in" fo:line-height="150%"/>
      <style:text-properties style:font-name="Calibri" style:font-name-asian="Times New Roman" style:font-name-complex="Times New Roman" fo:color="#000000" fo:font-size="12pt" style:font-size-asian="12pt" style:font-size-complex="12pt"/>
    </style:style>
    <style:style style:name="P2339" style:parent-style-name="Standard" style:family="paragraph">
      <style:paragraph-properties fo:line-height="150%"/>
      <style:text-properties style:font-name="Calibri" style:font-name-asian="Times New Roman" style:font-name-complex="Times New Roman" fo:color="#000000"/>
    </style:style>
    <style:style style:name="P2340" style:parent-style-name="Standard" style:family="paragraph">
      <style:paragraph-properties fo:line-height="150%"/>
      <style:text-properties style:font-name="Calibri" style:font-name-asian="Times New Roman" style:font-name-complex="Times New Roman" fo:color="#000000"/>
    </style:style>
    <style:style style:name="P2341" style:parent-style-name="Standard" style:family="paragraph">
      <style:paragraph-properties fo:line-height="150%"/>
      <style:text-properties style:font-name="Calibri" style:font-name-asian="Times New Roman" style:font-name-complex="Times New Roman" fo:color="#000000"/>
    </style:style>
    <style:style style:name="P2342" style:parent-style-name="Standard" style:family="paragraph">
      <style:paragraph-properties fo:line-height="150%"/>
      <style:text-properties style:font-name="Calibri" style:font-name-asian="Times New Roman" style:font-name-complex="Times New Roman" fo:color="#000000"/>
    </style:style>
    <style:style style:name="P2343" style:parent-style-name="Standard" style:family="paragraph">
      <style:paragraph-properties fo:line-height="150%"/>
      <style:text-properties style:font-name="Calibri" style:font-name-asian="Times New Roman" style:font-name-complex="Times New Roman" fo:color="#000000"/>
    </style:style>
    <style:style style:name="P2344" style:parent-style-name="Standard" style:family="paragraph">
      <style:paragraph-properties fo:line-height="150%"/>
      <style:text-properties style:font-name="Calibri" style:font-name-asian="Times New Roman" style:font-name-complex="Times New Roman" fo:color="#000000"/>
    </style:style>
    <style:style style:name="P2345" style:parent-style-name="Standard" style:family="paragraph">
      <style:paragraph-properties fo:line-height="150%"/>
      <style:text-properties style:font-name="Calibri" style:font-name-asian="Times New Roman" style:font-name-complex="Times New Roman" fo:color="#000000"/>
    </style:style>
    <style:style style:name="P2346" style:parent-style-name="Odlomakpopisa" style:family="paragraph">
      <style:paragraph-properties fo:margin-bottom="0in" fo:line-height="150%"/>
      <style:text-properties style:font-name="Calibri"/>
    </style:style>
    <style:style style:name="P2347" style:parent-style-name="Odlomakpopisa" style:family="paragraph">
      <style:paragraph-properties fo:margin-bottom="0in" fo:line-height="150%"/>
      <style:text-properties style:font-name="Calibri"/>
    </style:style>
    <style:style style:name="P2348" style:parent-style-name="Standard" style:family="paragraph">
      <style:paragraph-properties fo:line-height="150%"/>
      <style:text-properties style:font-name="Calibri" style:font-name-asian="Times New Roman" style:font-name-complex="Times New Roman" fo:color="#000000"/>
    </style:style>
    <style:style style:name="P2349" style:parent-style-name="Standard" style:family="paragraph">
      <style:paragraph-properties fo:line-height="150%"/>
    </style:style>
    <style:style style:name="T2350" style:parent-style-name="Zadanifontodlomka" style:family="text">
      <style:text-properties style:font-name="Calibri"/>
    </style:style>
    <style:style style:name="T2351" style:parent-style-name="Zadanifontodlomka" style:family="text">
      <style:text-properties style:font-name="Calibri" fo:font-weight="bold" style:font-weight-asian="bold" style:font-weight-complex="bold"/>
    </style:style>
    <style:style style:name="T2352" style:parent-style-name="Zadanifontodlomka" style:family="text">
      <style:text-properties style:font-name="Calibri" fo:font-weight="bold" style:font-weight-asian="bold" style:font-weight-complex="bold"/>
    </style:style>
    <style:style style:name="P2353" style:parent-style-name="Standard" style:family="paragraph">
      <style:paragraph-properties fo:line-height="150%"/>
      <style:text-properties style:font-name="Calibri"/>
    </style:style>
    <style:style style:name="P2354" style:parent-style-name="Standard" style:family="paragraph">
      <style:paragraph-properties fo:line-height="150%"/>
      <style:text-properties style:font-name="Calibri"/>
    </style:style>
    <style:style style:name="P2355" style:parent-style-name="Standard" style:family="paragraph">
      <style:paragraph-properties fo:line-height="150%"/>
      <style:text-properties style:font-name="Calibri"/>
    </style:style>
    <style:style style:name="P2356" style:parent-style-name="Standard" style:family="paragraph">
      <style:paragraph-properties fo:line-height="150%"/>
      <style:text-properties style:font-name="Calibri"/>
    </style:style>
    <style:style style:name="P2357" style:parent-style-name="Standard" style:family="paragraph">
      <style:paragraph-properties fo:line-height="150%"/>
      <style:text-properties style:font-name="Calibri"/>
    </style:style>
    <style:style style:name="P2358" style:parent-style-name="Standard" style:family="paragraph">
      <style:paragraph-properties fo:line-height="150%"/>
      <style:text-properties style:font-name="Calibri"/>
    </style:style>
    <style:style style:name="P2359" style:parent-style-name="Standard" style:family="paragraph">
      <style:paragraph-properties fo:line-height="150%" fo:margin-left="0.2756in">
        <style:tab-stops/>
      </style:paragraph-properties>
      <style:text-properties style:font-name="Calibri"/>
    </style:style>
    <style:style style:name="P2360" style:parent-style-name="Standard" style:family="paragraph">
      <style:paragraph-properties fo:line-height="150%" fo:margin-left="0.2756in">
        <style:tab-stops/>
      </style:paragraph-properties>
      <style:text-properties style:font-name="Calibri"/>
    </style:style>
    <style:style style:name="P2361" style:parent-style-name="Naslov1" style:family="paragraph">
      <style:paragraph-properties fo:margin-top="0in" fo:line-height="150%"/>
      <style:text-properties style:font-name="Calibri" style:font-name-asian="Times New Roman" style:font-name-complex="Times New Roman" fo:color="#000000" fo:font-size="12pt" style:font-size-asian="12pt" style:font-size-complex="12pt"/>
    </style:style>
    <style:style style:name="P2362" style:parent-style-name="Standard" style:family="paragraph">
      <style:paragraph-properties fo:line-height="150%"/>
      <style:text-properties style:font-name="Calibri" style:font-name-asian="Times New Roman" style:font-name-complex="Times New Roman" fo:color="#000000"/>
    </style:style>
    <style:style style:name="P2363" style:parent-style-name="Standard" style:family="paragraph">
      <style:paragraph-properties fo:line-height="150%"/>
    </style:style>
    <style:style style:name="T2364" style:parent-style-name="Zadanifontodlomka" style:family="text">
      <style:text-properties style:font-name="Calibri"/>
    </style:style>
    <style:style style:name="T2365" style:parent-style-name="Zadanifontodlomka" style:family="text">
      <style:text-properties style:font-name="Calibri" fo:font-weight="bold" style:font-weight-asian="bold" style:font-weight-complex="bold"/>
    </style:style>
    <style:style style:name="P2366" style:parent-style-name="Standard" style:family="paragraph">
      <style:paragraph-properties fo:line-height="150%"/>
      <style:text-properties style:font-name="Calibri"/>
    </style:style>
    <style:style style:name="P2367" style:parent-style-name="Standard" style:family="paragraph">
      <style:paragraph-properties fo:line-height="150%"/>
      <style:text-properties style:font-name="Calibri"/>
    </style:style>
    <style:style style:name="P2368" style:parent-style-name="Standard" style:family="paragraph">
      <style:paragraph-properties fo:line-height="150%"/>
      <style:text-properties style:font-name="Calibri"/>
    </style:style>
    <style:style style:name="P2369" style:parent-style-name="Standard" style:family="paragraph">
      <style:paragraph-properties fo:line-height="150%"/>
      <style:text-properties style:font-name="Calibri"/>
    </style:style>
    <style:style style:name="P2370" style:parent-style-name="Standard" style:family="paragraph">
      <style:paragraph-properties fo:line-height="150%"/>
      <style:text-properties style:font-name="Calibri"/>
    </style:style>
    <style:style style:name="P2371" style:parent-style-name="Standard" style:family="paragraph">
      <style:paragraph-properties fo:line-height="150%"/>
      <style:text-properties style:font-name="Calibri"/>
    </style:style>
    <style:style style:name="P2372" style:parent-style-name="Standard" style:family="paragraph">
      <style:paragraph-properties fo:line-height="150%"/>
      <style:text-properties style:font-name="Calibri"/>
    </style:style>
    <style:style style:name="P2373" style:parent-style-name="Standard" style:family="paragraph">
      <style:paragraph-properties fo:line-height="150%"/>
      <style:text-properties style:font-name="Calibri"/>
    </style:style>
    <style:style style:name="P2374" style:parent-style-name="Naslov1" style:family="paragraph">
      <style:paragraph-properties fo:margin-top="0in" fo:line-height="150%"/>
      <style:text-properties style:font-name="Calibri" style:font-name-asian="Times New Roman" style:font-name-complex="Times New Roman" fo:color="#000000" fo:font-size="12pt" style:font-size-asian="12pt" style:font-size-complex="12pt"/>
    </style:style>
    <style:style style:name="P2375" style:parent-style-name="Standard" style:family="paragraph">
      <style:paragraph-properties fo:line-height="150%"/>
      <style:text-properties style:font-name="Calibri" style:font-name-asian="Times New Roman" style:font-name-complex="Times New Roman" fo:color="#000000"/>
    </style:style>
    <style:style style:name="P2376" style:parent-style-name="Standard" style:family="paragraph">
      <style:paragraph-properties fo:line-height="150%"/>
    </style:style>
    <style:style style:name="T2377" style:parent-style-name="Zadanifontodlomka" style:family="text">
      <style:text-properties style:font-name="Calibri"/>
    </style:style>
    <style:style style:name="T2378" style:parent-style-name="Zadanifontodlomka" style:family="text">
      <style:text-properties style:font-name="Calibri" fo:font-weight="bold" style:font-weight-asian="bold" style:font-weight-complex="bold"/>
    </style:style>
    <style:style style:name="P2379" style:parent-style-name="Standard" style:family="paragraph">
      <style:paragraph-properties fo:line-height="150%"/>
      <style:text-properties style:font-name="Calibri"/>
    </style:style>
    <style:style style:name="P2380" style:parent-style-name="Standard" style:family="paragraph">
      <style:paragraph-properties fo:line-height="150%"/>
      <style:text-properties style:font-name="Calibri"/>
    </style:style>
    <style:style style:name="P2381" style:parent-style-name="Standard" style:family="paragraph">
      <style:paragraph-properties fo:line-height="150%"/>
      <style:text-properties style:font-name="Calibri"/>
    </style:style>
    <style:style style:name="P2382" style:parent-style-name="Standard" style:family="paragraph">
      <style:paragraph-properties fo:line-height="150%"/>
      <style:text-properties style:font-name="Calibri"/>
    </style:style>
    <style:style style:name="P2383" style:parent-style-name="Standard" style:family="paragraph">
      <style:paragraph-properties fo:line-height="150%"/>
      <style:text-properties style:font-name="Calibri"/>
    </style:style>
    <style:style style:name="P2384" style:parent-style-name="Standard" style:family="paragraph">
      <style:paragraph-properties fo:line-height="150%"/>
      <style:text-properties style:font-name="Calibri"/>
    </style:style>
    <style:style style:name="P2385" style:parent-style-name="Odlomakpopisa" style:family="paragraph">
      <style:paragraph-properties fo:margin-bottom="0in" fo:line-height="150%"/>
      <style:text-properties style:font-name="Calibri"/>
    </style:style>
    <style:style style:name="P2386" style:parent-style-name="Odlomakpopisa" style:family="paragraph">
      <style:paragraph-properties fo:margin-bottom="0in" fo:line-height="150%"/>
      <style:text-properties style:font-name="Calibri"/>
    </style:style>
    <style:style style:name="P2387" style:parent-style-name="Standard" style:family="paragraph">
      <style:paragraph-properties fo:line-height="150%"/>
      <style:text-properties style:font-name="Calibri"/>
    </style:style>
    <style:style style:name="P2388" style:parent-style-name="Standard" style:family="paragraph">
      <style:paragraph-properties fo:line-height="150%"/>
    </style:style>
    <style:style style:name="T2389" style:parent-style-name="Zadanifontodlomka" style:family="text">
      <style:text-properties style:font-name="Calibri" style:font-name-complex="Times New Roman"/>
    </style:style>
    <style:style style:name="T2390" style:parent-style-name="Zadanifontodlomka" style:family="text">
      <style:text-properties style:font-name="Calibri" style:font-name-complex="Times New Roman"/>
    </style:style>
    <style:style style:name="T2391" style:parent-style-name="Zadanifontodlomka" style:family="text">
      <style:text-properties style:font-name="Calibri" style:font-name-complex="Times New Roman" fo:font-weight="bold" style:font-weight-asian="bold" style:font-weight-complex="bold"/>
    </style:style>
    <style:style style:name="P2392" style:parent-style-name="Standard" style:family="paragraph">
      <style:paragraph-properties fo:line-height="150%"/>
      <style:text-properties style:font-name="Calibri" style:font-name-complex="Times New Roman"/>
    </style:style>
    <style:style style:name="P2393" style:parent-style-name="Standard" style:family="paragraph">
      <style:paragraph-properties fo:line-height="150%"/>
      <style:text-properties style:font-name="Calibri" style:font-name-complex="Times New Roman"/>
    </style:style>
    <style:style style:name="P2394" style:parent-style-name="Standard" style:family="paragraph">
      <style:paragraph-properties fo:line-height="150%"/>
      <style:text-properties style:font-name="Calibri" style:font-name-complex="Times New Roman"/>
    </style:style>
    <style:style style:name="P2395" style:parent-style-name="Standard" style:family="paragraph">
      <style:paragraph-properties fo:line-height="150%"/>
      <style:text-properties style:font-name="Calibri" style:font-name-complex="Times New Roman"/>
    </style:style>
    <style:style style:name="P2396" style:parent-style-name="Standard" style:family="paragraph">
      <style:paragraph-properties fo:line-height="150%"/>
      <style:text-properties style:font-name="Calibri" style:font-name-complex="Times New Roman"/>
    </style:style>
    <style:style style:name="P2397" style:parent-style-name="Standard" style:family="paragraph">
      <style:paragraph-properties fo:line-height="150%"/>
      <style:text-properties style:font-name="Calibri" style:font-name-complex="Times New Roman"/>
    </style:style>
    <style:style style:name="P2398" style:parent-style-name="Standard" style:family="paragraph">
      <style:paragraph-properties fo:line-height="150%" fo:margin-left="0.5in">
        <style:tab-stops/>
      </style:paragraph-properties>
      <style:text-properties style:font-name="Calibri" style:font-name-complex="Times New Roman"/>
    </style:style>
    <style:style style:name="P2399" style:parent-style-name="Standard" style:family="paragraph">
      <style:paragraph-properties fo:line-height="150%" fo:margin-left="0.5in">
        <style:tab-stops/>
      </style:paragraph-properties>
      <style:text-properties style:font-name="Calibri" style:font-name-complex="Times New Roman"/>
    </style:style>
    <style:style style:name="P2400" style:parent-style-name="Standard" style:family="paragraph">
      <style:paragraph-properties fo:line-height="150%"/>
      <style:text-properties style:font-name="Calibri" style:font-name-complex="Times New Roman"/>
    </style:style>
    <style:style style:name="P2401" style:parent-style-name="Standard" style:family="paragraph">
      <style:paragraph-properties fo:line-height="150%"/>
      <style:text-properties style:font-name="Calibri" style:font-name-complex="Times New Roman"/>
    </style:style>
    <style:style style:name="P2402" style:parent-style-name="Standard" style:family="paragraph">
      <style:paragraph-properties fo:line-height="150%"/>
    </style:style>
    <style:style style:name="T2403" style:parent-style-name="Zadanifontodlomka" style:family="text">
      <style:text-properties style:font-name="Calibri" style:font-name-complex="Times New Roman" fo:color="#000000"/>
    </style:style>
    <style:style style:name="T2404" style:parent-style-name="Zadanifontodlomka" style:family="text">
      <style:text-properties style:font-name="Calibri" style:font-name-complex="Times New Roman" fo:color="#000000"/>
    </style:style>
    <style:style style:name="T2405" style:parent-style-name="Zadanifontodlomka" style:family="text">
      <style:text-properties style:font-name="Calibri" style:font-name-complex="Times New Roman" fo:color="#000000"/>
    </style:style>
    <style:style style:name="T2406" style:parent-style-name="Zadanifontodlomka" style:family="text">
      <style:text-properties style:font-name="Calibri" style:font-name-complex="Times New Roman" fo:color="#000000"/>
    </style:style>
    <style:style style:name="T2407" style:parent-style-name="Zadanifontodlomka" style:family="text">
      <style:text-properties style:font-name="Calibri" style:font-name-complex="Times New Roman" fo:font-weight="bold" style:font-weight-asian="bold" style:font-weight-complex="bold" fo:color="#000000"/>
    </style:style>
    <style:style style:name="P2408" style:parent-style-name="Standard" style:family="paragraph">
      <style:paragraph-properties fo:line-height="150%"/>
      <style:text-properties style:font-name="Calibri" style:font-name-complex="Times New Roman"/>
    </style:style>
    <style:style style:name="P2409" style:parent-style-name="Standard" style:family="paragraph">
      <style:paragraph-properties fo:line-height="150%"/>
      <style:text-properties style:font-name="Calibri" style:font-name-complex="Times New Roman"/>
    </style:style>
    <style:style style:name="P2410" style:parent-style-name="Standard" style:family="paragraph">
      <style:paragraph-properties fo:line-height="150%"/>
      <style:text-properties style:font-name="Calibri" style:font-name-complex="Times New Roman"/>
    </style:style>
    <style:style style:name="P2411" style:parent-style-name="Standard" style:family="paragraph">
      <style:paragraph-properties fo:line-height="150%"/>
      <style:text-properties style:font-name="Calibri" style:font-name-complex="Times New Roman"/>
    </style:style>
    <style:style style:name="P2412" style:parent-style-name="Standard" style:family="paragraph">
      <style:paragraph-properties fo:line-height="150%"/>
      <style:text-properties style:font-name="Calibri" style:font-name-complex="Times New Roman"/>
    </style:style>
    <style:style style:name="P2413" style:parent-style-name="Standard" style:family="paragraph">
      <style:paragraph-properties fo:line-height="150%"/>
      <style:text-properties style:font-name="Calibri" style:font-name-complex="Times New Roman"/>
    </style:style>
    <style:style style:name="P2414" style:parent-style-name="Standard" style:family="paragraph">
      <style:paragraph-properties fo:line-height="150%"/>
      <style:text-properties style:font-name="Calibri" style:font-name-complex="Times New Roman"/>
    </style:style>
    <style:style style:name="P2415" style:parent-style-name="Odlomakpopisa" style:family="paragraph">
      <style:paragraph-properties fo:margin-bottom="0in" fo:line-height="150%"/>
      <style:text-properties style:font-name="Calibri"/>
    </style:style>
    <style:style style:name="P2416" style:parent-style-name="Odlomakpopisa" style:family="paragraph">
      <style:paragraph-properties fo:margin-bottom="0in" fo:line-height="150%"/>
    </style:style>
    <style:style style:name="T2417" style:parent-style-name="Zadanifontodlomka" style:family="text">
      <style:text-properties style:font-name="Calibri"/>
    </style:style>
    <style:style style:name="T2418" style:parent-style-name="Zadanifontodlomka" style:family="text">
      <style:text-properties style:font-name="Calibri"/>
    </style:style>
    <style:style style:name="T2419" style:parent-style-name="Zadanifontodlomka" style:family="text">
      <style:text-properties style:font-name="Calibri" fo:font-weight="bold" style:font-weight-asian="bold" style:font-weight-complex="bold"/>
    </style:style>
    <style:style style:name="P2420" style:parent-style-name="Odlomakpopisa" style:family="paragraph">
      <style:paragraph-properties fo:margin-bottom="0in" fo:line-height="150%"/>
      <style:text-properties style:font-name="Calibri"/>
    </style:style>
    <style:style style:name="P2421" style:parent-style-name="Odlomakpopisa" style:family="paragraph">
      <style:paragraph-properties fo:margin-bottom="0in" fo:line-height="150%"/>
      <style:text-properties style:font-name="Calibri"/>
    </style:style>
    <style:style style:name="P2422" style:parent-style-name="Odlomakpopisa" style:family="paragraph">
      <style:paragraph-properties fo:margin-bottom="0in" fo:line-height="150%"/>
      <style:text-properties style:font-name="Calibri"/>
    </style:style>
    <style:style style:name="P2423" style:parent-style-name="Odlomakpopisa" style:family="paragraph">
      <style:paragraph-properties fo:margin-bottom="0in" fo:line-height="150%"/>
      <style:text-properties style:font-name="Calibri"/>
    </style:style>
    <style:style style:name="P2424" style:parent-style-name="Odlomakpopisa" style:family="paragraph">
      <style:paragraph-properties fo:margin-bottom="0in" fo:line-height="150%"/>
      <style:text-properties style:font-name="Calibri"/>
    </style:style>
    <style:style style:name="P2425" style:parent-style-name="Odlomakpopisa" style:family="paragraph">
      <style:paragraph-properties fo:margin-bottom="0in" fo:line-height="150%"/>
      <style:text-properties style:font-name="Calibri"/>
    </style:style>
    <style:style style:name="P2426" style:parent-style-name="Odlomakpopisa" style:family="paragraph">
      <style:paragraph-properties fo:margin-bottom="0in" fo:line-height="150%"/>
      <style:text-properties style:font-name="Calibri"/>
    </style:style>
    <style:style style:name="P2427" style:parent-style-name="Odlomakpopisa" style:family="paragraph">
      <style:paragraph-properties fo:margin-bottom="0in" fo:line-height="150%"/>
      <style:text-properties style:font-name="Calibri"/>
    </style:style>
    <style:style style:name="P2428" style:parent-style-name="Odlomakpopisa" style:family="paragraph">
      <style:paragraph-properties fo:margin-bottom="0in" fo:line-height="150%"/>
      <style:text-properties style:font-name="Calibri"/>
    </style:style>
    <style:style style:name="P2429" style:parent-style-name="Standard" style:family="paragraph">
      <style:paragraph-properties fo:line-height="150%"/>
      <style:text-properties style:font-name="Calibri"/>
    </style:style>
    <style:style style:name="P2430" style:parent-style-name="Standard" style:family="paragraph">
      <style:paragraph-properties fo:line-height="150%"/>
    </style:style>
    <style:style style:name="T2431" style:parent-style-name="Zadanifontodlomka" style:family="text">
      <style:text-properties style:font-name="Calibri" style:font-name-complex="Calibri"/>
    </style:style>
    <style:style style:name="T2432" style:parent-style-name="Zadanifontodlomka" style:family="text">
      <style:text-properties style:font-name="Calibri" style:font-name-complex="Calibri" fo:font-weight="bold" style:font-weight-asian="bold" style:font-weight-complex="bold"/>
    </style:style>
    <style:style style:name="T2433" style:parent-style-name="Zadanifontodlomka" style:family="text">
      <style:text-properties style:font-name="Calibri" style:font-name-complex="Calibri" fo:font-weight="bold" style:font-weight-asian="bold" style:font-weight-complex="bold"/>
    </style:style>
    <style:style style:name="P2434"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35"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36"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37"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38"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39"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40" style:parent-style-name="Standard" style:family="paragraph">
      <style:paragraph-properties fo:line-height="150%">
        <style:tab-stops>
          <style:tab-stop style:type="left" style:position="-1.3736in"/>
        </style:tab-stops>
      </style:paragraph-properties>
    </style:style>
    <style:style style:name="T2441" style:parent-style-name="Zadanifontodlomka" style:family="text">
      <style:text-properties style:font-name="Calibri" style:font-name-complex="Calibri"/>
    </style:style>
    <style:style style:name="T2442" style:parent-style-name="Zadanifontodlomka" style:family="text">
      <style:text-properties style:font-name="Calibri"/>
    </style:style>
    <style:style style:name="P2443" style:parent-style-name="Standard" style:family="paragraph">
      <style:paragraph-properties fo:line-height="150%"/>
      <style:text-properties style:font-name="Calibri" style:font-name-complex="Calibri"/>
    </style:style>
    <style:style style:name="P2444" style:parent-style-name="Standard" style:family="paragraph">
      <style:paragraph-properties fo:line-height="150%"/>
      <style:text-properties style:font-name="Calibri" style:font-name-complex="Calibri"/>
    </style:style>
    <style:style style:name="P2445" style:parent-style-name="Standard" style:family="paragraph">
      <style:paragraph-properties fo:line-height="150%"/>
      <style:text-properties style:font-name="Calibri" style:font-name-complex="Calibri"/>
    </style:style>
    <style:style style:name="P2446" style:parent-style-name="Standard" style:family="paragraph">
      <style:paragraph-properties fo:line-height="150%"/>
      <style:text-properties style:font-name="Calibri" style:font-name-complex="Calibri"/>
    </style:style>
    <style:style style:name="P2447" style:parent-style-name="Standard" style:family="paragraph">
      <style:paragraph-properties fo:line-height="150%" fo:margin-left="0.1972in" fo:text-indent="-0.1972in">
        <style:tab-stops>
          <style:tab-stop style:type="left" style:position="0.1972in"/>
        </style:tab-stops>
      </style:paragraph-properties>
      <style:text-properties style:font-name="Calibri" style:font-name-complex="Calibri"/>
    </style:style>
    <style:style style:name="P2448" style:parent-style-name="Standard" style:family="paragraph">
      <style:paragraph-properties fo:line-height="150%" fo:margin-left="0.1972in" fo:text-indent="-0.1972in">
        <style:tab-stops>
          <style:tab-stop style:type="left" style:position="0.1972in"/>
        </style:tab-stops>
      </style:paragraph-properties>
      <style:text-properties style:font-name="Calibri" style:font-name-complex="Calibri"/>
    </style:style>
    <style:style style:name="P2449" style:parent-style-name="Standard" style:family="paragraph">
      <style:paragraph-properties fo:line-height="150%">
        <style:tab-stops>
          <style:tab-stop style:type="left" style:position="-1.3736in"/>
        </style:tab-stops>
      </style:paragraph-properties>
    </style:style>
    <style:style style:name="T2450" style:parent-style-name="Zadanifontodlomka" style:family="text">
      <style:text-properties style:font-name="Calibri" style:font-name-complex="Calibri"/>
    </style:style>
    <style:style style:name="T2451" style:parent-style-name="Zadanifontodlomka" style:family="text">
      <style:text-properties style:font-name="Calibri" style:font-name-complex="Calibri" fo:font-weight="bold" style:font-weight-asian="bold" style:font-weight-complex="bold"/>
    </style:style>
    <style:style style:name="P2452"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53"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54"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55"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56"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57"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58"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59"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60" style:parent-style-name="Standard" style:family="paragraph">
      <style:paragraph-properties fo:line-height="150%">
        <style:tab-stops>
          <style:tab-stop style:type="left" style:position="-1.3736in"/>
        </style:tab-stops>
      </style:paragraph-properties>
    </style:style>
    <style:style style:name="T2461" style:parent-style-name="Zadanifontodlomka" style:family="text">
      <style:text-properties style:font-name="Calibri" style:font-name-complex="Calibri"/>
    </style:style>
    <style:style style:name="T2462" style:parent-style-name="Zadanifontodlomka" style:family="text">
      <style:text-properties style:font-name="Calibri"/>
    </style:style>
    <style:style style:name="P2463"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64"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65" style:parent-style-name="Standard" style:family="paragraph">
      <style:paragraph-properties fo:line-height="150%" fo:margin-left="0.1972in" fo:text-indent="-0.1972in">
        <style:tab-stops>
          <style:tab-stop style:type="left" style:position="0.1972in"/>
        </style:tab-stops>
      </style:paragraph-properties>
      <style:text-properties style:font-name="Calibri" style:font-name-complex="Calibri"/>
    </style:style>
    <style:style style:name="P2466" style:parent-style-name="Standard" style:family="paragraph">
      <style:paragraph-properties fo:line-height="150%" fo:margin-left="0.1972in" fo:text-indent="-0.1972in">
        <style:tab-stops>
          <style:tab-stop style:type="left" style:position="0.1972in"/>
        </style:tab-stops>
      </style:paragraph-properties>
      <style:text-properties style:font-name="Calibri" style:font-name-complex="Calibri"/>
    </style:style>
    <style:style style:name="P2467" style:parent-style-name="Standard" style:family="paragraph">
      <style:paragraph-properties fo:line-height="150%">
        <style:tab-stops>
          <style:tab-stop style:type="left" style:position="0.1972in"/>
        </style:tab-stops>
      </style:paragraph-properties>
      <style:text-properties style:font-name="Calibri" style:font-name-complex="Calibri"/>
    </style:style>
    <style:style style:name="P2468" style:parent-style-name="Standard" style:family="paragraph">
      <style:paragraph-properties fo:line-height="150%">
        <style:tab-stops>
          <style:tab-stop style:type="left" style:position="-1.3736in"/>
        </style:tab-stops>
      </style:paragraph-properties>
    </style:style>
    <style:style style:name="T2469" style:parent-style-name="Zadanifontodlomka" style:family="text">
      <style:text-properties style:font-name="Calibri" style:font-name-complex="Calibri"/>
    </style:style>
    <style:style style:name="T2470" style:parent-style-name="Zadanifontodlomka" style:family="text">
      <style:text-properties style:font-name="Calibri" style:font-name-complex="Calibri" fo:font-weight="bold" style:font-weight-asian="bold" style:font-weight-complex="bold"/>
    </style:style>
    <style:style style:name="P2471"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72"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73"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74"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75"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76"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2477"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78" style:parent-style-name="Standard" style:family="paragraph">
      <style:paragraph-properties fo:line-height="150%">
        <style:tab-stops>
          <style:tab-stop style:type="left" style:position="-1.3736in"/>
        </style:tab-stops>
      </style:paragraph-properties>
    </style:style>
    <style:style style:name="T2479" style:parent-style-name="Zadanifontodlomka" style:family="text">
      <style:text-properties style:font-name="Calibri" style:font-name-complex="Calibri"/>
    </style:style>
    <style:style style:name="T2480" style:parent-style-name="Zadanifontodlomka" style:family="text">
      <style:text-properties style:font-name="Calibri"/>
    </style:style>
    <style:style style:name="P2481"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82"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2483" style:parent-style-name="Standard" style:family="paragraph">
      <style:paragraph-properties fo:line-height="150%">
        <style:tab-stops>
          <style:tab-stop style:type="left" style:position="0.1972in"/>
        </style:tab-stops>
      </style:paragraph-properties>
      <style:text-properties style:font-name="Calibri" style:font-name-complex="Calibri"/>
    </style:style>
    <style:style style:name="P2484" style:parent-style-name="Standard" style:family="paragraph">
      <style:paragraph-properties fo:line-height="150%">
        <style:tab-stops>
          <style:tab-stop style:type="left" style:position="0.1972in"/>
        </style:tab-stops>
      </style:paragraph-properties>
      <style:text-properties style:font-name="Calibri" style:font-name-complex="Calibri"/>
    </style:style>
    <style:style style:name="P2485" style:parent-style-name="Standard" style:family="paragraph">
      <style:paragraph-properties fo:line-height="150%"/>
      <style:text-properties style:font-name="Calibri" style:font-name-complex="Calibri"/>
    </style:style>
    <style:style style:name="P2486" style:parent-style-name="Odlomakpopisa" style:family="paragraph">
      <style:paragraph-properties fo:margin-bottom="0in" fo:line-height="150%"/>
    </style:style>
    <style:style style:name="T2487" style:parent-style-name="Zadanifontodlomka" style:family="text">
      <style:text-properties style:font-name="Calibri" style:font-name-complex="Calibri"/>
    </style:style>
    <style:style style:name="T2488" style:parent-style-name="Zadanifontodlomka" style:family="text">
      <style:text-properties style:font-name="Calibri" style:font-name-complex="Calibri" fo:font-weight="bold" style:font-weight-asian="bold" style:font-weight-complex="bold"/>
    </style:style>
    <style:style style:name="T2489" style:parent-style-name="Zadanifontodlomka" style:family="text">
      <style:text-properties style:font-name="Calibri" style:font-name-complex="Calibri"/>
    </style:style>
    <style:style style:name="P2490" style:parent-style-name="Odlomakpopisa" style:family="paragraph">
      <style:paragraph-properties fo:margin-bottom="0in" fo:line-height="150%"/>
      <style:text-properties style:font-name="Calibri" style:font-name-complex="Calibri"/>
    </style:style>
    <style:style style:name="P2491" style:parent-style-name="Odlomakpopisa" style:family="paragraph">
      <style:paragraph-properties fo:margin-bottom="0in" fo:line-height="150%"/>
      <style:text-properties style:font-name="Calibri" style:font-name-complex="Calibri"/>
    </style:style>
    <style:style style:name="P2492" style:parent-style-name="Odlomakpopisa" style:family="paragraph">
      <style:paragraph-properties fo:margin-bottom="0in" fo:line-height="150%"/>
      <style:text-properties style:font-name="Calibri" style:font-name-complex="Calibri"/>
    </style:style>
    <style:style style:name="P2493" style:parent-style-name="Odlomakpopisa" style:family="paragraph">
      <style:paragraph-properties fo:margin-bottom="0in" fo:line-height="150%"/>
      <style:text-properties style:font-name="Calibri" style:font-name-complex="Calibri"/>
    </style:style>
    <style:style style:name="P2494" style:parent-style-name="Odlomakpopisa" style:family="paragraph">
      <style:paragraph-properties fo:margin-bottom="0in" fo:line-height="150%"/>
      <style:text-properties style:font-name="Calibri" style:font-name-complex="Calibri"/>
    </style:style>
    <style:style style:name="P2495" style:parent-style-name="Odlomakpopisa" style:family="paragraph">
      <style:paragraph-properties fo:margin-bottom="0in" fo:line-height="150%"/>
      <style:text-properties style:font-name="Calibri" style:font-name-complex="Calibri"/>
    </style:style>
    <style:style style:name="P2496" style:parent-style-name="Odlomakpopisa" style:family="paragraph">
      <style:paragraph-properties fo:margin-bottom="0in" fo:line-height="150%"/>
      <style:text-properties style:font-name="Calibri" style:font-name-complex="Calibri"/>
    </style:style>
    <style:style style:name="P2497" style:parent-style-name="Odlomakpopisa" style:family="paragraph">
      <style:paragraph-properties fo:margin-bottom="0in" fo:line-height="150%"/>
    </style:style>
    <style:style style:name="T2498" style:parent-style-name="Zadanifontodlomka" style:family="text">
      <style:text-properties style:font-name="Calibri" style:font-name-complex="Calibri"/>
    </style:style>
    <style:style style:name="T2499" style:parent-style-name="Zadanifontodlomka" style:family="text">
      <style:text-properties style:font-name="Calibri"/>
    </style:style>
    <style:style style:name="P2500" style:parent-style-name="Odlomakpopisa" style:family="paragraph">
      <style:paragraph-properties fo:margin-bottom="0in" fo:line-height="150%"/>
      <style:text-properties style:font-name="Calibri" style:font-name-complex="Calibri"/>
    </style:style>
    <style:style style:name="P2501" style:parent-style-name="Odlomakpopisa" style:family="paragraph">
      <style:paragraph-properties fo:margin-bottom="0in" fo:line-height="150%"/>
      <style:text-properties style:font-name="Calibri" style:font-name-complex="Calibri"/>
    </style:style>
    <style:style style:name="P2502" style:parent-style-name="Standard" style:family="paragraph">
      <style:paragraph-properties fo:line-height="150%"/>
      <style:text-properties style:font-name="Calibri"/>
    </style:style>
    <style:style style:name="P2503" style:parent-style-name="Standard" style:family="paragraph">
      <style:paragraph-properties fo:line-height="150%"/>
      <style:text-properties style:font-name="Calibri"/>
    </style:style>
    <style:style style:name="P2504" style:parent-style-name="Standard" style:family="paragraph">
      <style:paragraph-properties fo:line-height="150%"/>
      <style:text-properties style:font-name="Calibri"/>
    </style:style>
    <style:style style:name="P2505" style:parent-style-name="Odlomakpopisa" style:family="paragraph">
      <style:paragraph-properties fo:margin-bottom="0in" fo:line-height="150%" fo:margin-left="0.25in">
        <style:tab-stops/>
      </style:paragraph-properties>
    </style:style>
    <style:style style:name="T2506" style:parent-style-name="Zadanifontodlomka" style:family="text">
      <style:text-properties style:font-name="Calibri"/>
    </style:style>
    <style:style style:name="T2507" style:parent-style-name="Zadanifontodlomka" style:family="text">
      <style:text-properties style:font-name="Calibri" style:font-name-complex="Calibri"/>
    </style:style>
    <style:style style:name="T2508" style:parent-style-name="Zadanifontodlomka" style:family="text">
      <style:text-properties style:font-name="Calibri" style:font-name-complex="Calibri"/>
    </style:style>
    <style:style style:name="T2509" style:parent-style-name="Zadanifontodlomka" style:family="text">
      <style:text-properties style:font-name="Calibri"/>
    </style:style>
    <style:style style:name="T2510" style:parent-style-name="Zadanifontodlomka" style:family="text">
      <style:text-properties style:font-name="Calibri" fo:font-weight="bold" style:font-weight-asian="bold"/>
    </style:style>
    <style:style style:name="P2511" style:parent-style-name="Odlomakpopisa" style:family="paragraph">
      <style:paragraph-properties fo:margin-bottom="0in" fo:line-height="150%" fo:margin-left="0.25in">
        <style:tab-stops/>
      </style:paragraph-properties>
      <style:text-properties style:font-name="Calibri"/>
    </style:style>
    <style:style style:name="P2512" style:parent-style-name="Odlomakpopisa" style:family="paragraph">
      <style:paragraph-properties fo:margin-bottom="0in" fo:line-height="150%" fo:margin-left="0.25in">
        <style:tab-stops/>
      </style:paragraph-properties>
      <style:text-properties style:font-name="Calibri"/>
    </style:style>
    <style:style style:name="P2513" style:parent-style-name="Odlomakpopisa" style:family="paragraph">
      <style:paragraph-properties fo:margin-bottom="0in" fo:line-height="150%" fo:margin-left="0.25in">
        <style:tab-stops/>
      </style:paragraph-properties>
      <style:text-properties style:font-name="Calibri"/>
    </style:style>
    <style:style style:name="P2514" style:parent-style-name="Odlomakpopisa" style:family="paragraph">
      <style:paragraph-properties fo:margin-bottom="0in" fo:line-height="150%"/>
      <style:text-properties style:font-name="Calibri"/>
    </style:style>
    <style:style style:name="P2515" style:parent-style-name="Odlomakpopisa" style:family="paragraph">
      <style:paragraph-properties fo:margin-bottom="0in" fo:line-height="150%"/>
      <style:text-properties style:font-name="Calibri"/>
    </style:style>
    <style:style style:name="P2516" style:parent-style-name="Odlomakpopisa" style:family="paragraph">
      <style:paragraph-properties fo:margin-bottom="0in" fo:line-height="150%"/>
      <style:text-properties style:font-name="Calibri"/>
    </style:style>
    <style:style style:name="P2517" style:parent-style-name="Odlomakpopisa" style:family="paragraph">
      <style:paragraph-properties fo:margin-bottom="0in" fo:line-height="150%" fo:margin-left="0.25in">
        <style:tab-stops/>
      </style:paragraph-properties>
      <style:text-properties style:font-name="Calibri"/>
    </style:style>
    <style:style style:name="P2518" style:parent-style-name="Odlomakpopisa" style:family="paragraph">
      <style:paragraph-properties fo:margin-bottom="0in" fo:line-height="150%" fo:margin-left="0.25in">
        <style:tab-stops/>
      </style:paragraph-properties>
      <style:text-properties style:font-name="Calibri"/>
    </style:style>
    <style:style style:name="P2519" style:parent-style-name="Odlomakpopisa" style:family="paragraph">
      <style:paragraph-properties fo:margin-bottom="0in" fo:line-height="150%" fo:margin-left="0.25in">
        <style:tab-stops/>
      </style:paragraph-properties>
      <style:text-properties style:font-name="Calibri"/>
    </style:style>
    <style:style style:name="P2520" style:parent-style-name="Odlomakpopisa" style:family="paragraph">
      <style:paragraph-properties fo:margin-bottom="0in" fo:line-height="150%" fo:margin-left="0.25in">
        <style:tab-stops/>
      </style:paragraph-properties>
    </style:style>
    <style:style style:name="T2521" style:parent-style-name="Zadanifontodlomka" style:family="text">
      <style:text-properties style:font-name="Calibri"/>
    </style:style>
    <style:style style:name="T2522" style:parent-style-name="Zadanifontodlomka" style:family="text">
      <style:text-properties style:font-name="Calibri" style:font-name-complex="Calibri"/>
    </style:style>
    <style:style style:name="T2523" style:parent-style-name="Zadanifontodlomka" style:family="text">
      <style:text-properties style:font-name="Calibri" style:font-name-complex="Calibri"/>
    </style:style>
    <style:style style:name="P2524" style:parent-style-name="Standard" style:family="paragraph">
      <style:paragraph-properties fo:line-height="150%"/>
      <style:text-properties style:font-name="Calibri" style:font-name-complex="Calibri"/>
    </style:style>
    <style:style style:name="P2525" style:parent-style-name="Standard" style:family="paragraph">
      <style:paragraph-properties fo:line-height="150%"/>
      <style:text-properties style:font-name="Calibri" style:font-name-complex="Calibri"/>
    </style:style>
    <style:style style:name="P2526" style:parent-style-name="Standard" style:family="paragraph">
      <style:paragraph-properties fo:line-height="150%"/>
      <style:text-properties style:font-name="Calibri" style:font-name-complex="Calibri"/>
    </style:style>
    <style:style style:name="P2527" style:parent-style-name="Standard" style:family="paragraph">
      <style:paragraph-properties fo:line-height="150%"/>
      <style:text-properties style:font-name="Calibri" style:font-name-complex="Calibri"/>
    </style:style>
    <style:style style:name="P2528" style:parent-style-name="Odlomakpopisa" style:family="paragraph">
      <style:paragraph-properties fo:margin-bottom="0in" fo:line-height="150%" fo:margin-left="0.25in">
        <style:tab-stops/>
      </style:paragraph-properties>
    </style:style>
    <style:style style:name="T2529" style:parent-style-name="Zadanifontodlomka" style:family="text">
      <style:text-properties style:font-name="Calibri"/>
    </style:style>
    <style:style style:name="T2530" style:parent-style-name="Zadanifontodlomka" style:family="text">
      <style:text-properties style:font-name="Calibri" fo:font-weight="bold" style:font-weight-asian="bold"/>
    </style:style>
    <style:style style:name="P2531" style:parent-style-name="Odlomakpopisa" style:family="paragraph">
      <style:paragraph-properties fo:margin-bottom="0in" fo:line-height="150%" fo:margin-left="0.25in">
        <style:tab-stops/>
      </style:paragraph-properties>
      <style:text-properties style:font-name="Calibri"/>
    </style:style>
    <style:style style:name="P2532" style:parent-style-name="Odlomakpopisa" style:family="paragraph">
      <style:paragraph-properties fo:margin-bottom="0in" fo:line-height="150%" fo:margin-left="0.25in">
        <style:tab-stops/>
      </style:paragraph-properties>
      <style:text-properties style:font-name="Calibri"/>
    </style:style>
    <style:style style:name="P2533" style:parent-style-name="Odlomakpopisa" style:family="paragraph">
      <style:paragraph-properties fo:margin-bottom="0in" fo:line-height="150%" fo:margin-left="0.7951in" fo:text-indent="-0.2479in">
        <style:tab-stops/>
      </style:paragraph-properties>
      <style:text-properties style:font-name="Calibri"/>
    </style:style>
    <style:style style:name="P2534" style:parent-style-name="Odlomakpopisa" style:family="paragraph">
      <style:paragraph-properties fo:margin-bottom="0in" fo:line-height="150%" fo:margin-left="0.7951in" fo:text-indent="-0.2479in">
        <style:tab-stops/>
      </style:paragraph-properties>
      <style:text-properties style:font-name="Calibri"/>
    </style:style>
    <style:style style:name="P2535" style:parent-style-name="Odlomakpopisa" style:family="paragraph">
      <style:paragraph-properties fo:margin-bottom="0in" fo:line-height="150%" fo:margin-left="0.7951in" fo:text-indent="-0.2479in">
        <style:tab-stops/>
      </style:paragraph-properties>
      <style:text-properties style:font-name="Calibri"/>
    </style:style>
    <style:style style:name="P2536" style:parent-style-name="Odlomakpopisa" style:family="paragraph">
      <style:paragraph-properties fo:margin-bottom="0in" fo:line-height="150%" fo:margin-left="0.7951in" fo:text-indent="-0.2479in">
        <style:tab-stops/>
      </style:paragraph-properties>
      <style:text-properties style:font-name="Calibri"/>
    </style:style>
    <style:style style:name="P2537" style:parent-style-name="Odlomakpopisa" style:family="paragraph">
      <style:paragraph-properties fo:margin-bottom="0in" fo:line-height="150%" fo:margin-left="0.7951in" fo:text-indent="-0.2479in">
        <style:tab-stops/>
      </style:paragraph-properties>
      <style:text-properties style:font-name="Calibri"/>
    </style:style>
    <style:style style:name="P2538" style:parent-style-name="Odlomakpopisa" style:family="paragraph">
      <style:paragraph-properties fo:margin-bottom="0in" fo:line-height="150%" fo:margin-left="0.25in">
        <style:tab-stops/>
      </style:paragraph-properties>
      <style:text-properties style:font-name="Calibri"/>
    </style:style>
    <style:style style:name="P2539" style:parent-style-name="Odlomakpopisa" style:family="paragraph">
      <style:paragraph-properties fo:margin-bottom="0in" fo:line-height="150%" fo:margin-left="0.25in">
        <style:tab-stops/>
      </style:paragraph-properties>
      <style:text-properties style:font-name="Calibri"/>
    </style:style>
    <style:style style:name="P2540" style:parent-style-name="Odlomakpopisa" style:family="paragraph">
      <style:paragraph-properties fo:margin-bottom="0in" fo:line-height="150%" fo:margin-left="0.25in">
        <style:tab-stops/>
      </style:paragraph-properties>
      <style:text-properties style:font-name="Calibri"/>
    </style:style>
    <style:style style:name="P2541" style:parent-style-name="Odlomakpopisa" style:family="paragraph">
      <style:paragraph-properties fo:margin-bottom="0in" fo:line-height="150%" fo:margin-left="0.25in">
        <style:tab-stops/>
      </style:paragraph-properties>
      <style:text-properties style:font-name="Calibri"/>
    </style:style>
    <style:style style:name="P2542" style:parent-style-name="Odlomakpopisa" style:family="paragraph">
      <style:paragraph-properties fo:margin-bottom="0in" fo:line-height="150%" fo:margin-left="0.25in">
        <style:tab-stops/>
      </style:paragraph-properties>
    </style:style>
    <style:style style:name="T2543" style:parent-style-name="Zadanifontodlomka" style:family="text">
      <style:text-properties style:font-name="Calibri"/>
    </style:style>
    <style:style style:name="T2544" style:parent-style-name="Zadanifontodlomka" style:family="text">
      <style:text-properties style:font-name="Calibri"/>
    </style:style>
    <style:style style:name="T2545" style:parent-style-name="Zadanifontodlomka" style:family="text">
      <style:text-properties style:font-name="Calibri" style:font-name-complex="Calibri"/>
    </style:style>
    <style:style style:name="P2546" style:parent-style-name="Standard" style:family="paragraph">
      <style:paragraph-properties fo:line-height="150%"/>
      <style:text-properties style:font-name="Calibri" style:font-name-complex="Calibri"/>
    </style:style>
    <style:style style:name="P2547" style:parent-style-name="Standard" style:family="paragraph">
      <style:paragraph-properties fo:line-height="150%"/>
      <style:text-properties style:font-name="Calibri" style:font-name-complex="Calibri"/>
    </style:style>
    <style:style style:name="P2548" style:parent-style-name="Standard" style:family="paragraph">
      <style:paragraph-properties fo:line-height="150%"/>
      <style:text-properties style:font-name="Calibri"/>
    </style:style>
    <style:style style:name="P2549" style:parent-style-name="Odlomakpopisa" style:family="paragraph">
      <style:paragraph-properties fo:margin-bottom="0in" fo:line-height="150%"/>
    </style:style>
    <style:style style:name="T2550" style:parent-style-name="Zadanifontodlomka" style:family="text">
      <style:text-properties style:font-name="Calibri"/>
    </style:style>
    <style:style style:name="T2551" style:parent-style-name="Zadanifontodlomka" style:family="text">
      <style:text-properties style:font-name="Calibri" fo:font-weight="bold" style:font-weight-asian="bold"/>
    </style:style>
    <style:style style:name="T2552" style:parent-style-name="Zadanifontodlomka" style:family="text">
      <style:text-properties style:font-name="Calibri" fo:font-weight="bold" style:font-weight-asian="bold"/>
    </style:style>
    <style:style style:name="P2553" style:parent-style-name="Odlomakpopisa" style:family="paragraph">
      <style:paragraph-properties fo:margin-bottom="0in" fo:line-height="150%"/>
      <style:text-properties style:font-name="Calibri"/>
    </style:style>
    <style:style style:name="P2554" style:parent-style-name="Odlomakpopisa" style:family="paragraph">
      <style:paragraph-properties fo:margin-bottom="0in" fo:line-height="150%"/>
      <style:text-properties style:font-name="Calibri"/>
    </style:style>
    <style:style style:name="P2555" style:parent-style-name="Odlomakpopisa" style:family="paragraph">
      <style:paragraph-properties fo:margin-bottom="0in" fo:line-height="150%"/>
      <style:text-properties style:font-name="Calibri"/>
    </style:style>
    <style:style style:name="P2556" style:parent-style-name="Odlomakpopisa" style:family="paragraph">
      <style:paragraph-properties fo:margin-bottom="0in" fo:line-height="150%"/>
      <style:text-properties style:font-name="Calibri"/>
    </style:style>
    <style:style style:name="P2557" style:parent-style-name="Odlomakpopisa" style:family="paragraph">
      <style:paragraph-properties fo:margin-bottom="0in" fo:line-height="150%"/>
      <style:text-properties style:font-name="Calibri"/>
    </style:style>
    <style:style style:name="P2558" style:parent-style-name="Odlomakpopisa" style:family="paragraph">
      <style:paragraph-properties fo:margin-bottom="0in" fo:line-height="150%"/>
      <style:text-properties style:font-name="Calibri"/>
    </style:style>
    <style:style style:name="P2559" style:parent-style-name="Odlomakpopisa" style:family="paragraph">
      <style:paragraph-properties fo:margin-bottom="0in" fo:line-height="150%"/>
      <style:text-properties style:font-name="Calibri" style:font-name-complex="Calibri"/>
    </style:style>
    <style:style style:name="P2560" style:parent-style-name="Standard" style:family="paragraph">
      <style:paragraph-properties fo:line-height="150%"/>
      <style:text-properties style:font-name="Calibri" style:font-name-complex="Calibri" fo:color="#000000"/>
    </style:style>
    <style:style style:name="P2561" style:parent-style-name="Standard" style:family="paragraph">
      <style:paragraph-properties fo:line-height="150%" fo:margin-left="0.5902in" fo:margin-right="0.0784in" fo:text-indent="-0.3541in">
        <style:tab-stops/>
      </style:paragraph-properties>
    </style:style>
    <style:style style:name="T2562" style:parent-style-name="Zadanifontodlomka" style:family="text">
      <style:text-properties style:font-name="Calibri"/>
    </style:style>
    <style:style style:name="T2563" style:parent-style-name="Zadanifontodlomka" style:family="text">
      <style:text-properties style:font-name="Calibri"/>
    </style:style>
    <style:style style:name="T2564" style:parent-style-name="Zadanifontodlomka" style:family="text">
      <style:text-properties style:font-name="Calibri" fo:font-weight="bold" style:font-weight-asian="bold" style:font-weight-complex="bold"/>
    </style:style>
    <style:style style:name="P2565" style:parent-style-name="Standard" style:family="paragraph">
      <style:paragraph-properties fo:line-height="150%" fo:margin-left="0.5902in" fo:margin-right="0.0784in" fo:text-indent="-0.3541in">
        <style:tab-stops/>
      </style:paragraph-properties>
      <style:text-properties style:font-name="Calibri"/>
    </style:style>
    <style:style style:name="P2566" style:parent-style-name="Standard" style:family="paragraph">
      <style:paragraph-properties fo:line-height="150%" fo:margin-left="0.5902in" fo:margin-right="0.0784in" fo:text-indent="-0.3541in">
        <style:tab-stops/>
      </style:paragraph-properties>
      <style:text-properties style:font-name="Calibri"/>
    </style:style>
    <style:style style:name="P2567" style:parent-style-name="Standard" style:family="paragraph">
      <style:paragraph-properties fo:line-height="150%" fo:margin-left="0.5902in" fo:margin-right="0.0784in" fo:text-indent="-0.3541in">
        <style:tab-stops/>
      </style:paragraph-properties>
      <style:text-properties style:font-name="Calibri"/>
    </style:style>
    <style:style style:name="P2568" style:parent-style-name="Standard" style:family="paragraph">
      <style:paragraph-properties fo:line-height="150%" fo:margin-left="0.5902in" fo:margin-right="0.0784in" fo:text-indent="-0.3541in">
        <style:tab-stops/>
      </style:paragraph-properties>
      <style:text-properties style:font-name="Calibri"/>
    </style:style>
    <style:style style:name="P2569" style:parent-style-name="Standard" style:family="paragraph">
      <style:paragraph-properties fo:line-height="150%" fo:margin-left="0.5902in" fo:margin-right="0.0784in" fo:text-indent="-0.3541in">
        <style:tab-stops/>
      </style:paragraph-properties>
      <style:text-properties style:font-name="Calibri"/>
    </style:style>
    <style:style style:name="P2570" style:parent-style-name="Standard" style:family="paragraph">
      <style:paragraph-properties fo:line-height="150%" fo:margin-left="0.5902in" fo:margin-right="0.0784in" fo:text-indent="-0.3541in">
        <style:tab-stops/>
      </style:paragraph-properties>
      <style:text-properties style:font-name="Calibri"/>
    </style:style>
    <style:style style:name="P2571" style:parent-style-name="Standard" style:family="paragraph">
      <style:paragraph-properties fo:line-height="150%" fo:margin-left="0.5902in" fo:margin-right="0.0784in" fo:text-indent="-0.0784in">
        <style:tab-stops/>
      </style:paragraph-properties>
      <style:text-properties style:font-name="Calibri"/>
    </style:style>
    <style:style style:name="P2572" style:parent-style-name="Standard" style:family="paragraph">
      <style:paragraph-properties fo:line-height="150%" fo:margin-left="0.5902in" fo:margin-right="0.0784in" fo:text-indent="-0.0784in">
        <style:tab-stops/>
      </style:paragraph-properties>
      <style:text-properties style:font-name="Calibri" style:font-name-complex="Calibri" fo:color="#000000"/>
    </style:style>
    <style:style style:name="P2573" style:parent-style-name="Standard" style:family="paragraph">
      <style:paragraph-properties fo:line-height="150%"/>
      <style:text-properties style:font-name="Calibri" style:font-name-complex="Calibri"/>
    </style:style>
    <style:style style:name="P2574" style:parent-style-name="Standard" style:family="paragraph">
      <style:paragraph-properties fo:line-height="150%"/>
      <style:text-properties style:font-name="Calibri" style:font-name-complex="Calibri"/>
    </style:style>
    <style:style style:name="P2575" style:parent-style-name="Standard" style:family="paragraph">
      <style:paragraph-properties fo:line-height="150%"/>
      <style:text-properties style:font-name="Calibri"/>
    </style:style>
    <style:style style:name="P2576" style:parent-style-name="Standard" style:family="paragraph">
      <style:paragraph-properties fo:line-height="150%"/>
    </style:style>
    <style:style style:name="T2577" style:parent-style-name="Zadanifontodlomka" style:family="text">
      <style:text-properties style:font-name="Calibri" style:font-name-asian="Times New Roman" style:font-name-complex="Times New Roman" fo:color="#000000"/>
    </style:style>
    <style:style style:name="T2578" style:parent-style-name="Zadanifontodlomka" style:family="text">
      <style:text-properties style:font-name="Calibri" style:font-name-asian="Times New Roman" style:font-name-complex="Times New Roman" fo:font-weight="bold" style:font-weight-asian="bold" style:font-weight-complex="bold" fo:color="#000000"/>
    </style:style>
    <style:style style:name="P2579"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2580"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2581"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2582"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2583"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2584"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2585" style:parent-style-name="Standard" style:family="paragraph">
      <style:paragraph-properties fo:line-height="150%" fo:margin-left="0.4923in">
        <style:tab-stops/>
      </style:paragraph-properties>
      <style:text-properties style:font-name="Calibri" style:font-name-asian="Times New Roman" style:font-name-complex="Times New Roman" fo:color="#000000"/>
    </style:style>
    <style:style style:name="P2586" style:parent-style-name="Standard" style:family="paragraph">
      <style:paragraph-properties fo:line-height="150%" fo:margin-left="0.4923in" fo:text-indent="-0.25in">
        <style:tab-stops/>
      </style:paragraph-properties>
      <style:text-properties style:font-name="Calibri" style:font-name-asian="Times New Roman" style:font-name-complex="Times New Roman" fo:color="#000000"/>
    </style:style>
    <style:style style:name="P2587" style:parent-style-name="Standard" style:family="paragraph">
      <style:paragraph-properties fo:line-height="150%" fo:margin-left="0.4923in" fo:text-indent="-0.25in">
        <style:tab-stops/>
      </style:paragraph-properties>
      <style:text-properties style:font-name="Calibri" style:font-name-asian="Times New Roman" style:font-name-complex="Times New Roman" fo:color="#000000"/>
    </style:style>
    <style:style style:name="P2588" style:parent-style-name="Standard" style:family="paragraph">
      <style:paragraph-properties fo:line-height="150%" fo:margin-left="0.5118in" fo:text-indent="-0.5118in">
        <style:tab-stops>
          <style:tab-stop style:type="left" style:position="0.5in"/>
        </style:tab-stops>
      </style:paragraph-properties>
      <style:text-properties style:font-name="Calibri"/>
    </style:style>
    <style:style style:name="P2589" style:parent-style-name="Standard" style:family="paragraph">
      <style:paragraph-properties fo:line-height="150%"/>
    </style:style>
    <style:style style:name="T2590" style:parent-style-name="Zadanifontodlomka" style:family="text">
      <style:text-properties style:font-name="Calibri" style:font-name-asian="Times New Roman" style:font-name-complex="Times New Roman" fo:color="#000000"/>
    </style:style>
    <style:style style:name="T2591" style:parent-style-name="Zadanifontodlomka" style:family="text">
      <style:text-properties style:font-name="Calibri" style:font-name-asian="Times New Roman" style:font-name-complex="Times New Roman" fo:font-weight="bold" style:font-weight-asian="bold" fo:color="#000000"/>
    </style:style>
    <style:style style:name="T2592" style:parent-style-name="Zadanifontodlomka" style:family="text">
      <style:text-properties style:font-name="Calibri" style:font-name-asian="Times New Roman" style:font-name-complex="Times New Roman" fo:font-weight="bold" style:font-weight-asian="bold" fo:color="#000000"/>
    </style:style>
    <style:style style:name="P2593" style:parent-style-name="Standard" style:family="paragraph">
      <style:paragraph-properties fo:line-height="150%"/>
    </style:style>
    <style:style style:name="T2594" style:parent-style-name="Zadanifontodlomka" style:family="text">
      <style:text-properties style:font-name="Calibri" style:font-name-asian="Times New Roman" style:font-name-complex="Times New Roman" fo:color="#000000"/>
    </style:style>
    <style:style style:name="T2595" style:parent-style-name="Zadanifontodlomka" style:family="text">
      <style:text-properties style:font-name="Calibri" style:font-name-asian="Calibri" style:font-name-complex="Calibri"/>
    </style:style>
    <style:style style:name="T2596" style:parent-style-name="Zadanifontodlomka" style:family="text">
      <style:text-properties style:font-name="Calibri" style:font-name-asian="Times New Roman" style:font-name-complex="Times New Roman" fo:color="#000000"/>
    </style:style>
    <style:style style:name="P2597" style:parent-style-name="Standard" style:family="paragraph">
      <style:paragraph-properties fo:line-height="150%"/>
      <style:text-properties style:font-name="Calibri" style:font-name-asian="Times New Roman" style:font-name-complex="Times New Roman" fo:color="#000000"/>
    </style:style>
    <style:style style:name="P2598" style:parent-style-name="Odlomakpopisa" style:family="paragraph">
      <style:paragraph-properties fo:margin-bottom="0in" fo:line-height="150%"/>
      <style:text-properties style:font-name="Calibri"/>
    </style:style>
    <style:style style:name="P2599" style:parent-style-name="Odlomakpopisa" style:family="paragraph">
      <style:paragraph-properties fo:margin-bottom="0in" fo:line-height="150%"/>
      <style:text-properties style:font-name="Calibri" style:font-name-asian="Times New Roman" style:font-name-complex="Times New Roman" fo:color="#000000"/>
    </style:style>
    <style:style style:name="P2600" style:parent-style-name="Odlomakpopisa" style:family="paragraph">
      <style:paragraph-properties fo:margin-bottom="0in" fo:line-height="150%" fo:margin-left="0.9958in" fo:text-indent="-0.2479in">
        <style:tab-stops/>
      </style:paragraph-properties>
      <style:text-properties style:font-name="Calibri" style:font-name-asian="Times New Roman" style:font-name-complex="Times New Roman" fo:color="#000000"/>
    </style:style>
    <style:style style:name="P2601" style:parent-style-name="Standard" style:family="paragraph">
      <style:paragraph-properties fo:line-height="150%"/>
      <style:text-properties style:font-name="Calibri" style:font-name-asian="Times New Roman" style:font-name-complex="Times New Roman" fo:color="#000000"/>
    </style:style>
    <style:style style:name="P2602" style:parent-style-name="Standard" style:family="paragraph">
      <style:paragraph-properties fo:line-height="150%"/>
      <style:text-properties style:font-name="Calibri" style:font-name-asian="Times New Roman" style:font-name-complex="Times New Roman" fo:color="#000000"/>
    </style:style>
    <style:style style:name="P2603" style:parent-style-name="Standard" style:family="paragraph">
      <style:paragraph-properties fo:line-height="150%"/>
      <style:text-properties style:font-name="Calibri" style:font-name-asian="Times New Roman" style:font-name-complex="Times New Roman" fo:color="#000000"/>
    </style:style>
    <style:style style:name="P2604" style:parent-style-name="Standard" style:family="paragraph">
      <style:paragraph-properties fo:line-height="150%"/>
      <style:text-properties style:font-name="Calibri" style:font-name-asian="Times New Roman" style:font-name-complex="Times New Roman" fo:color="#000000"/>
    </style:style>
    <style:style style:name="P2605" style:parent-style-name="Standard" style:family="paragraph">
      <style:paragraph-properties fo:line-height="150%"/>
      <style:text-properties style:font-name="Calibri" style:font-name-asian="Times New Roman" style:font-name-complex="Times New Roman" fo:color="#000000"/>
    </style:style>
    <style:style style:name="P2606" style:parent-style-name="Standard" style:family="paragraph">
      <style:paragraph-properties fo:line-height="150%"/>
      <style:text-properties style:font-name="Calibri" style:font-name-complex="Calibri" fo:color="#729FCF" fo:font-size="25pt" style:font-size-asian="25pt" style:font-size-complex="25pt"/>
    </style:style>
    <style:style style:name="P2607" style:parent-style-name="Standard" style:family="paragraph">
      <style:paragraph-properties fo:line-height="150%" fo:margin-left="0.5118in" fo:text-indent="-0.5118in">
        <style:tab-stops>
          <style:tab-stop style:type="left" style:position="0.5in"/>
        </style:tab-stops>
      </style:paragraph-properties>
      <style:text-properties style:font-name="Calibri"/>
    </style:style>
    <style:style style:name="P2608" style:parent-style-name="Standard" style:family="paragraph">
      <style:paragraph-properties fo:line-height="150%"/>
    </style:style>
    <style:style style:name="T2609" style:parent-style-name="Zadanifontodlomka" style:family="text">
      <style:text-properties style:font-name="Calibri" style:font-name-asian="Times New Roman" style:font-name-complex="Times New Roman" fo:color="#000000"/>
    </style:style>
    <style:style style:name="T2610" style:parent-style-name="Zadanifontodlomka" style:family="text">
      <style:text-properties style:font-name="Calibri" style:font-name-asian="Times New Roman" style:font-name-complex="Times New Roman" fo:font-weight="bold" style:font-weight-asian="bold" fo:color="#000000"/>
    </style:style>
    <style:style style:name="P2611" style:parent-style-name="Standard" style:family="paragraph">
      <style:paragraph-properties fo:line-height="150%"/>
    </style:style>
    <style:style style:name="T2612" style:parent-style-name="Zadanifontodlomka" style:family="text">
      <style:text-properties style:font-name="Calibri" style:font-name-asian="Times New Roman" style:font-name-complex="Times New Roman" fo:color="#000000"/>
    </style:style>
    <style:style style:name="P2613" style:parent-style-name="Standard" style:family="paragraph">
      <style:paragraph-properties fo:line-height="150%"/>
      <style:text-properties style:font-name="Calibri" style:font-name-asian="Times New Roman" style:font-name-complex="Times New Roman" fo:color="#000000"/>
    </style:style>
    <style:style style:name="P2614" style:parent-style-name="Odlomakpopisa" style:family="paragraph">
      <style:paragraph-properties fo:margin-bottom="0in" fo:line-height="150%"/>
      <style:text-properties style:font-name="Calibri"/>
    </style:style>
    <style:style style:name="P2615" style:parent-style-name="Odlomakpopisa" style:family="paragraph">
      <style:paragraph-properties fo:margin-bottom="0in" fo:line-height="150%"/>
      <style:text-properties style:font-name="Calibri" style:font-name-asian="Times New Roman" style:font-name-complex="Times New Roman" fo:color="#000000"/>
    </style:style>
    <style:style style:name="P2616" style:parent-style-name="Standard" style:family="paragraph">
      <style:paragraph-properties fo:line-height="150%"/>
      <style:text-properties style:font-name="Calibri" style:font-name-asian="Times New Roman" style:font-name-complex="Times New Roman" fo:color="#000000"/>
    </style:style>
    <style:style style:name="P2617" style:parent-style-name="Standard" style:family="paragraph">
      <style:paragraph-properties fo:line-height="150%"/>
      <style:text-properties style:font-name="Calibri" style:font-name-asian="Times New Roman" style:font-name-complex="Times New Roman" fo:color="#000000"/>
    </style:style>
    <style:style style:name="P2618" style:parent-style-name="Standard" style:family="paragraph">
      <style:paragraph-properties fo:line-height="150%"/>
      <style:text-properties style:font-name="Calibri" style:font-name-asian="Times New Roman" style:font-name-complex="Times New Roman" fo:color="#000000"/>
    </style:style>
    <style:style style:name="P2619" style:parent-style-name="Standard" style:family="paragraph">
      <style:paragraph-properties fo:line-height="150%"/>
      <style:text-properties style:font-name="Calibri" style:font-name-asian="Times New Roman" style:font-name-complex="Times New Roman" fo:color="#000000"/>
    </style:style>
    <style:style style:name="P2620" style:parent-style-name="Standard" style:family="paragraph">
      <style:paragraph-properties fo:line-height="150%"/>
    </style:style>
    <style:style style:name="T2621" style:parent-style-name="Zadanifontodlomka" style:family="text">
      <style:text-properties style:font-name="Calibri" style:font-name-asian="Times New Roman" style:font-name-complex="Calibri" fo:color="#000000"/>
    </style:style>
    <style:style style:name="T2622" style:parent-style-name="Zadanifontodlomka" style:family="text">
      <style:text-properties style:font-name="Calibri" style:font-name-asian="Times New Roman" style:font-name-complex="Calibri" fo:color="#000000"/>
    </style:style>
    <style:style style:name="P2623" style:parent-style-name="Standard" style:family="paragraph">
      <style:paragraph-properties fo:line-height="150%"/>
      <style:text-properties style:font-name="Calibri" style:font-name-asian="Times New Roman" style:font-name-complex="Calibri" fo:color="#000000"/>
    </style:style>
    <style:style style:name="P2624" style:parent-style-name="Standard" style:family="paragraph">
      <style:paragraph-properties fo:line-height="150%" fo:margin-left="0.5118in" fo:text-indent="-0.5118in">
        <style:tab-stops>
          <style:tab-stop style:type="left" style:position="0.5in"/>
        </style:tab-stops>
      </style:paragraph-properties>
      <style:text-properties style:font-name="Calibri" style:font-name-asian="Times New Roman" style:font-name-complex="Calibri" fo:color="#000000"/>
    </style:style>
    <style:style style:name="P2625" style:parent-style-name="Standard" style:family="paragraph">
      <style:paragraph-properties fo:line-height="150%" fo:margin-left="0.5118in" fo:text-indent="-0.5118in">
        <style:tab-stops>
          <style:tab-stop style:type="left" style:position="0.5in"/>
        </style:tab-stops>
      </style:paragraph-properties>
      <style:text-properties style:font-name="Calibri" style:font-name-asian="Times New Roman" style:font-name-complex="Calibri" fo:color="#000000"/>
    </style:style>
    <style:style style:name="P2626" style:parent-style-name="Standard" style:family="paragraph">
      <style:paragraph-properties fo:line-height="150%" fo:margin-left="0.5118in" fo:text-indent="-0.5118in">
        <style:tab-stops>
          <style:tab-stop style:type="left" style:position="0.5in"/>
        </style:tab-stops>
      </style:paragraph-properties>
    </style:style>
    <style:style style:name="T2627" style:parent-style-name="Zadanifontodlomka" style:family="text">
      <style:text-properties style:font-name="Calibri" style:font-name-asian="Times New Roman" style:font-name-complex="Calibri" fo:color="#000000"/>
    </style:style>
    <style:style style:name="P2628" style:parent-style-name="Standard" style:family="paragraph">
      <style:paragraph-properties fo:line-height="150%" fo:margin-left="0.5118in" fo:text-indent="-0.5118in">
        <style:tab-stops>
          <style:tab-stop style:type="left" style:position="0.5in"/>
        </style:tab-stops>
      </style:paragraph-properties>
      <style:text-properties style:font-name="Calibri" style:font-name-asian="Times New Roman" style:font-name-complex="Calibri" fo:color="#000000"/>
    </style:style>
    <style:style style:name="P2629" style:parent-style-name="Standard" style:family="paragraph">
      <style:paragraph-properties fo:line-height="150%"/>
    </style:style>
    <style:style style:name="T2630" style:parent-style-name="Zadanifontodlomka" style:family="text">
      <style:text-properties style:font-name="Calibri"/>
    </style:style>
    <style:style style:name="T2631" style:parent-style-name="Zadanifontodlomka" style:family="text">
      <style:text-properties style:font-name="Calibri" fo:font-weight="bold" style:font-weight-asian="bold" style:font-weight-complex="bold"/>
    </style:style>
    <style:style style:name="P2632" style:parent-style-name="Standard" style:family="paragraph">
      <style:paragraph-properties fo:line-height="150%"/>
      <style:text-properties style:font-name="Calibri"/>
    </style:style>
    <style:style style:name="P2633" style:parent-style-name="Standard" style:family="paragraph">
      <style:paragraph-properties fo:line-height="150%"/>
      <style:text-properties style:font-name="Calibri"/>
    </style:style>
    <style:style style:name="P2634" style:parent-style-name="Standard" style:family="paragraph">
      <style:paragraph-properties fo:line-height="150%"/>
      <style:text-properties style:font-name="Calibri"/>
    </style:style>
    <style:style style:name="P2635" style:parent-style-name="Standard" style:family="paragraph">
      <style:paragraph-properties fo:line-height="150%"/>
      <style:text-properties style:font-name="Calibri"/>
    </style:style>
    <style:style style:name="P2636" style:parent-style-name="Standard" style:family="paragraph">
      <style:paragraph-properties fo:line-height="150%"/>
      <style:text-properties style:font-name="Calibri"/>
    </style:style>
    <style:style style:name="P2637" style:parent-style-name="Standard" style:family="paragraph">
      <style:paragraph-properties fo:line-height="150%"/>
      <style:text-properties style:font-name="Calibri"/>
    </style:style>
    <style:style style:name="P2638" style:parent-style-name="Standard" style:family="paragraph">
      <style:paragraph-properties fo:line-height="150%"/>
      <style:text-properties style:font-name="Calibri"/>
    </style:style>
    <style:style style:name="P2639" style:parent-style-name="Standard" style:family="paragraph">
      <style:paragraph-properties fo:line-height="150%"/>
      <style:text-properties style:font-name="Calibri" style:font-name-complex="Calibri" fo:color="#000000"/>
    </style:style>
    <style:style style:name="P2640" style:parent-style-name="Standard" style:family="paragraph">
      <style:paragraph-properties fo:line-height="150%"/>
      <style:text-properties style:font-name="Calibri" style:font-name-complex="Calibri" fo:color="#729FCF"/>
    </style:style>
    <style:style style:name="P2641" style:parent-style-name="Standard" style:family="paragraph">
      <style:paragraph-properties fo:line-height="150%" fo:margin-left="0.5118in" fo:text-indent="-0.5118in">
        <style:tab-stops>
          <style:tab-stop style:type="left" style:position="0.5in"/>
        </style:tab-stops>
      </style:paragraph-properties>
      <style:text-properties style:font-name="Calibri" style:font-name-asian="Times New Roman" style:font-name-complex="Calibri" fo:color="#000000"/>
    </style:style>
    <style:style style:name="P2642" style:parent-style-name="Standard" style:family="paragraph">
      <style:paragraph-properties fo:line-height="150%" fo:margin-left="0.5118in" fo:text-indent="-0.5118in">
        <style:tab-stops>
          <style:tab-stop style:type="left" style:position="0.5in"/>
        </style:tab-stops>
      </style:paragraph-properties>
      <style:text-properties style:font-name="Calibri" style:font-name-asian="Times New Roman" style:font-name-complex="Calibri" fo:color="#000000"/>
    </style:style>
    <style:style style:name="P2643" style:parent-style-name="Standard" style:family="paragraph">
      <style:paragraph-properties fo:line-height="150%"/>
    </style:style>
    <style:style style:name="T2644" style:parent-style-name="Zadanifontodlomka" style:family="text">
      <style:text-properties style:font-name="Calibri"/>
    </style:style>
    <style:style style:name="T2645" style:parent-style-name="Zadanifontodlomka" style:family="text">
      <style:text-properties style:font-name="Calibri" fo:font-weight="bold" style:font-weight-asian="bold"/>
    </style:style>
    <style:style style:name="T2646" style:parent-style-name="Zadanifontodlomka" style:family="text">
      <style:text-properties style:font-name="Calibri"/>
    </style:style>
    <style:style style:name="P2647" style:parent-style-name="Standard" style:family="paragraph">
      <style:paragraph-properties fo:line-height="150%"/>
      <style:text-properties style:font-name="Calibri"/>
    </style:style>
    <style:style style:name="P2648" style:parent-style-name="Standard" style:family="paragraph">
      <style:paragraph-properties fo:line-height="150%"/>
      <style:text-properties style:font-name="Calibri"/>
    </style:style>
    <style:style style:name="P2649" style:parent-style-name="Standard" style:family="paragraph">
      <style:paragraph-properties fo:line-height="150%"/>
      <style:text-properties style:font-name="Calibri"/>
    </style:style>
    <style:style style:name="P2650" style:parent-style-name="Standard" style:family="paragraph">
      <style:paragraph-properties fo:line-height="150%"/>
      <style:text-properties style:font-name="Calibri"/>
    </style:style>
    <style:style style:name="P2651" style:parent-style-name="Standard" style:family="paragraph">
      <style:paragraph-properties fo:line-height="150%"/>
      <style:text-properties style:font-name="Calibri"/>
    </style:style>
    <style:style style:name="P2652" style:parent-style-name="Standard" style:family="paragraph">
      <style:paragraph-properties fo:line-height="150%"/>
      <style:text-properties style:font-name="Calibri"/>
    </style:style>
    <style:style style:name="P2653" style:parent-style-name="Standard" style:family="paragraph">
      <style:paragraph-properties fo:line-height="150%"/>
      <style:text-properties style:font-name="Calibri"/>
    </style:style>
    <style:style style:name="P2654" style:parent-style-name="Standard" style:family="paragraph">
      <style:paragraph-properties fo:line-height="150%"/>
      <style:text-properties style:font-name="Calibri" style:font-name-complex="Calibri" fo:font-weight="bold" style:font-weight-asian="bold" fo:color="#729FCF" fo:font-size="14pt" style:font-size-asian="14pt" style:font-size-complex="14pt"/>
    </style:style>
    <style:style style:name="P2655" style:parent-style-name="Standard" style:family="paragraph">
      <style:paragraph-properties fo:line-height="150%"/>
      <style:text-properties style:font-name="Calibri" style:font-name-asian="Times New Roman" style:font-name-complex="Times New Roman"/>
    </style:style>
    <style:style style:name="P2656" style:parent-style-name="Standard" style:family="paragraph">
      <style:paragraph-properties fo:line-height="150%"/>
      <style:text-properties style:font-name="Calibri" style:font-name-asian="Times New Roman" style:font-name-complex="Times New Roman"/>
    </style:style>
    <style:style style:name="P2657" style:parent-style-name="Standard" style:family="paragraph">
      <style:paragraph-properties fo:line-height="150%"/>
      <style:text-properties style:font-name="Calibri" style:font-name-asian="Times New Roman" style:font-name-complex="Times New Roman"/>
    </style:style>
    <style:style style:name="P2658" style:parent-style-name="Standard" style:family="paragraph">
      <style:paragraph-properties fo:line-height="150%"/>
      <style:text-properties style:font-name="Calibri" style:font-name-asian="Times New Roman" style:font-name-complex="Times New Roman"/>
    </style:style>
    <style:style style:name="P2659" style:parent-style-name="Standard" style:family="paragraph">
      <style:paragraph-properties fo:line-height="150%"/>
      <style:text-properties style:font-name="Calibri" style:font-name-asian="Times New Roman" style:font-name-complex="Times New Roman"/>
    </style:style>
    <style:style style:name="P2660" style:parent-style-name="Standard" style:family="paragraph">
      <style:paragraph-properties fo:line-height="150%"/>
      <style:text-properties style:font-name="Calibri" style:font-name-asian="Times New Roman" style:font-name-complex="Times New Roman"/>
    </style:style>
    <style:style style:name="P2661" style:parent-style-name="Standard" style:family="paragraph">
      <style:paragraph-properties fo:line-height="150%"/>
      <style:text-properties style:font-name="Calibri" style:font-name-asian="Times New Roman" style:font-name-complex="Times New Roman"/>
    </style:style>
    <style:style style:name="P2662" style:parent-style-name="Standard" style:family="paragraph">
      <style:paragraph-properties fo:line-height="150%"/>
      <style:text-properties style:font-name="Calibri" style:font-name-asian="Times New Roman" style:font-name-complex="Times New Roman"/>
    </style:style>
    <style:style style:name="P2663" style:parent-style-name="Standard" style:family="paragraph">
      <style:paragraph-properties fo:line-height="150%"/>
      <style:text-properties style:font-name="Calibri" style:font-name-asian="Times New Roman" style:font-name-complex="Times New Roman" fo:color="#000000"/>
    </style:style>
    <style:style style:name="P2664" style:parent-style-name="Standard" style:family="paragraph">
      <style:paragraph-properties fo:line-height="150%"/>
      <style:text-properties style:font-name="Calibri" style:font-name-complex="Calibri" fo:color="#729FCF"/>
    </style:style>
    <style:style style:name="P2665" style:parent-style-name="Standard" style:family="paragraph">
      <style:paragraph-properties fo:line-height="150%"/>
      <style:text-properties style:font-name="Calibri" style:font-name-complex="Calibri" fo:color="#729FCF"/>
    </style:style>
    <style:style style:name="P2666"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667" style:parent-style-name="Odlomakpopisa" style:family="paragraph">
      <style:paragraph-properties fo:margin-bottom="0in" fo:line-height="150%"/>
    </style:style>
    <style:style style:name="T2668" style:parent-style-name="Zadanifontodlomka" style:family="text">
      <style:text-properties style:font-name="Calibri" style:font-name-asian="Times New Roman" style:font-name-complex="Calibri" fo:color="#000000" style:language-asian="hr" style:country-asian="HR"/>
    </style:style>
    <style:style style:name="T2669"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670"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7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7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73"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74"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75"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76"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677"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678"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679" style:parent-style-name="Odlomakpopisa" style:family="paragraph">
      <style:paragraph-properties fo:margin-bottom="0in" fo:line-height="150%"/>
    </style:style>
    <style:style style:name="T2680" style:parent-style-name="Zadanifontodlomka" style:family="text">
      <style:text-properties style:font-name="Calibri" style:font-name-asian="Times New Roman" style:font-name-complex="Calibri" fo:color="#000000" style:language-asian="hr" style:country-asian="HR"/>
    </style:style>
    <style:style style:name="T2681"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T2682"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683"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84"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85"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86"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8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88"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89"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690"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691" style:parent-style-name="Odlomakpopisa" style:family="paragraph">
      <style:paragraph-properties fo:margin-bottom="0in" fo:line-height="150%"/>
    </style:style>
    <style:style style:name="T2692" style:parent-style-name="Zadanifontodlomka" style:family="text">
      <style:text-properties style:font-name="Calibri" style:font-name-asian="Times New Roman" style:font-name-complex="Calibri" fo:color="#000000" style:language-asian="hr" style:country-asian="HR"/>
    </style:style>
    <style:style style:name="T2693"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694"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95"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96"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9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98"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699"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00"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701"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702"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703"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704" style:parent-style-name="Odlomakpopisa" style:family="paragraph">
      <style:paragraph-properties fo:margin-bottom="0in" fo:line-height="150%"/>
    </style:style>
    <style:style style:name="T2705" style:parent-style-name="Zadanifontodlomka" style:family="text">
      <style:text-properties style:font-name="Calibri" style:font-name-asian="Times New Roman" style:font-name-complex="Calibri" fo:color="#000000" style:language-asian="hr" style:country-asian="HR"/>
    </style:style>
    <style:style style:name="T2706"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707"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08"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09"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10"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1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12" style:parent-style-name="Odlomakpopisa" style:family="paragraph">
      <style:paragraph-properties fo:margin-bottom="0in" fo:line-height="150%"/>
      <style:text-properties style:font-name="Calibri"/>
    </style:style>
    <style:style style:name="P2713"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14"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715"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716" style:parent-style-name="Standard" style:family="paragraph">
      <style:paragraph-properties fo:line-height="150%">
        <style:tab-stops>
          <style:tab-stop style:type="left" style:position="0.5in"/>
        </style:tab-stops>
      </style:paragraph-properties>
      <style:text-properties style:font-name="Calibri" style:font-name-complex="Calibri"/>
    </style:style>
    <style:style style:name="P2717" style:parent-style-name="Odlomakpopisa" style:family="paragraph">
      <style:paragraph-properties fo:margin-bottom="0in" fo:line-height="150%"/>
    </style:style>
    <style:style style:name="T2718" style:parent-style-name="Zadanifontodlomka" style:family="text">
      <style:text-properties style:font-name="Calibri" style:font-name-asian="Times New Roman" style:font-name-complex="Calibri" fo:color="#000000" style:language-asian="hr" style:country-asian="HR"/>
    </style:style>
    <style:style style:name="T2719"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2720"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2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2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23"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24"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25"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2726" style:parent-style-name="Standard" style:family="paragraph">
      <style:paragraph-properties fo:line-height="150%">
        <style:tab-stops>
          <style:tab-stop style:type="left" style:position="0.5in"/>
        </style:tab-stops>
      </style:paragraph-properties>
      <style:text-properties style:font-name="Calibri" style:font-name-complex="Calibri" fo:color="#729FCF"/>
    </style:style>
    <style:style style:name="P2727" style:parent-style-name="Standard" style:family="paragraph">
      <style:paragraph-properties fo:line-height="150%">
        <style:tab-stops>
          <style:tab-stop style:type="left" style:position="0.5in"/>
        </style:tab-stops>
      </style:paragraph-properties>
      <style:text-properties style:font-name="Calibri" style:font-name-complex="Calibri" fo:color="#729FCF"/>
    </style:style>
    <style:style style:name="P2728" style:parent-style-name="Standard" style:family="paragraph">
      <style:paragraph-properties fo:line-height="150%">
        <style:tab-stops>
          <style:tab-stop style:type="left" style:position="0.5in"/>
        </style:tab-stops>
      </style:paragraph-properties>
      <style:text-properties style:font-name="Calibri" style:font-name-complex="Calibri" fo:color="#729FCF"/>
    </style:style>
    <style:style style:name="P2729" style:parent-style-name="Standard" style:family="paragraph">
      <style:paragraph-properties fo:line-height="150%"/>
    </style:style>
    <style:style style:name="T2730" style:parent-style-name="Zadanifontodlomka" style:family="text">
      <style:text-properties style:font-name="Calibri"/>
    </style:style>
    <style:style style:name="T2731" style:parent-style-name="Zadanifontodlomka" style:family="text">
      <style:text-properties style:font-name="Calibri" fo:font-weight="bold" style:font-weight-asian="bold" style:font-weight-complex="bold"/>
    </style:style>
    <style:style style:name="P2732" style:parent-style-name="Standard" style:family="paragraph">
      <style:paragraph-properties fo:line-height="150%"/>
      <style:text-properties style:font-name="Calibri"/>
    </style:style>
    <style:style style:name="P2733" style:parent-style-name="Standard" style:family="paragraph">
      <style:paragraph-properties fo:line-height="150%"/>
      <style:text-properties style:font-name="Calibri"/>
    </style:style>
    <style:style style:name="P2734" style:parent-style-name="Standard" style:family="paragraph">
      <style:paragraph-properties fo:line-height="150%"/>
      <style:text-properties style:font-name="Calibri"/>
    </style:style>
    <style:style style:name="P2735" style:parent-style-name="Standard" style:family="paragraph">
      <style:paragraph-properties fo:line-height="150%"/>
      <style:text-properties style:font-name="Calibri"/>
    </style:style>
    <style:style style:name="P2736" style:parent-style-name="Standard" style:family="paragraph">
      <style:paragraph-properties fo:line-height="150%"/>
      <style:text-properties style:font-name="Calibri"/>
    </style:style>
    <style:style style:name="P2737" style:parent-style-name="Standard" style:family="paragraph">
      <style:paragraph-properties fo:line-height="150%"/>
      <style:text-properties style:font-name="Calibri"/>
    </style:style>
    <style:style style:name="P2738" style:parent-style-name="Standard" style:family="paragraph">
      <style:paragraph-properties fo:line-height="150%"/>
      <style:text-properties style:font-name="Calibri" style:font-name-asian="Times New Roman" fo:font-weight="bold" style:font-weight-asian="bold" style:font-weight-complex="bold" style:language-asian="hr" style:country-asian="HR"/>
    </style:style>
    <style:style style:name="P2739" style:parent-style-name="Standard" style:family="paragraph">
      <style:paragraph-properties fo:line-height="150%"/>
      <style:text-properties style:font-name="Calibri" style:font-name-asian="Times New Roman" fo:font-weight="bold" style:font-weight-asian="bold" style:font-weight-complex="bold" style:language-asian="hr" style:country-asian="HR"/>
    </style:style>
    <style:style style:name="P2740" style:parent-style-name="Standard" style:family="paragraph">
      <style:paragraph-properties fo:line-height="150%">
        <style:tab-stops>
          <style:tab-stop style:type="left" style:position="0.5in"/>
        </style:tab-stops>
      </style:paragraph-properties>
      <style:text-properties style:font-name="Calibri" style:font-name-asian="Times New Roman" style:font-name-complex="Calibri" fo:color="#000000" style:language-asian="hr" style:country-asian="HR"/>
    </style:style>
    <style:style style:name="P2741" style:parent-style-name="Standard" style:family="paragraph">
      <style:paragraph-properties fo:line-height="150%">
        <style:tab-stops>
          <style:tab-stop style:type="left" style:position="0.5in"/>
        </style:tab-stops>
      </style:paragraph-properties>
      <style:text-properties style:font-name="Calibri" style:font-name-asian="Times New Roman" style:font-name-complex="Calibri" fo:color="#000000" style:language-asian="hr" style:country-asian="HR"/>
    </style:style>
    <style:style style:name="P2742" style:parent-style-name="Standard" style:family="paragraph">
      <style:paragraph-properties fo:line-height="150%"/>
    </style:style>
    <style:style style:name="T2743" style:parent-style-name="Zadanifontodlomka" style:family="text">
      <style:text-properties style:font-name="Calibri" style:font-name-asian="Times New Roman" fo:color="#000000" style:language-asian="hr" style:country-asian="HR"/>
    </style:style>
    <style:style style:name="T2744" style:parent-style-name="Zadanifontodlomka" style:family="text">
      <style:text-properties style:font-name="Calibri" style:font-name-asian="Times New Roman" fo:font-weight="bold" style:font-weight-asian="bold" style:font-weight-complex="bold" fo:color="#000000" style:language-asian="hr" style:country-asian="HR"/>
    </style:style>
    <style:style style:name="P2745" style:parent-style-name="Standard" style:family="paragraph">
      <style:paragraph-properties fo:line-height="150%"/>
      <style:text-properties style:font-name="Calibri" style:font-name-asian="Times New Roman" fo:color="#000000" style:language-asian="hr" style:country-asian="HR"/>
    </style:style>
    <style:style style:name="P2746" style:parent-style-name="Standard" style:family="paragraph">
      <style:paragraph-properties fo:line-height="150%"/>
      <style:text-properties style:font-name="Calibri" style:font-name-asian="Times New Roman" fo:color="#000000" style:language-asian="hr" style:country-asian="HR"/>
    </style:style>
    <style:style style:name="P2747" style:parent-style-name="Standard" style:family="paragraph">
      <style:paragraph-properties fo:line-height="150%"/>
      <style:text-properties style:font-name="Calibri" style:font-name-asian="Times New Roman" fo:color="#000000" style:language-asian="hr" style:country-asian="HR"/>
    </style:style>
    <style:style style:name="P2748" style:parent-style-name="Standard" style:family="paragraph">
      <style:paragraph-properties fo:line-height="150%"/>
      <style:text-properties style:font-name="Calibri" style:font-name-asian="Times New Roman" fo:color="#000000" style:language-asian="hr" style:country-asian="HR"/>
    </style:style>
    <style:style style:name="P2749" style:parent-style-name="Standard" style:family="paragraph">
      <style:paragraph-properties fo:line-height="150%"/>
      <style:text-properties style:font-name="Calibri" style:font-name-asian="Times New Roman" fo:color="#000000" style:language-asian="hr" style:country-asian="HR"/>
    </style:style>
    <style:style style:name="P2750" style:parent-style-name="Standard" style:family="paragraph">
      <style:paragraph-properties fo:line-height="150%"/>
      <style:text-properties style:font-name="Calibri" style:font-name-asian="Times New Roman" fo:color="#000000" style:language-asian="hr" style:country-asian="HR"/>
    </style:style>
    <style:style style:name="P2751" style:parent-style-name="Standard" style:family="paragraph">
      <style:paragraph-properties fo:line-height="150%"/>
      <style:text-properties style:font-name="Calibri" style:font-name-asian="Times New Roman" fo:color="#000000" style:language-asian="hr" style:country-asian="HR"/>
    </style:style>
    <style:style style:name="P2752" style:parent-style-name="Standard" style:family="paragraph">
      <style:paragraph-properties fo:line-height="150%" fo:margin-left="0.25in" fo:text-indent="-0.25in">
        <style:tab-stops/>
      </style:paragraph-properties>
      <style:text-properties style:font-name="Calibri"/>
    </style:style>
    <style:style style:name="P2753" style:parent-style-name="Standard" style:family="paragraph">
      <style:paragraph-properties fo:line-height="150%" fo:margin-left="0.25in" fo:text-indent="-0.25in">
        <style:tab-stops>
          <style:tab-stop style:type="left" style:position="0.5in"/>
        </style:tab-stops>
      </style:paragraph-properties>
      <style:text-properties style:font-name="Calibri" style:font-name-complex="Calibri" fo:color="#000000"/>
    </style:style>
    <style:style style:name="P2754" style:parent-style-name="Standard" style:family="paragraph">
      <style:paragraph-properties fo:line-height="150%" fo:margin-left="0.25in" fo:text-indent="-0.25in">
        <style:tab-stops>
          <style:tab-stop style:type="left" style:position="0.5in"/>
        </style:tab-stops>
      </style:paragraph-properties>
      <style:text-properties style:font-name="Calibri" style:font-name-complex="Calibri" fo:color="#000000"/>
    </style:style>
    <style:style style:name="P2755" style:parent-style-name="Standard" style:family="paragraph">
      <style:paragraph-properties fo:line-height="150%" fo:margin-left="0.25in" fo:text-indent="-0.25in">
        <style:tab-stops/>
      </style:paragraph-properties>
      <style:text-properties style:font-name="Calibri"/>
    </style:style>
    <style:style style:name="P2756" style:parent-style-name="Standard" style:family="paragraph">
      <style:paragraph-properties fo:line-height="150%"/>
    </style:style>
    <style:style style:name="T2757" style:parent-style-name="Zadanifontodlomka" style:family="text">
      <style:text-properties style:font-name="Calibri"/>
    </style:style>
    <style:style style:name="T2758" style:parent-style-name="Zadanifontodlomka" style:family="text">
      <style:text-properties style:font-name="Calibri" fo:font-weight="bold" style:font-weight-asian="bold" style:font-weight-complex="bold"/>
    </style:style>
    <style:style style:name="P2759" style:parent-style-name="Standard" style:family="paragraph">
      <style:paragraph-properties fo:line-height="150%"/>
      <style:text-properties style:font-name="Calibri"/>
    </style:style>
    <style:style style:name="P2760" style:parent-style-name="Standard" style:family="paragraph">
      <style:paragraph-properties fo:line-height="150%"/>
      <style:text-properties style:font-name="Calibri"/>
    </style:style>
    <style:style style:name="P2761" style:parent-style-name="Standard" style:family="paragraph">
      <style:paragraph-properties fo:line-height="150%"/>
      <style:text-properties style:font-name="Calibri"/>
    </style:style>
    <style:style style:name="P2762" style:parent-style-name="Standard" style:family="paragraph">
      <style:paragraph-properties fo:line-height="150%"/>
      <style:text-properties style:font-name="Calibri"/>
    </style:style>
    <style:style style:name="P2763" style:parent-style-name="Standard" style:family="paragraph">
      <style:paragraph-properties fo:line-height="150%"/>
      <style:text-properties style:font-name="Calibri"/>
    </style:style>
    <style:style style:name="P2764" style:parent-style-name="Standard" style:family="paragraph">
      <style:paragraph-properties fo:line-height="150%"/>
      <style:text-properties style:font-name="Calibri"/>
    </style:style>
    <style:style style:name="P2765" style:parent-style-name="Standard" style:family="paragraph">
      <style:paragraph-properties fo:line-height="150%" fo:margin-left="0.25in" fo:text-indent="-0.25in">
        <style:tab-stops/>
      </style:paragraph-properties>
      <style:text-properties style:font-name="Calibri"/>
    </style:style>
    <style:style style:name="P2766" style:parent-style-name="Standard" style:family="paragraph">
      <style:paragraph-properties fo:line-height="150%" fo:margin-left="0.25in" fo:text-indent="-0.25in">
        <style:tab-stops/>
      </style:paragraph-properties>
      <style:text-properties style:font-name="Calibri"/>
    </style:style>
    <style:style style:name="P2767" style:parent-style-name="Standard" style:family="paragraph">
      <style:paragraph-properties fo:line-height="150%" fo:margin-left="0.25in" fo:text-indent="-0.25in">
        <style:tab-stops>
          <style:tab-stop style:type="left" style:position="0.5in"/>
        </style:tab-stops>
      </style:paragraph-properties>
      <style:text-properties style:font-name="Calibri" style:font-name-complex="Calibri" fo:color="#000000"/>
    </style:style>
    <style:style style:name="P2768" style:parent-style-name="Standard" style:family="paragraph">
      <style:paragraph-properties fo:line-height="150%" fo:margin-left="0.25in" fo:text-indent="-0.25in">
        <style:tab-stops>
          <style:tab-stop style:type="left" style:position="0.5in"/>
        </style:tab-stops>
      </style:paragraph-properties>
      <style:text-properties style:font-name="Calibri" style:font-name-complex="Calibri" fo:color="#000000"/>
    </style:style>
    <style:style style:name="P2769" style:parent-style-name="Odlomakpopisa" style:family="paragraph">
      <style:paragraph-properties fo:margin-bottom="0in" fo:line-height="150%" fo:margin-left="0.25in">
        <style:tab-stops/>
      </style:paragraph-properties>
    </style:style>
    <style:style style:name="T2770" style:parent-style-name="Zadanifontodlomka" style:family="text">
      <style:text-properties style:font-name="Calibri"/>
    </style:style>
    <style:style style:name="T2771" style:parent-style-name="Zadanifontodlomka" style:family="text">
      <style:text-properties style:font-name="Calibri" fo:font-weight="bold" style:font-weight-asian="bold" style:font-weight-complex="bold"/>
    </style:style>
    <style:style style:name="T2772" style:parent-style-name="Zadanifontodlomka" style:family="text">
      <style:text-properties style:font-name="Calibri"/>
    </style:style>
    <style:style style:name="P2773" style:parent-style-name="Odlomakpopisa" style:family="paragraph">
      <style:paragraph-properties fo:margin-bottom="0in" fo:line-height="150%" fo:margin-left="0.25in">
        <style:tab-stops/>
      </style:paragraph-properties>
      <style:text-properties style:font-name="Calibri"/>
    </style:style>
    <style:style style:name="P2774" style:parent-style-name="Odlomakpopisa" style:family="paragraph">
      <style:paragraph-properties fo:margin-bottom="0in" fo:line-height="150%" fo:margin-left="0.25in">
        <style:tab-stops/>
      </style:paragraph-properties>
      <style:text-properties style:font-name="Calibri"/>
    </style:style>
    <style:style style:name="P2775" style:parent-style-name="Odlomakpopisa" style:family="paragraph">
      <style:paragraph-properties fo:margin-bottom="0in" fo:line-height="150%" fo:margin-left="0.25in">
        <style:tab-stops/>
      </style:paragraph-properties>
      <style:text-properties style:font-name="Calibri"/>
    </style:style>
    <style:style style:name="P2776" style:parent-style-name="Odlomakpopisa" style:family="paragraph">
      <style:paragraph-properties fo:margin-bottom="0in" fo:line-height="150%" fo:margin-left="0.25in">
        <style:tab-stops/>
      </style:paragraph-properties>
      <style:text-properties style:font-name="Calibri"/>
    </style:style>
    <style:style style:name="P2777" style:parent-style-name="Odlomakpopisa" style:family="paragraph">
      <style:paragraph-properties fo:margin-bottom="0in" fo:line-height="150%" fo:margin-left="0.25in">
        <style:tab-stops/>
      </style:paragraph-properties>
      <style:text-properties style:font-name="Calibri"/>
    </style:style>
    <style:style style:name="P2778" style:parent-style-name="Odlomakpopisa" style:family="paragraph">
      <style:paragraph-properties fo:margin-bottom="0in" fo:line-height="150%" fo:margin-left="0.25in">
        <style:tab-stops/>
      </style:paragraph-properties>
      <style:text-properties style:font-name="Calibri" style:font-name-complex="Calibri" fo:color="#000000"/>
    </style:style>
    <style:style style:name="P2779" style:parent-style-name="Standard" style:family="paragraph">
      <style:paragraph-properties fo:line-height="150%"/>
      <style:text-properties style:font-name="Calibri" style:font-name-complex="Calibri" fo:color="#729FCF"/>
    </style:style>
    <style:style style:name="P2780" style:parent-style-name="Standard" style:family="paragraph">
      <style:paragraph-properties fo:line-height="150%"/>
      <style:text-properties style:font-name="Calibri" style:font-name-complex="Calibri" fo:color="#729FCF"/>
    </style:style>
    <style:style style:name="P2781" style:parent-style-name="Standard" style:family="paragraph">
      <style:paragraph-properties fo:line-height="150%"/>
      <style:text-properties style:font-name="Calibri"/>
    </style:style>
    <style:style style:name="P2782" style:parent-style-name="Odlomakpopisa" style:family="paragraph">
      <style:paragraph-properties fo:margin-bottom="0in" fo:line-height="150%"/>
    </style:style>
    <style:style style:name="T2783" style:parent-style-name="Zadanifontodlomka" style:family="text">
      <style:text-properties style:font-name="Calibri"/>
    </style:style>
    <style:style style:name="T2784" style:parent-style-name="Zadanifontodlomka" style:family="text">
      <style:text-properties style:font-name="Calibri" fo:font-weight="bold" style:font-weight-asian="bold" style:font-weight-complex="bold"/>
    </style:style>
    <style:style style:name="P2785" style:parent-style-name="Odlomakpopisa" style:family="paragraph">
      <style:paragraph-properties fo:margin-bottom="0in" fo:line-height="150%"/>
    </style:style>
    <style:style style:name="T2786" style:parent-style-name="Zadanifontodlomka" style:family="text">
      <style:text-properties style:font-name="Calibri"/>
    </style:style>
    <style:style style:name="T2787" style:parent-style-name="Zadanifontodlomka" style:family="text">
      <style:text-properties style:font-name="Calibri" style:font-name-asian="Times New Roman" fo:color="#000000"/>
    </style:style>
    <style:style style:name="P2788" style:parent-style-name="Odlomakpopisa" style:family="paragraph">
      <style:paragraph-properties fo:margin-bottom="0in" fo:line-height="150%"/>
      <style:text-properties style:font-name="Calibri"/>
    </style:style>
    <style:style style:name="P2789" style:parent-style-name="Odlomakpopisa" style:family="paragraph">
      <style:paragraph-properties fo:margin-bottom="0in" fo:line-height="150%"/>
      <style:text-properties style:font-name="Calibri"/>
    </style:style>
    <style:style style:name="P2790" style:parent-style-name="Odlomakpopisa" style:family="paragraph">
      <style:paragraph-properties fo:margin-bottom="0in" fo:line-height="150%"/>
    </style:style>
    <style:style style:name="T2791" style:parent-style-name="Zadanifontodlomka" style:family="text">
      <style:text-properties style:font-name="Calibri"/>
    </style:style>
    <style:style style:name="T2792" style:parent-style-name="Zadanifontodlomka" style:family="text">
      <style:text-properties style:font-name="Calibri" style:font-name-asian="Times New Roman" fo:color="#000000"/>
    </style:style>
    <style:style style:name="P2793" style:parent-style-name="Odlomakpopisa" style:family="paragraph">
      <style:paragraph-properties fo:margin-bottom="0in" fo:line-height="150%"/>
    </style:style>
    <style:style style:name="T2794" style:parent-style-name="Zadanifontodlomka" style:family="text">
      <style:text-properties style:font-name="Calibri"/>
    </style:style>
    <style:style style:name="T2795" style:parent-style-name="Zadanifontodlomka" style:family="text">
      <style:text-properties style:font-name="Calibri" style:font-name-asian="Times New Roman" fo:color="#000000"/>
    </style:style>
    <style:style style:name="P2796" style:parent-style-name="Odlomakpopisa" style:family="paragraph">
      <style:paragraph-properties fo:margin-bottom="0in" fo:line-height="150%"/>
      <style:text-properties style:font-name="Calibri"/>
    </style:style>
    <style:style style:name="P2797" style:parent-style-name="Odlomakpopisa" style:family="paragraph">
      <style:paragraph-properties fo:margin-bottom="0in" fo:line-height="150%">
        <style:tab-stops>
          <style:tab-stop style:type="left" style:position="-0.0444in"/>
        </style:tab-stops>
      </style:paragraph-properties>
      <style:text-properties style:font-name="Calibri"/>
    </style:style>
    <style:style style:name="P2798" style:parent-style-name="Standard" style:family="paragraph">
      <style:paragraph-properties fo:line-height="150%"/>
      <style:text-properties style:font-name="Calibri"/>
    </style:style>
    <style:style style:name="P2799" style:parent-style-name="Standard" style:family="paragraph">
      <style:paragraph-properties fo:line-height="150%"/>
      <style:text-properties style:font-name="Calibri"/>
    </style:style>
    <style:style style:name="P2800" style:parent-style-name="Odlomakpopisa" style:family="paragraph">
      <style:paragraph-properties fo:margin-bottom="0in" fo:line-height="150%"/>
    </style:style>
    <style:style style:name="T2801" style:parent-style-name="Zadanifontodlomka" style:family="text">
      <style:text-properties style:font-name="Calibri"/>
    </style:style>
    <style:style style:name="T2802" style:parent-style-name="Zadanifontodlomka" style:family="text">
      <style:text-properties style:font-name="Calibri" fo:font-weight="bold" style:font-weight-asian="bold" style:font-weight-complex="bold"/>
    </style:style>
    <style:style style:name="P2803" style:parent-style-name="Odlomakpopisa" style:family="paragraph">
      <style:paragraph-properties fo:margin-bottom="0in" fo:line-height="150%"/>
      <style:text-properties style:font-name="Calibri"/>
    </style:style>
    <style:style style:name="P2804" style:parent-style-name="Odlomakpopisa" style:family="paragraph">
      <style:paragraph-properties fo:margin-bottom="0in" fo:line-height="150%"/>
      <style:text-properties style:font-name="Calibri"/>
    </style:style>
    <style:style style:name="P2805" style:parent-style-name="Odlomakpopisa" style:family="paragraph">
      <style:paragraph-properties fo:margin-bottom="0in" fo:line-height="150%"/>
      <style:text-properties style:font-name="Calibri"/>
    </style:style>
    <style:style style:name="P2806" style:parent-style-name="Odlomakpopisa" style:family="paragraph">
      <style:paragraph-properties fo:margin-bottom="0in" fo:line-height="150%"/>
    </style:style>
    <style:style style:name="T2807" style:parent-style-name="Zadanifontodlomka" style:family="text">
      <style:text-properties style:font-name="Calibri"/>
    </style:style>
    <style:style style:name="T2808" style:parent-style-name="Zadanifontodlomka" style:family="text">
      <style:text-properties style:font-name="Calibri" style:font-name-asian="Times New Roman" fo:color="#000000"/>
    </style:style>
    <style:style style:name="P2809" style:parent-style-name="Odlomakpopisa" style:family="paragraph">
      <style:paragraph-properties fo:margin-bottom="0in" fo:line-height="150%"/>
    </style:style>
    <style:style style:name="T2810" style:parent-style-name="Zadanifontodlomka" style:family="text">
      <style:text-properties style:font-name="Calibri"/>
    </style:style>
    <style:style style:name="T2811" style:parent-style-name="Zadanifontodlomka" style:family="text">
      <style:text-properties style:font-name="Calibri" style:font-name-asian="Times New Roman" fo:color="#000000"/>
    </style:style>
    <style:style style:name="P2812" style:parent-style-name="Odlomakpopisa" style:family="paragraph">
      <style:paragraph-properties fo:margin-bottom="0in" fo:line-height="150%"/>
      <style:text-properties style:font-name="Calibri"/>
    </style:style>
    <style:style style:name="P2813" style:parent-style-name="Odlomakpopisa" style:family="paragraph">
      <style:paragraph-properties fo:margin-bottom="0in" fo:line-height="150%"/>
      <style:text-properties style:font-name="Calibri"/>
    </style:style>
    <style:style style:name="P2814" style:parent-style-name="Odlomakpopisa" style:family="paragraph">
      <style:paragraph-properties fo:margin-bottom="0in" fo:line-height="150%"/>
      <style:text-properties style:font-name="Calibri"/>
    </style:style>
    <style:style style:name="P2815" style:parent-style-name="Odlomakpopisa" style:family="paragraph">
      <style:paragraph-properties fo:margin-bottom="0in" fo:line-height="150%"/>
      <style:text-properties style:font-name="Calibri"/>
    </style:style>
    <style:style style:name="P2816" style:parent-style-name="Odlomakpopisa" style:family="paragraph">
      <style:paragraph-properties fo:margin-bottom="0in" fo:line-height="150%"/>
      <style:text-properties style:font-name="Calibri"/>
    </style:style>
    <style:style style:name="P2817" style:parent-style-name="Standard" style:family="paragraph">
      <style:paragraph-properties fo:line-height="150%"/>
    </style:style>
    <style:style style:name="T2818" style:parent-style-name="Zadanifontodlomka" style:family="text">
      <style:text-properties style:font-name="Calibri"/>
    </style:style>
    <style:style style:name="T2819" style:parent-style-name="Zadanifontodlomka" style:family="text">
      <style:text-properties style:font-name="Calibri" fo:font-weight="bold" style:font-weight-asian="bold" style:font-weight-complex="bold"/>
    </style:style>
    <style:style style:name="P2820" style:parent-style-name="Standard" style:family="paragraph">
      <style:paragraph-properties fo:line-height="150%"/>
      <style:text-properties style:font-name="Calibri"/>
    </style:style>
    <style:style style:name="P2821" style:parent-style-name="Standard" style:family="paragraph">
      <style:paragraph-properties fo:line-height="150%"/>
      <style:text-properties style:font-name="Calibri"/>
    </style:style>
    <style:style style:name="P2822" style:parent-style-name="Standard" style:family="paragraph">
      <style:paragraph-properties fo:line-height="150%"/>
      <style:text-properties style:font-name="Calibri"/>
    </style:style>
    <style:style style:name="P2823" style:parent-style-name="Standard" style:family="paragraph">
      <style:paragraph-properties fo:line-height="150%"/>
      <style:text-properties style:font-name="Calibri"/>
    </style:style>
    <style:style style:name="P2824" style:parent-style-name="Standard" style:family="paragraph">
      <style:paragraph-properties fo:line-height="150%"/>
      <style:text-properties style:font-name="Calibri"/>
    </style:style>
    <style:style style:name="P2825" style:parent-style-name="Standard" style:family="paragraph">
      <style:paragraph-properties fo:line-height="150%"/>
      <style:text-properties style:font-name="Calibri"/>
    </style:style>
    <style:style style:name="P2826" style:parent-style-name="Standard" style:family="paragraph">
      <style:paragraph-properties fo:line-height="150%"/>
      <style:text-properties style:font-name="Calibri"/>
    </style:style>
    <style:style style:name="P2827" style:parent-style-name="Odlomakpopisa" style:family="paragraph">
      <style:paragraph-properties fo:margin-bottom="0in" fo:line-height="150%" fo:margin-left="0in">
        <style:tab-stops/>
      </style:paragraph-properties>
      <style:text-properties style:font-name="Calibri"/>
    </style:style>
    <style:style style:name="P2828" style:parent-style-name="Odlomakpopisa" style:family="paragraph">
      <style:paragraph-properties fo:margin-bottom="0in" fo:line-height="150%" fo:margin-left="0in">
        <style:tab-stops/>
      </style:paragraph-properties>
      <style:text-properties style:font-name="Calibri"/>
    </style:style>
    <style:style style:name="P2829" style:parent-style-name="Standard" style:family="paragraph">
      <style:paragraph-properties fo:line-height="150%"/>
      <style:text-properties style:font-name="Calibri"/>
    </style:style>
    <style:style style:name="P2830" style:parent-style-name="Standard" style:family="paragraph">
      <style:paragraph-properties fo:line-height="150%"/>
    </style:style>
    <style:style style:name="T2831" style:parent-style-name="Zadanifontodlomka" style:family="text">
      <style:text-properties style:font-name="Calibri"/>
    </style:style>
    <style:style style:name="T2832" style:parent-style-name="Zadanifontodlomka" style:family="text">
      <style:text-properties style:font-name="Calibri" fo:font-weight="bold" style:font-weight-asian="bold" style:font-weight-complex="bold"/>
    </style:style>
    <style:style style:name="T2833" style:parent-style-name="Zadanifontodlomka" style:family="text">
      <style:text-properties style:font-name="Calibri"/>
    </style:style>
    <style:style style:name="P2834" style:parent-style-name="Standard" style:family="paragraph">
      <style:paragraph-properties fo:line-height="150%"/>
      <style:text-properties style:font-name="Calibri"/>
    </style:style>
    <style:style style:name="P2835" style:parent-style-name="Standard" style:family="paragraph">
      <style:paragraph-properties fo:line-height="150%"/>
      <style:text-properties style:font-name="Calibri"/>
    </style:style>
    <style:style style:name="P2836" style:parent-style-name="Standard" style:family="paragraph">
      <style:paragraph-properties fo:line-height="150%"/>
      <style:text-properties style:font-name="Calibri"/>
    </style:style>
    <style:style style:name="P2837" style:parent-style-name="Standard" style:family="paragraph">
      <style:paragraph-properties fo:line-height="150%"/>
      <style:text-properties style:font-name="Calibri"/>
    </style:style>
    <style:style style:name="P2838" style:parent-style-name="Standard" style:family="paragraph">
      <style:paragraph-properties fo:line-height="150%"/>
      <style:text-properties style:font-name="Calibri"/>
    </style:style>
    <style:style style:name="P2839" style:parent-style-name="Standard" style:family="paragraph">
      <style:paragraph-properties fo:line-height="150%"/>
      <style:text-properties style:font-name="Calibri"/>
    </style:style>
    <style:style style:name="P2840" style:parent-style-name="Standard" style:family="paragraph">
      <style:paragraph-properties fo:line-height="150%"/>
      <style:text-properties style:font-name="Calibri"/>
    </style:style>
    <style:style style:name="P2841" style:parent-style-name="Odlomakpopisa" style:family="paragraph">
      <style:paragraph-properties fo:margin-bottom="0in" fo:line-height="150%"/>
      <style:text-properties style:font-name="Calibri"/>
    </style:style>
    <style:style style:name="P2842" style:parent-style-name="Standard" style:family="paragraph">
      <style:paragraph-properties fo:line-height="150%"/>
      <style:text-properties style:font-name="Calibri" style:font-name-asian="Times New Roman" style:font-name-complex="Times New Roman" fo:color="#000000"/>
    </style:style>
    <style:style style:name="P2843" style:parent-style-name="Standard" style:family="paragraph">
      <style:paragraph-properties fo:line-height="150%"/>
    </style:style>
    <style:style style:name="T2844" style:parent-style-name="Zadanifontodlomka" style:family="text">
      <style:text-properties style:font-name="Calibri" style:font-name-asian="Times New Roman" style:font-name-complex="Times New Roman" fo:color="#000000"/>
    </style:style>
    <style:style style:name="T2845" style:parent-style-name="Zadanifontodlomka" style:family="text">
      <style:text-properties style:font-name="Calibri" style:font-name-asian="Times New Roman" style:font-name-complex="Times New Roman" fo:font-weight="bold" style:font-weight-asian="bold" style:font-weight-complex="bold" fo:color="#000000"/>
    </style:style>
    <style:style style:name="T2846" style:parent-style-name="Zadanifontodlomka" style:family="text">
      <style:text-properties style:font-name="Calibri" style:font-name-asian="Times New Roman" style:font-name-complex="Times New Roman" fo:color="#000000"/>
    </style:style>
    <style:style style:name="T2847" style:parent-style-name="Zadanifontodlomka" style:family="text">
      <style:text-properties style:font-name="Calibri" style:font-name-asian="Times New Roman" style:font-name-complex="Times New Roman" fo:font-weight="bold" style:font-weight-asian="bold" fo:color="#000000"/>
    </style:style>
    <style:style style:name="T2848" style:parent-style-name="Zadanifontodlomka" style:family="text">
      <style:text-properties style:font-name="Calibri" style:font-name-asian="Times New Roman" style:font-name-complex="Times New Roman" fo:font-weight="bold" style:font-weight-asian="bold" fo:color="#000000"/>
    </style:style>
    <style:style style:name="P2849" style:parent-style-name="Standard" style:family="paragraph">
      <style:paragraph-properties fo:line-height="150%"/>
      <style:text-properties style:font-name="Calibri" style:font-name-asian="Times New Roman" style:font-name-complex="Times New Roman"/>
    </style:style>
    <style:style style:name="P2850" style:parent-style-name="Standard" style:family="paragraph">
      <style:paragraph-properties fo:line-height="150%"/>
      <style:text-properties style:font-name="Calibri" style:font-name-asian="Times New Roman" style:font-name-complex="Times New Roman"/>
    </style:style>
    <style:style style:name="P2851" style:parent-style-name="Standard" style:family="paragraph">
      <style:paragraph-properties fo:line-height="150%"/>
      <style:text-properties style:font-name="Calibri" style:font-name-asian="Times New Roman" style:font-name-complex="Times New Roman"/>
    </style:style>
    <style:style style:name="P2852" style:parent-style-name="Standard" style:family="paragraph">
      <style:paragraph-properties fo:line-height="150%"/>
      <style:text-properties style:font-name="Calibri" style:font-name-asian="Times New Roman" style:font-name-complex="Times New Roman"/>
    </style:style>
    <style:style style:name="P2853" style:parent-style-name="Standard" style:family="paragraph">
      <style:paragraph-properties fo:line-height="150%"/>
      <style:text-properties style:font-name="Calibri" style:font-name-asian="Times New Roman" style:font-name-complex="Times New Roman"/>
    </style:style>
    <style:style style:name="P2854" style:parent-style-name="Standard" style:family="paragraph">
      <style:paragraph-properties fo:line-height="150%"/>
      <style:text-properties style:font-name="Calibri" style:font-name-asian="Times New Roman" style:font-name-complex="Times New Roman"/>
    </style:style>
    <style:style style:name="P2855" style:parent-style-name="Standard" style:family="paragraph">
      <style:paragraph-properties fo:line-height="150%"/>
      <style:text-properties style:font-name="Calibri" style:font-name-asian="Times New Roman" style:font-name-complex="Times New Roman" fo:color="#000000"/>
    </style:style>
    <style:style style:name="P2856" style:parent-style-name="Standard" style:family="paragraph">
      <style:paragraph-properties fo:line-height="150%"/>
      <style:text-properties style:font-name="Calibri" style:font-name-complex="Calibri" fo:color="#000000"/>
    </style:style>
    <style:style style:name="P2857" style:parent-style-name="Standard" style:family="paragraph">
      <style:paragraph-properties fo:line-height="150%"/>
      <style:text-properties style:font-name="Calibri" style:font-name-complex="Calibri" fo:color="#000000"/>
    </style:style>
    <style:style style:name="P2858" style:parent-style-name="Standard" style:family="paragraph">
      <style:paragraph-properties fo:line-height="150%"/>
      <style:text-properties style:font-name="Calibri" style:font-name-complex="Calibri" fo:color="#729FCF"/>
    </style:style>
    <style:style style:name="P2859" style:parent-style-name="Odlomakpopisa" style:family="paragraph">
      <style:paragraph-properties fo:margin-bottom="0in" fo:line-height="150%" fo:margin-left="0.25in">
        <style:tab-stops>
          <style:tab-stop style:type="left" style:position="0.1972in"/>
        </style:tab-stops>
      </style:paragraph-properties>
    </style:style>
    <style:style style:name="T2860" style:parent-style-name="Zadanifontodlomka" style:family="text">
      <style:text-properties style:font-name="Calibri"/>
    </style:style>
    <style:style style:name="T2861" style:parent-style-name="Zadanifontodlomka" style:family="text">
      <style:text-properties style:font-name="Calibri" fo:font-weight="bold" style:font-weight-asian="bold" style:font-weight-complex="bold"/>
    </style:style>
    <style:style style:name="P2862"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style>
    <style:style style:name="P2863"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style>
    <style:style style:name="P2864" style:parent-style-name="Odlomakpopisa" style:family="paragraph">
      <style:paragraph-properties fo:margin-bottom="0in" fo:line-height="150%">
        <style:tab-stops>
          <style:tab-stop style:type="left" style:position="-0.5527in"/>
        </style:tab-stops>
      </style:paragraph-properties>
      <style:text-properties style:font-name="Calibri"/>
    </style:style>
    <style:style style:name="P2865" style:parent-style-name="Odlomakpopisa" style:family="paragraph">
      <style:paragraph-properties fo:margin-bottom="0in" fo:line-height="150%">
        <style:tab-stops>
          <style:tab-stop style:type="left" style:position="-0.5527in"/>
        </style:tab-stops>
      </style:paragraph-properties>
      <style:text-properties style:font-name="Calibri"/>
    </style:style>
    <style:style style:name="P2866"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style>
    <style:style style:name="P2867"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style>
    <style:style style:name="P2868"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style>
    <style:style style:name="P2869" style:parent-style-name="Odlomakpopisa" style:family="paragraph">
      <style:paragraph-properties fo:margin-bottom="0in" fo:line-height="150%" fo:margin-left="0.25in">
        <style:tab-stops>
          <style:tab-stop style:type="left" style:position="0.1972in"/>
        </style:tab-stops>
      </style:paragraph-properties>
      <style:text-properties style:font-name="Calibri"/>
    </style:style>
    <style:style style:name="P2870" style:parent-style-name="Odlomakpopisa" style:family="paragraph">
      <style:paragraph-properties fo:margin-bottom="0in" fo:line-height="150%" fo:margin-left="0.25in">
        <style:tab-stops>
          <style:tab-stop style:type="left" style:position="0.1972in"/>
        </style:tab-stops>
      </style:paragraph-properties>
    </style:style>
    <style:style style:name="T2871" style:parent-style-name="Zadanifontodlomka" style:family="text">
      <style:text-properties style:font-name="Calibri"/>
    </style:style>
    <style:style style:name="T2872" style:parent-style-name="Zadanifontodlomka" style:family="text">
      <style:text-properties style:font-name="Calibri" style:font-name-complex="Calibri"/>
    </style:style>
    <style:style style:name="T2873" style:parent-style-name="Zadanifontodlomka" style:family="text">
      <style:text-properties style:font-name="Calibri" style:font-name-complex="Calibri"/>
    </style:style>
    <style:style style:name="P2874" style:parent-style-name="Standard" style:family="paragraph">
      <style:paragraph-properties fo:line-height="150%"/>
      <style:text-properties style:font-name="Calibri" style:font-name-complex="Calibri"/>
    </style:style>
    <style:style style:name="P2875" style:parent-style-name="Standard" style:family="paragraph">
      <style:paragraph-properties fo:line-height="150%"/>
      <style:text-properties style:font-name="Calibri" style:font-name-complex="Calibri" fo:color="#729FCF"/>
    </style:style>
    <style:style style:name="P2876" style:parent-style-name="Standard" style:family="paragraph">
      <style:paragraph-properties fo:line-height="150%">
        <style:tab-stops>
          <style:tab-stop style:type="left" style:position="-1.4576in"/>
        </style:tab-stops>
      </style:paragraph-properties>
    </style:style>
    <style:style style:name="T2877" style:parent-style-name="Zadanifontodlomka" style:family="text">
      <style:text-properties style:font-name="Calibri"/>
    </style:style>
    <style:style style:name="T2878" style:parent-style-name="Zadanifontodlomka" style:family="text">
      <style:text-properties style:font-name="Calibri" fo:font-weight="bold" style:font-weight-asian="bold" style:font-weight-complex="bold"/>
    </style:style>
    <style:style style:name="P2879" style:parent-style-name="Standard" style:family="paragraph">
      <style:paragraph-properties fo:line-height="150%">
        <style:tab-stops>
          <style:tab-stop style:type="left" style:position="-1.4576in"/>
        </style:tab-stops>
      </style:paragraph-properties>
      <style:text-properties style:font-name="Calibri"/>
    </style:style>
    <style:style style:name="P2880" style:parent-style-name="Standard" style:family="paragraph">
      <style:paragraph-properties fo:line-height="150%">
        <style:tab-stops>
          <style:tab-stop style:type="left" style:position="-1.4576in"/>
        </style:tab-stops>
      </style:paragraph-properties>
      <style:text-properties style:font-name="Calibri"/>
    </style:style>
    <style:style style:name="P2881" style:parent-style-name="Standard" style:family="paragraph">
      <style:paragraph-properties fo:line-height="150%">
        <style:tab-stops>
          <style:tab-stop style:type="left" style:position="-1.4576in"/>
        </style:tab-stops>
      </style:paragraph-properties>
      <style:text-properties style:font-name="Calibri"/>
    </style:style>
    <style:style style:name="P2882" style:parent-style-name="Standard" style:family="paragraph">
      <style:paragraph-properties fo:line-height="150%">
        <style:tab-stops>
          <style:tab-stop style:type="left" style:position="0.1131in"/>
        </style:tab-stops>
      </style:paragraph-properties>
      <style:text-properties style:font-name="Calibri"/>
    </style:style>
    <style:style style:name="P2883" style:parent-style-name="Standard" style:family="paragraph">
      <style:paragraph-properties fo:line-height="150%">
        <style:tab-stops>
          <style:tab-stop style:type="left" style:position="0.1131in"/>
        </style:tab-stops>
      </style:paragraph-properties>
      <style:text-properties style:font-name="Calibri"/>
    </style:style>
    <style:style style:name="P2884" style:parent-style-name="Standard" style:family="paragraph">
      <style:paragraph-properties fo:line-height="150%">
        <style:tab-stops>
          <style:tab-stop style:type="left" style:position="0.1131in"/>
        </style:tab-stops>
      </style:paragraph-properties>
      <style:text-properties style:font-name="Calibri"/>
    </style:style>
    <style:style style:name="P2885" style:parent-style-name="Standard" style:family="paragraph">
      <style:paragraph-properties fo:line-height="150%">
        <style:tab-stops>
          <style:tab-stop style:type="left" style:position="-1.4576in"/>
        </style:tab-stops>
      </style:paragraph-properties>
      <style:text-properties style:font-name="Calibri"/>
    </style:style>
    <style:style style:name="P2886" style:parent-style-name="Standard" style:family="paragraph">
      <style:paragraph-properties fo:line-height="150%">
        <style:tab-stops>
          <style:tab-stop style:type="left" style:position="-1.4576in"/>
        </style:tab-stops>
      </style:paragraph-properties>
      <style:text-properties style:font-name="Calibri"/>
    </style:style>
    <style:style style:name="P2887" style:parent-style-name="Standard" style:family="paragraph">
      <style:paragraph-properties fo:line-height="150%">
        <style:tab-stops>
          <style:tab-stop style:type="left" style:position="-1.4576in"/>
        </style:tab-stops>
      </style:paragraph-properties>
      <style:text-properties style:font-name="Calibri"/>
    </style:style>
    <style:style style:name="P2888" style:parent-style-name="Standard" style:family="paragraph">
      <style:paragraph-properties fo:line-height="150%">
        <style:tab-stops>
          <style:tab-stop style:type="left" style:position="0.1131in"/>
        </style:tab-stops>
      </style:paragraph-properties>
      <style:text-properties style:font-name="Calibri" style:font-name-complex="Calibri" fo:color="#000000"/>
    </style:style>
    <style:style style:name="P2889" style:parent-style-name="Standard" style:family="paragraph">
      <style:paragraph-properties fo:line-height="150%" fo:margin-right="0.0979in"/>
      <style:text-properties style:font-name="Calibri" style:font-name-complex="Calibri" fo:color="#000000"/>
    </style:style>
    <style:style style:name="P2890" style:parent-style-name="Standard" style:family="paragraph">
      <style:paragraph-properties fo:line-height="150%"/>
      <style:text-properties style:font-name="Calibri"/>
    </style:style>
    <style:style style:name="P2891" style:parent-style-name="Standard" style:family="paragraph">
      <style:paragraph-properties fo:line-height="150%"/>
      <style:text-properties style:font-name="Calibri"/>
    </style:style>
    <style:style style:name="P2892" style:parent-style-name="Standard" style:family="paragraph">
      <style:paragraph-properties fo:line-height="150%"/>
    </style:style>
    <style:style style:name="T2893" style:parent-style-name="Zadanifontodlomka" style:family="text">
      <style:text-properties style:font-name="Calibri"/>
    </style:style>
    <style:style style:name="T2894" style:parent-style-name="Zadanifontodlomka" style:family="text">
      <style:text-properties style:font-name="Calibri" fo:font-weight="bold" style:font-weight-asian="bold" style:font-weight-complex="bold"/>
    </style:style>
    <style:style style:name="P2895" style:parent-style-name="Standard" style:family="paragraph">
      <style:paragraph-properties fo:line-height="150%"/>
      <style:text-properties style:font-name="Calibri"/>
    </style:style>
    <style:style style:name="P2896" style:parent-style-name="Standard" style:family="paragraph">
      <style:paragraph-properties fo:line-height="150%"/>
      <style:text-properties style:font-name="Calibri"/>
    </style:style>
    <style:style style:name="P2897" style:parent-style-name="Standard" style:family="paragraph">
      <style:paragraph-properties fo:line-height="150%"/>
      <style:text-properties style:font-name="Calibri"/>
    </style:style>
    <style:style style:name="P2898" style:parent-style-name="Standard" style:family="paragraph">
      <style:paragraph-properties fo:line-height="150%"/>
      <style:text-properties style:font-name="Calibri"/>
    </style:style>
    <style:style style:name="P2899" style:parent-style-name="Standard" style:family="paragraph">
      <style:paragraph-properties fo:line-height="150%"/>
      <style:text-properties style:font-name="Calibri"/>
    </style:style>
    <style:style style:name="P2900" style:parent-style-name="Standard" style:family="paragraph">
      <style:paragraph-properties fo:line-height="150%"/>
      <style:text-properties style:font-name="Calibri"/>
    </style:style>
    <style:style style:name="P2901" style:parent-style-name="Standard" style:family="paragraph">
      <style:paragraph-properties fo:line-height="150%"/>
      <style:text-properties style:font-name="Calibri"/>
    </style:style>
    <style:style style:name="P2902" style:parent-style-name="Standard" style:family="paragraph">
      <style:paragraph-properties fo:line-height="200%"/>
      <style:text-properties style:font-name="Calibri"/>
    </style:style>
    <style:style style:name="P2903" style:parent-style-name="Standard" style:family="paragraph">
      <style:paragraph-properties fo:line-height="150%"/>
      <style:text-properties style:font-name="Calibri"/>
    </style:style>
    <style:style style:name="P2904" style:parent-style-name="Standard" style:family="paragraph">
      <style:paragraph-properties fo:line-height="150%"/>
    </style:style>
    <style:style style:name="T2905" style:parent-style-name="Zadanifontodlomka" style:family="text">
      <style:text-properties style:font-name="Calibri"/>
    </style:style>
    <style:style style:name="T2906" style:parent-style-name="Zadanifontodlomka" style:family="text">
      <style:text-properties style:font-name="Calibri" fo:font-weight="bold" style:font-weight-asian="bold" style:font-weight-complex="bold"/>
    </style:style>
    <style:style style:name="P2907" style:parent-style-name="Standard" style:family="paragraph">
      <style:paragraph-properties fo:line-height="150%"/>
      <style:text-properties style:font-name="Calibri"/>
    </style:style>
    <style:style style:name="P2908" style:parent-style-name="Standard" style:family="paragraph">
      <style:paragraph-properties fo:line-height="150%"/>
      <style:text-properties style:font-name="Calibri"/>
    </style:style>
    <style:style style:name="P2909" style:parent-style-name="Standard" style:family="paragraph">
      <style:paragraph-properties fo:line-height="150%"/>
      <style:text-properties style:font-name="Calibri"/>
    </style:style>
    <style:style style:name="P2910" style:parent-style-name="Standard" style:family="paragraph">
      <style:paragraph-properties fo:line-height="150%"/>
      <style:text-properties style:font-name="Calibri"/>
    </style:style>
    <style:style style:name="P2911" style:parent-style-name="Standard" style:family="paragraph">
      <style:paragraph-properties fo:line-height="150%"/>
      <style:text-properties style:font-name="Calibri"/>
    </style:style>
    <style:style style:name="P2912" style:parent-style-name="Standard" style:family="paragraph">
      <style:paragraph-properties fo:line-height="150%"/>
      <style:text-properties style:font-name="Calibri"/>
    </style:style>
    <style:style style:name="P2913" style:parent-style-name="Odlomakpopisa" style:family="paragraph">
      <style:paragraph-properties fo:margin-bottom="0in" fo:line-height="150%"/>
      <style:text-properties style:font-name="Calibri"/>
    </style:style>
    <style:style style:name="P2914" style:parent-style-name="Odlomakpopisa" style:family="paragraph">
      <style:paragraph-properties fo:margin-bottom="0in" fo:line-height="150%"/>
      <style:text-properties style:font-name="Calibri"/>
    </style:style>
    <style:style style:name="P2915" style:parent-style-name="Odlomakpopisa" style:family="paragraph">
      <style:paragraph-properties fo:margin-bottom="0in" fo:line-height="150%" fo:margin-left="0in">
        <style:tab-stops/>
      </style:paragraph-properties>
      <style:text-properties style:font-name="Calibri"/>
    </style:style>
    <style:style style:name="P2916" style:parent-style-name="Standard" style:family="paragraph">
      <style:paragraph-properties fo:line-height="150%"/>
    </style:style>
    <style:style style:name="T2917" style:parent-style-name="Zadanifontodlomka" style:family="text">
      <style:text-properties style:font-name="Calibri" style:font-name-asian="Times New Roman" style:font-name-complex="Times New Roman" fo:color="#000000"/>
    </style:style>
    <style:style style:name="T2918" style:parent-style-name="Zadanifontodlomka" style:family="text">
      <style:text-properties style:font-name="Calibri" style:font-name-asian="Times New Roman" style:font-name-complex="Times New Roman" fo:color="#000000"/>
    </style:style>
    <style:style style:name="T2919" style:parent-style-name="Zadanifontodlomka" style:family="text">
      <style:text-properties style:font-name="Calibri" style:font-name-asian="Times New Roman" style:font-name-complex="Times New Roman" fo:font-weight="bold" style:font-weight-asian="bold" style:font-weight-complex="bold" fo:color="#000000"/>
    </style:style>
    <style:style style:name="P2920" style:parent-style-name="Standard" style:family="paragraph">
      <style:paragraph-properties fo:line-height="150%"/>
      <style:text-properties style:font-name="Calibri" style:font-name-asian="Times New Roman" style:font-name-complex="Times New Roman" fo:color="#000000"/>
    </style:style>
    <style:style style:name="P2921" style:parent-style-name="Standard" style:family="paragraph">
      <style:paragraph-properties fo:line-height="150%"/>
      <style:text-properties style:font-name="Calibri" style:font-name-asian="Times New Roman" style:font-name-complex="Times New Roman" fo:color="#000000"/>
    </style:style>
    <style:style style:name="P2922" style:parent-style-name="Standard" style:family="paragraph">
      <style:paragraph-properties fo:line-height="150%"/>
      <style:text-properties style:font-name="Calibri" style:font-name-asian="Times New Roman" style:font-name-complex="Times New Roman" fo:color="#000000"/>
    </style:style>
    <style:style style:name="P2923" style:parent-style-name="Standard" style:family="paragraph">
      <style:paragraph-properties fo:line-height="150%"/>
      <style:text-properties style:font-name="Calibri" style:font-name-asian="Times New Roman" style:font-name-complex="Times New Roman" fo:color="#000000"/>
    </style:style>
    <style:style style:name="P2924" style:parent-style-name="Standard" style:family="paragraph">
      <style:paragraph-properties fo:line-height="150%"/>
      <style:text-properties style:font-name="Calibri" style:font-name-asian="Times New Roman" style:font-name-complex="Times New Roman" fo:color="#000000"/>
    </style:style>
    <style:style style:name="P2925" style:parent-style-name="Standard" style:family="paragraph">
      <style:paragraph-properties fo:line-height="150%" fo:margin-left="0.5118in" fo:text-indent="-0.2756in">
        <style:tab-stops/>
      </style:paragraph-properties>
      <style:text-properties style:font-name="Calibri" style:font-name-asian="Times New Roman" style:font-name-complex="Times New Roman" fo:color="#000000"/>
    </style:style>
    <style:style style:name="P2926" style:parent-style-name="Standard" style:family="paragraph">
      <style:paragraph-properties fo:line-height="150%"/>
      <style:text-properties style:font-name="Calibri" style:font-name-complex="Calibri" fo:color="#729FCF" fo:font-size="25pt" style:font-size-asian="25pt" style:font-size-complex="25pt"/>
    </style:style>
    <style:style style:name="P2927" style:parent-style-name="Standard" style:family="paragraph">
      <style:paragraph-properties fo:line-height="150%"/>
      <style:text-properties style:font-name="Calibri" style:font-name-complex="Calibri"/>
    </style:style>
    <style:style style:name="P2928" style:parent-style-name="Standard" style:family="paragraph">
      <style:paragraph-properties fo:line-height="150%"/>
      <style:text-properties style:font-name="Calibri"/>
    </style:style>
    <style:style style:name="P2929" style:parent-style-name="Odlomakpopisa" style:family="paragraph">
      <style:paragraph-properties fo:margin-bottom="0in" fo:line-height="150%"/>
    </style:style>
    <style:style style:name="T2930" style:parent-style-name="Zadanifontodlomka" style:family="text">
      <style:text-properties style:font-name="Calibri"/>
    </style:style>
    <style:style style:name="T2931" style:parent-style-name="Zadanifontodlomka" style:family="text">
      <style:text-properties style:font-name="Calibri" fo:font-weight="bold" style:font-weight-asian="bold"/>
    </style:style>
    <style:style style:name="P2932" style:parent-style-name="Odlomakpopisa" style:family="paragraph">
      <style:paragraph-properties fo:margin-bottom="0in" fo:line-height="150%" fo:margin-left="0.4958in" fo:text-indent="-0.2479in">
        <style:tab-stops/>
      </style:paragraph-properties>
      <style:text-properties style:font-name="Calibri"/>
    </style:style>
    <style:style style:name="P2933" style:parent-style-name="Odlomakpopisa" style:family="paragraph">
      <style:paragraph-properties fo:margin-bottom="0in" fo:line-height="150%" fo:margin-left="0.4958in" fo:text-indent="-0.2479in">
        <style:tab-stops/>
      </style:paragraph-properties>
      <style:text-properties style:font-name="Calibri"/>
    </style:style>
    <style:style style:name="P2934" style:parent-style-name="Odlomakpopisa" style:family="paragraph">
      <style:paragraph-properties fo:margin-bottom="0in" fo:line-height="150%" fo:margin-left="0.7437in" fo:text-indent="-0.2479in">
        <style:tab-stops/>
      </style:paragraph-properties>
      <style:text-properties style:font-name="Calibri"/>
    </style:style>
    <style:style style:name="P2935" style:parent-style-name="Odlomakpopisa" style:family="paragraph">
      <style:paragraph-properties fo:margin-bottom="0in" fo:line-height="150%" fo:margin-left="0.7437in" fo:text-indent="-0.2479in">
        <style:tab-stops/>
      </style:paragraph-properties>
      <style:text-properties style:font-name="Calibri"/>
    </style:style>
    <style:style style:name="P2936" style:parent-style-name="Odlomakpopisa" style:family="paragraph">
      <style:paragraph-properties fo:margin-bottom="0in" fo:line-height="150%" fo:margin-left="0.7437in" fo:text-indent="-0.2479in">
        <style:tab-stops/>
      </style:paragraph-properties>
      <style:text-properties style:font-name="Calibri"/>
    </style:style>
    <style:style style:name="P2937" style:parent-style-name="Odlomakpopisa" style:family="paragraph">
      <style:paragraph-properties fo:margin-bottom="0in" fo:line-height="150%" fo:margin-left="0.7437in" fo:text-indent="-0.2479in">
        <style:tab-stops/>
      </style:paragraph-properties>
      <style:text-properties style:font-name="Calibri"/>
    </style:style>
    <style:style style:name="P2938" style:parent-style-name="Odlomakpopisa" style:family="paragraph">
      <style:paragraph-properties fo:margin-bottom="0in" fo:line-height="150%" fo:margin-left="0.4958in" fo:text-indent="-0.2479in">
        <style:tab-stops/>
      </style:paragraph-properties>
      <style:text-properties style:font-name="Calibri"/>
    </style:style>
    <style:style style:name="P2939" style:parent-style-name="Odlomakpopisa" style:family="paragraph">
      <style:paragraph-properties fo:margin-bottom="0in" fo:line-height="150%" fo:margin-left="0.4958in" fo:text-indent="-0.2479in">
        <style:tab-stops/>
      </style:paragraph-properties>
      <style:text-properties style:font-name="Calibri"/>
    </style:style>
    <style:style style:name="P2940" style:parent-style-name="Odlomakpopisa" style:family="paragraph">
      <style:paragraph-properties fo:margin-bottom="0in" fo:line-height="150%" fo:margin-left="0.4958in" fo:text-indent="-0.2479in">
        <style:tab-stops/>
      </style:paragraph-properties>
      <style:text-properties style:font-name="Calibri"/>
    </style:style>
    <style:style style:name="P2941" style:parent-style-name="Odlomakpopisa" style:family="paragraph">
      <style:paragraph-properties fo:margin-bottom="0in" fo:line-height="150%" fo:margin-left="0.4958in" fo:text-indent="-0.2479in">
        <style:tab-stops/>
      </style:paragraph-properties>
      <style:text-properties style:font-name="Calibri"/>
    </style:style>
    <style:style style:name="P2942" style:parent-style-name="Odlomakpopisa" style:family="paragraph">
      <style:paragraph-properties fo:margin-bottom="0in" fo:line-height="150%" fo:margin-left="0.4958in" fo:text-indent="-0.2479in">
        <style:tab-stops/>
      </style:paragraph-properties>
      <style:text-properties style:font-name="Calibri"/>
    </style:style>
    <style:style style:name="P2943" style:parent-style-name="Odlomakpopisa" style:family="paragraph">
      <style:paragraph-properties fo:margin-bottom="0in" fo:line-height="115%" fo:margin-left="0.7437in" fo:text-indent="-0.2479in">
        <style:tab-stops/>
      </style:paragraph-properties>
      <style:text-properties style:font-name="Calibri"/>
    </style:style>
    <style:style style:name="P2944" style:parent-style-name="Odlomakpopisa" style:family="paragraph">
      <style:paragraph-properties fo:margin-bottom="0in" fo:line-height="115%" fo:margin-left="0.7437in" fo:text-indent="-0.2479in">
        <style:tab-stops/>
      </style:paragraph-properties>
      <style:text-properties style:font-name="Calibri"/>
    </style:style>
    <style:style style:name="P2945" style:parent-style-name="Odlomakpopisa" style:family="paragraph">
      <style:paragraph-properties fo:margin-bottom="0in" fo:line-height="115%" fo:margin-left="0.7437in" fo:text-indent="-0.2479in">
        <style:tab-stops/>
      </style:paragraph-properties>
      <style:text-properties style:font-name="Calibri"/>
    </style:style>
    <style:style style:name="P2946" style:parent-style-name="Standard" style:family="paragraph">
      <style:paragraph-properties fo:line-height="115%"/>
      <style:text-properties style:font-name="Calibri" style:font-name-complex="Calibri"/>
    </style:style>
    <style:style style:name="P2947" style:parent-style-name="Standard" style:family="paragraph">
      <style:paragraph-properties fo:line-height="150%"/>
      <style:text-properties style:font-name="Calibri" style:font-name-complex="Calibri"/>
    </style:style>
    <style:style style:name="P2948" style:parent-style-name="Standard" style:family="paragraph">
      <style:paragraph-properties fo:line-height="150%"/>
      <style:text-properties style:font-name="Calibri"/>
    </style:style>
    <style:style style:name="P2949" style:parent-style-name="Odlomakpopisa" style:family="paragraph">
      <style:paragraph-properties fo:margin-bottom="0in" fo:line-height="150%"/>
    </style:style>
    <style:style style:name="T2950" style:parent-style-name="Zadanifontodlomka" style:family="text">
      <style:text-properties style:font-name="Calibri"/>
    </style:style>
    <style:style style:name="T2951" style:parent-style-name="Zadanifontodlomka" style:family="text">
      <style:text-properties style:font-name="Calibri" fo:font-weight="bold" style:font-weight-asian="bold"/>
    </style:style>
    <style:style style:name="P2952" style:parent-style-name="Odlomakpopisa" style:family="paragraph">
      <style:paragraph-properties fo:margin-bottom="0in" fo:line-height="150%" fo:margin-left="0.4958in" fo:text-indent="-0.2479in">
        <style:tab-stops/>
      </style:paragraph-properties>
      <style:text-properties style:font-name="Calibri"/>
    </style:style>
    <style:style style:name="P2953" style:parent-style-name="Odlomakpopisa" style:family="paragraph">
      <style:paragraph-properties fo:margin-bottom="0in" fo:line-height="150%" fo:margin-left="0.4958in" fo:text-indent="-0.2479in">
        <style:tab-stops/>
      </style:paragraph-properties>
      <style:text-properties style:font-name="Calibri"/>
    </style:style>
    <style:style style:name="P2954" style:parent-style-name="Odlomakpopisa" style:family="paragraph">
      <style:paragraph-properties fo:margin-bottom="0in" fo:line-height="150%" fo:margin-left="0.7437in" fo:text-indent="-0.2479in">
        <style:tab-stops/>
      </style:paragraph-properties>
      <style:text-properties style:font-name="Calibri"/>
    </style:style>
    <style:style style:name="P2955" style:parent-style-name="Odlomakpopisa" style:family="paragraph">
      <style:paragraph-properties fo:margin-bottom="0in" fo:line-height="150%" fo:margin-left="0.7437in" fo:text-indent="-0.2479in">
        <style:tab-stops/>
      </style:paragraph-properties>
      <style:text-properties style:font-name="Calibri"/>
    </style:style>
    <style:style style:name="P2956" style:parent-style-name="Odlomakpopisa" style:family="paragraph">
      <style:paragraph-properties fo:margin-bottom="0in" fo:line-height="150%" fo:margin-left="0.7437in" fo:text-indent="-0.2479in">
        <style:tab-stops/>
      </style:paragraph-properties>
      <style:text-properties style:font-name="Calibri"/>
    </style:style>
    <style:style style:name="P2957" style:parent-style-name="Odlomakpopisa" style:family="paragraph">
      <style:paragraph-properties fo:margin-bottom="0in" fo:line-height="150%" fo:margin-left="0.7437in" fo:text-indent="-0.2479in">
        <style:tab-stops/>
      </style:paragraph-properties>
      <style:text-properties style:font-name="Calibri"/>
    </style:style>
    <style:style style:name="P2958" style:parent-style-name="Odlomakpopisa" style:family="paragraph">
      <style:paragraph-properties fo:margin-bottom="0in" fo:line-height="150%" fo:margin-left="0.4958in" fo:text-indent="-0.2479in">
        <style:tab-stops/>
      </style:paragraph-properties>
      <style:text-properties style:font-name="Calibri"/>
    </style:style>
    <style:style style:name="P2959" style:parent-style-name="Odlomakpopisa" style:family="paragraph">
      <style:paragraph-properties fo:margin-bottom="0in" fo:line-height="150%" fo:margin-left="0.4958in" fo:text-indent="-0.2479in">
        <style:tab-stops/>
      </style:paragraph-properties>
      <style:text-properties style:font-name="Calibri"/>
    </style:style>
    <style:style style:name="P2960" style:parent-style-name="Odlomakpopisa" style:family="paragraph">
      <style:paragraph-properties fo:margin-bottom="0in" fo:line-height="150%" fo:margin-left="0.4958in" fo:text-indent="-0.2479in">
        <style:tab-stops/>
      </style:paragraph-properties>
      <style:text-properties style:font-name="Calibri"/>
    </style:style>
    <style:style style:name="P2961" style:parent-style-name="Odlomakpopisa" style:family="paragraph">
      <style:paragraph-properties fo:margin-bottom="0in" fo:line-height="150%" fo:margin-left="0.4958in" fo:text-indent="-0.2479in">
        <style:tab-stops/>
      </style:paragraph-properties>
      <style:text-properties style:font-name="Calibri"/>
    </style:style>
    <style:style style:name="P2962" style:parent-style-name="Odlomakpopisa" style:family="paragraph">
      <style:paragraph-properties fo:margin-bottom="0in" fo:line-height="150%" fo:margin-left="0.4958in" fo:text-indent="-0.2479in">
        <style:tab-stops/>
      </style:paragraph-properties>
      <style:text-properties style:font-name="Calibri"/>
    </style:style>
    <style:style style:name="P2963" style:parent-style-name="Standard" style:family="paragraph">
      <style:paragraph-properties fo:line-height="150%"/>
      <style:text-properties style:font-name="Calibri" style:font-name-complex="Calibri"/>
    </style:style>
    <style:style style:name="P2964" style:parent-style-name="Standard" style:family="paragraph">
      <style:paragraph-properties fo:line-height="150%"/>
      <style:text-properties style:font-name="Calibri" style:font-name-complex="Calibri"/>
    </style:style>
    <style:style style:name="P2965" style:parent-style-name="Standard" style:family="paragraph">
      <style:paragraph-properties fo:line-height="150%"/>
      <style:text-properties style:font-name="Calibri"/>
    </style:style>
    <style:style style:name="P2966" style:parent-style-name="Odlomakpopisa" style:family="paragraph">
      <style:paragraph-properties fo:margin-bottom="0in" fo:line-height="150%"/>
    </style:style>
    <style:style style:name="T2967" style:parent-style-name="Zadanifontodlomka" style:family="text">
      <style:text-properties style:font-name="Calibri"/>
    </style:style>
    <style:style style:name="T2968" style:parent-style-name="Zadanifontodlomka" style:family="text">
      <style:text-properties style:font-name="Calibri" fo:font-weight="bold" style:font-weight-asian="bold"/>
    </style:style>
    <style:style style:name="P2969" style:parent-style-name="Odlomakpopisa" style:family="paragraph">
      <style:paragraph-properties fo:margin-bottom="0in" fo:line-height="150%" fo:margin-left="0.4958in" fo:text-indent="-0.2479in">
        <style:tab-stops/>
      </style:paragraph-properties>
      <style:text-properties style:font-name="Calibri"/>
    </style:style>
    <style:style style:name="P2970" style:parent-style-name="Odlomakpopisa" style:family="paragraph">
      <style:paragraph-properties fo:margin-bottom="0in" fo:line-height="150%"/>
      <style:text-properties style:font-name="Calibri"/>
    </style:style>
    <style:style style:name="P2971" style:parent-style-name="Odlomakpopisa" style:family="paragraph">
      <style:paragraph-properties fo:margin-bottom="0in" fo:line-height="150%" fo:margin-left="0.7437in" fo:text-indent="-0.2479in">
        <style:tab-stops/>
      </style:paragraph-properties>
      <style:text-properties style:font-name="Calibri"/>
    </style:style>
    <style:style style:name="P2972" style:parent-style-name="Odlomakpopisa" style:family="paragraph">
      <style:paragraph-properties fo:margin-bottom="0in" fo:line-height="150%" fo:margin-left="0.7437in" fo:text-indent="-0.2479in">
        <style:tab-stops/>
      </style:paragraph-properties>
      <style:text-properties style:font-name="Calibri"/>
    </style:style>
    <style:style style:name="P2973" style:parent-style-name="Odlomakpopisa" style:family="paragraph">
      <style:paragraph-properties fo:margin-bottom="0in" fo:line-height="150%" fo:margin-left="0.7437in" fo:text-indent="-0.2479in">
        <style:tab-stops/>
      </style:paragraph-properties>
      <style:text-properties style:font-name="Calibri"/>
    </style:style>
    <style:style style:name="P2974" style:parent-style-name="Odlomakpopisa" style:family="paragraph">
      <style:paragraph-properties fo:margin-bottom="0in" fo:line-height="150%" fo:margin-left="0.7437in" fo:text-indent="-0.2479in">
        <style:tab-stops/>
      </style:paragraph-properties>
      <style:text-properties style:font-name="Calibri"/>
    </style:style>
    <style:style style:name="P2975" style:parent-style-name="Odlomakpopisa" style:family="paragraph">
      <style:paragraph-properties fo:margin-bottom="0in" fo:line-height="150%" fo:margin-left="0.4958in" fo:text-indent="-0.2479in">
        <style:tab-stops/>
      </style:paragraph-properties>
      <style:text-properties style:font-name="Calibri"/>
    </style:style>
    <style:style style:name="P2976" style:parent-style-name="Odlomakpopisa" style:family="paragraph">
      <style:paragraph-properties fo:margin-bottom="0in" fo:line-height="150%" fo:margin-left="0.4958in" fo:text-indent="-0.2479in">
        <style:tab-stops/>
      </style:paragraph-properties>
      <style:text-properties style:font-name="Calibri"/>
    </style:style>
    <style:style style:name="P2977" style:parent-style-name="Odlomakpopisa" style:family="paragraph">
      <style:paragraph-properties fo:margin-bottom="0in" fo:line-height="150%" fo:margin-left="0.4958in" fo:text-indent="-0.2479in">
        <style:tab-stops/>
      </style:paragraph-properties>
      <style:text-properties style:font-name="Calibri"/>
    </style:style>
    <style:style style:name="P2978" style:parent-style-name="Odlomakpopisa" style:family="paragraph">
      <style:paragraph-properties fo:margin-bottom="0in" fo:line-height="150%"/>
      <style:text-properties style:font-name="Calibri"/>
    </style:style>
    <style:style style:name="P2979" style:parent-style-name="Odlomakpopisa" style:family="paragraph">
      <style:paragraph-properties fo:margin-bottom="0in" fo:line-height="150%"/>
      <style:text-properties style:font-name="Calibri"/>
    </style:style>
    <style:style style:name="P2980" style:parent-style-name="Standard" style:family="paragraph">
      <style:text-properties style:font-name="Calibri" style:font-name-complex="Calibri"/>
    </style:style>
    <style:style style:name="P2981" style:parent-style-name="Standard" style:family="paragraph">
      <style:text-properties style:font-name="Calibri" style:font-name-complex="Calibri"/>
    </style:style>
    <style:style style:name="P2982" style:parent-style-name="Standard" style:family="paragraph">
      <style:text-properties style:font-name="Calibri" style:font-name-complex="Calibri"/>
    </style:style>
    <style:style style:name="P2983" style:parent-style-name="Standard" style:family="paragraph">
      <style:text-properties style:font-name="Calibri" style:font-name-complex="Calibri"/>
    </style:style>
    <style:style style:name="P2984" style:parent-style-name="Standard" style:family="paragraph">
      <style:text-properties style:font-name="Calibri" style:font-name-complex="Calibri"/>
    </style:style>
    <style:style style:name="P2985" style:parent-style-name="Footnote" style:family="paragraph">
      <style:paragraph-properties fo:line-height="150%"/>
    </style:style>
    <style:style style:name="T2986" style:parent-style-name="Zadanifontodlomka" style:family="text">
      <style:text-properties style:font-name="Calibri" fo:font-size="12pt" style:font-size-asian="12pt" style:font-size-complex="12pt"/>
    </style:style>
    <style:style style:name="T2987" style:parent-style-name="Zadanifontodlomka" style:family="text">
      <style:text-properties style:font-name="Calibri" fo:font-weight="bold" style:font-weight-asian="bold" style:font-weight-complex="bold" fo:font-size="12pt" style:font-size-asian="12pt" style:font-size-complex="12pt"/>
    </style:style>
    <style:style style:name="T2988" style:parent-style-name="Zadanifontodlomka" style:family="text">
      <style:text-properties style:font-name="Calibri" fo:font-weight="bold" style:font-weight-asian="bold" style:font-weight-complex="bold" fo:font-size="12pt" style:font-size-asian="12pt" style:font-size-complex="12pt"/>
    </style:style>
    <style:style style:name="P2989" style:parent-style-name="Standard" style:family="paragraph">
      <style:paragraph-properties fo:line-height="150%"/>
    </style:style>
    <style:style style:name="T2990" style:parent-style-name="Zadanifontodlomka" style:family="text">
      <style:text-properties style:font-name="Calibri"/>
    </style:style>
    <style:style style:name="T2991" style:parent-style-name="Zadanifontodlomka" style:family="text">
      <style:text-properties style:font-name="Calibri" style:font-name-complex="Calibri"/>
    </style:style>
    <style:style style:name="P2992" style:parent-style-name="Standard" style:family="paragraph">
      <style:paragraph-properties fo:line-height="150%"/>
      <style:text-properties style:font-name="Calibri"/>
    </style:style>
    <style:style style:name="P2993" style:parent-style-name="Standard" style:family="paragraph">
      <style:paragraph-properties fo:line-height="150%"/>
      <style:text-properties style:font-name="Calibri"/>
    </style:style>
    <style:style style:name="P2994" style:parent-style-name="Standard" style:family="paragraph">
      <style:paragraph-properties fo:line-height="150%"/>
      <style:text-properties style:font-name="Calibri"/>
    </style:style>
    <style:style style:name="P2995" style:parent-style-name="Standard" style:family="paragraph">
      <style:paragraph-properties fo:line-height="150%"/>
      <style:text-properties style:font-name="Calibri"/>
    </style:style>
    <style:style style:name="P2996" style:parent-style-name="Standard" style:family="paragraph">
      <style:paragraph-properties fo:line-height="150%"/>
      <style:text-properties style:font-name="Calibri"/>
    </style:style>
    <style:style style:name="P2997" style:parent-style-name="Standard" style:family="paragraph">
      <style:text-properties style:font-name="Calibri"/>
    </style:style>
    <style:style style:name="P2998" style:parent-style-name="Standard" style:family="paragraph">
      <style:text-properties style:font-name="Calibri"/>
    </style:style>
    <style:style style:name="P2999" style:parent-style-name="Odlomakpopisa" style:family="paragraph">
      <style:paragraph-properties fo:margin-bottom="0in" fo:line-height="150%" fo:margin-left="0.5513in" fo:text-indent="-0.3152in">
        <style:tab-stops/>
      </style:paragraph-properties>
    </style:style>
    <style:style style:name="T3000" style:parent-style-name="Zadanifontodlomka" style:family="text">
      <style:text-properties style:font-name="Calibri"/>
    </style:style>
    <style:style style:name="T3001" style:parent-style-name="Zadanifontodlomka" style:family="text">
      <style:text-properties style:font-name="Calibri" fo:font-weight="bold" style:font-weight-asian="bold" style:font-weight-complex="bold"/>
    </style:style>
    <style:style style:name="P3002" style:parent-style-name="Odlomakpopisa" style:family="paragraph">
      <style:paragraph-properties fo:margin-bottom="0in" fo:line-height="150%" fo:margin-left="0.5513in" fo:text-indent="-0.3152in">
        <style:tab-stops/>
      </style:paragraph-properties>
      <style:text-properties style:font-name="Calibri"/>
    </style:style>
    <style:style style:name="P3003" style:parent-style-name="Odlomakpopisa" style:family="paragraph">
      <style:paragraph-properties fo:margin-bottom="0in" fo:line-height="150%" fo:margin-left="0.5513in" fo:text-indent="-0.3152in">
        <style:tab-stops/>
      </style:paragraph-properties>
      <style:text-properties style:font-name="Calibri"/>
    </style:style>
    <style:style style:name="P3004" style:parent-style-name="Odlomakpopisa" style:family="paragraph">
      <style:paragraph-properties fo:margin-bottom="0in" fo:line-height="150%" fo:margin-left="0.5513in" fo:text-indent="-0.3152in">
        <style:tab-stops/>
      </style:paragraph-properties>
      <style:text-properties style:font-name="Calibri"/>
    </style:style>
    <style:style style:name="P3005" style:parent-style-name="Odlomakpopisa" style:family="paragraph">
      <style:paragraph-properties fo:margin-bottom="0in" fo:line-height="150%" fo:margin-left="0.5513in" fo:text-indent="-0.3152in">
        <style:tab-stops/>
      </style:paragraph-properties>
      <style:text-properties style:font-name="Calibri"/>
    </style:style>
    <style:style style:name="P3006" style:parent-style-name="Odlomakpopisa" style:family="paragraph">
      <style:paragraph-properties fo:margin-bottom="0in" fo:line-height="150%" fo:margin-left="0.5513in" fo:text-indent="-0.3152in">
        <style:tab-stops/>
      </style:paragraph-properties>
      <style:text-properties style:font-name="Calibri"/>
    </style:style>
    <style:style style:name="P3007" style:parent-style-name="Odlomakpopisa" style:family="paragraph">
      <style:paragraph-properties fo:margin-bottom="0in" fo:line-height="150%" fo:margin-left="0.5513in" fo:text-indent="-0.3152in">
        <style:tab-stops/>
      </style:paragraph-properties>
      <style:text-properties style:font-name="Calibri"/>
    </style:style>
    <style:style style:name="P3008" style:parent-style-name="Odlomakpopisa" style:family="paragraph">
      <style:paragraph-properties fo:margin-bottom="0in" fo:line-height="150%" fo:margin-left="0.5513in" fo:text-indent="-0.3152in">
        <style:tab-stops/>
      </style:paragraph-properties>
      <style:text-properties style:font-name="Calibri"/>
    </style:style>
    <style:style style:name="P3009" style:parent-style-name="Standard" style:family="paragraph">
      <style:text-properties style:font-name-asian="Times New Roman" fo:color="#000000" style:language-asian="hr" style:country-asian="HR"/>
    </style:style>
    <style:style style:name="P3010" style:parent-style-name="Standard" style:family="paragraph">
      <style:paragraph-properties fo:line-height="103%"/>
      <style:text-properties style:font-name="Calibri" style:font-name-asian="Calibri" style:font-name-complex="Calibri"/>
    </style:style>
    <style:style style:name="P3011" style:parent-style-name="Odlomakpopisa" style:family="paragraph">
      <style:paragraph-properties fo:margin-bottom="0in" fo:line-height="150%"/>
    </style:style>
    <style:style style:name="T3012" style:parent-style-name="Zadanifontodlomka" style:family="text">
      <style:text-properties style:font-name="Calibri" style:font-name-asian="Times New Roman" style:font-name-complex="Calibri"/>
    </style:style>
    <style:style style:name="T3013" style:parent-style-name="Zadanifontodlomka" style:family="text">
      <style:text-properties style:font-name="Calibri" style:font-name-asian="Times New Roman" style:font-name-complex="Calibri" fo:font-weight="bold" style:font-weight-asian="bold" style:font-weight-complex="bold"/>
    </style:style>
    <style:style style:name="P3014" style:parent-style-name="Odlomakpopisa" style:family="paragraph">
      <style:paragraph-properties fo:margin-bottom="0in" fo:line-height="150%"/>
      <style:text-properties style:font-name="Calibri" style:font-name-asian="Times New Roman" style:font-name-complex="Calibri"/>
    </style:style>
    <style:style style:name="P3015" style:parent-style-name="Odlomakpopisa" style:family="paragraph">
      <style:paragraph-properties fo:margin-bottom="0in" fo:line-height="150%"/>
      <style:text-properties style:font-name="Calibri" style:font-name-asian="Times New Roman" style:font-name-complex="Calibri"/>
    </style:style>
    <style:style style:name="P3016" style:parent-style-name="Odlomakpopisa" style:family="paragraph">
      <style:paragraph-properties fo:margin-bottom="0in" fo:line-height="150%"/>
      <style:text-properties style:font-name="Calibri" style:font-name-asian="Times New Roman" style:font-name-complex="Calibri"/>
    </style:style>
    <style:style style:name="P3017" style:parent-style-name="Odlomakpopisa" style:family="paragraph">
      <style:paragraph-properties fo:margin-bottom="0in" fo:line-height="150%"/>
      <style:text-properties style:font-name="Calibri" style:font-name-asian="Times New Roman" style:font-name-complex="Calibri"/>
    </style:style>
    <style:style style:name="P3018" style:parent-style-name="Odlomakpopisa" style:family="paragraph">
      <style:paragraph-properties fo:margin-bottom="0in" fo:line-height="150%"/>
      <style:text-properties style:font-name="Calibri" style:font-name-asian="Times New Roman" style:font-name-complex="Calibri"/>
    </style:style>
    <style:style style:name="P3019" style:parent-style-name="Odlomakpopisa" style:family="paragraph">
      <style:paragraph-properties fo:margin-bottom="0in" fo:line-height="150%"/>
      <style:text-properties style:font-name="Calibri" style:font-name-asian="Times New Roman" style:font-name-complex="Calibri"/>
    </style:style>
    <style:style style:name="P3020" style:parent-style-name="Odlomakpopisa" style:family="paragraph">
      <style:paragraph-properties fo:margin-bottom="0in" fo:line-height="150%"/>
      <style:text-properties style:font-name="Calibri" style:font-name-asian="Times New Roman" style:font-name-complex="Calibri"/>
    </style:style>
    <style:style style:name="P3021" style:parent-style-name="Odlomakpopisa" style:family="paragraph">
      <style:paragraph-properties fo:margin-bottom="0in" fo:line-height="103%" fo:margin-left="0in">
        <style:tab-stops/>
      </style:paragraph-properties>
      <style:text-properties style:font-name="Calibri" style:font-name-complex="Calibri"/>
    </style:style>
    <style:style style:name="P3022" style:parent-style-name="Odlomakpopisa" style:family="paragraph">
      <style:paragraph-properties fo:margin-bottom="0in" fo:line-height="103%" fo:margin-left="0in">
        <style:tab-stops/>
      </style:paragraph-properties>
      <style:text-properties style:font-name="Calibri" style:font-name-complex="Calibri"/>
    </style:style>
    <style:style style:name="P3023" style:parent-style-name="Standard" style:family="paragraph">
      <style:paragraph-properties fo:line-height="150%"/>
      <style:text-properties style:font-name="Calibri" style:font-name-complex="Calibri"/>
    </style:style>
    <style:style style:name="P3024" style:parent-style-name="Standard" style:family="paragraph">
      <style:paragraph-properties fo:line-height="150%"/>
    </style:style>
    <style:style style:name="T3025" style:parent-style-name="Zadanifontodlomka" style:family="text">
      <style:text-properties style:font-name="Calibri" style:font-name-asian="Times New Roman" style:font-name-complex="Calibri" fo:color="#000000" style:language-asian="hr" style:country-asian="HR"/>
    </style:style>
    <style:style style:name="T3026"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3027"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28"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29"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30"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31"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32"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33" style:parent-style-name="Standard" style:family="paragraph">
      <style:paragraph-properties fo:line-height="150%"/>
      <style:text-properties style:font-name="Calibri" style:font-name-complex="Calibri"/>
    </style:style>
    <style:style style:name="P3034" style:parent-style-name="Standard" style:family="paragraph">
      <style:paragraph-properties fo:line-height="150%"/>
      <style:text-properties style:font-name="Calibri" style:font-name-complex="Calibri"/>
    </style:style>
    <style:style style:name="P3035" style:parent-style-name="Standard" style:family="paragraph">
      <style:paragraph-properties fo:line-height="150%"/>
      <style:text-properties style:font-name="Calibri" style:font-name-complex="Calibri"/>
    </style:style>
    <style:style style:name="P3036" style:parent-style-name="Standard" style:family="paragraph">
      <style:paragraph-properties fo:line-height="150%"/>
    </style:style>
    <style:style style:name="T3037" style:parent-style-name="Zadanifontodlomka" style:family="text">
      <style:text-properties style:font-name="Calibri" style:font-name-asian="Times New Roman" style:font-name-complex="Calibri" fo:color="#000000" style:language-asian="hr" style:country-asian="HR"/>
    </style:style>
    <style:style style:name="T3038"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3039"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40"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41"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42"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43"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44" style:parent-style-name="Standard" style:family="paragraph">
      <style:paragraph-properties fo:line-height="150%"/>
      <style:text-properties style:font-name="Calibri" style:font-name-asian="Times New Roman" style:font-name-complex="Calibri" fo:color="#000000" style:language-asian="hr" style:country-asian="HR"/>
    </style:style>
    <style:style style:name="P3045" style:parent-style-name="Standard" style:family="paragraph">
      <style:paragraph-properties fo:line-height="150%"/>
      <style:text-properties style:font-name="Calibri" style:font-name-complex="Calibri" fo:color="#000000"/>
    </style:style>
    <style:style style:name="P3046" style:parent-style-name="Standard" style:family="paragraph">
      <style:paragraph-properties fo:line-height="150%"/>
      <style:text-properties style:font-name="Calibri" style:font-name-complex="Calibri" fo:color="#000000"/>
    </style:style>
    <style:style style:name="P3047" style:parent-style-name="Standard" style:family="paragraph">
      <style:paragraph-properties fo:line-height="150%"/>
      <style:text-properties style:font-name="Calibri" style:font-name-complex="Calibri" fo:color="#000000"/>
    </style:style>
    <style:style style:name="P3048" style:parent-style-name="Odlomakpopisa" style:family="paragraph">
      <style:paragraph-properties fo:margin-bottom="0in" fo:line-height="150%"/>
    </style:style>
    <style:style style:name="T3049" style:parent-style-name="Zadanifontodlomka" style:family="text">
      <style:text-properties style:font-name="Calibri"/>
    </style:style>
    <style:style style:name="T3050" style:parent-style-name="Zadanifontodlomka" style:family="text">
      <style:text-properties style:font-name="Calibri" fo:font-weight="bold" style:font-weight-asian="bold"/>
    </style:style>
    <style:style style:name="P3051" style:parent-style-name="Odlomakpopisa" style:family="paragraph">
      <style:paragraph-properties fo:margin-bottom="0in" fo:line-height="150%"/>
    </style:style>
    <style:style style:name="T3052" style:parent-style-name="Zadanifontodlomka" style:family="text">
      <style:text-properties style:font-name="Calibri"/>
    </style:style>
    <style:style style:name="T3053" style:parent-style-name="Zadanifontodlomka" style:family="text">
      <style:text-properties style:font-name="Calibri" style:font-name-asian="Times New Roman" fo:color="#000000"/>
    </style:style>
    <style:style style:name="P3054" style:parent-style-name="Odlomakpopisa" style:family="paragraph">
      <style:paragraph-properties fo:margin-bottom="0in" fo:line-height="150%"/>
      <style:text-properties style:font-name="Calibri"/>
    </style:style>
    <style:style style:name="P3055" style:parent-style-name="Odlomakpopisa" style:family="paragraph">
      <style:paragraph-properties fo:margin-bottom="0in" fo:line-height="150%"/>
      <style:text-properties style:font-name="Calibri"/>
    </style:style>
    <style:style style:name="P3056" style:parent-style-name="Odlomakpopisa" style:family="paragraph">
      <style:paragraph-properties fo:margin-bottom="0in" fo:line-height="150%"/>
      <style:text-properties style:font-name="Calibri"/>
    </style:style>
    <style:style style:name="P3057" style:parent-style-name="Odlomakpopisa" style:family="paragraph">
      <style:paragraph-properties fo:margin-bottom="0in" fo:line-height="150%"/>
      <style:text-properties style:font-name="Calibri"/>
    </style:style>
    <style:style style:name="P3058" style:parent-style-name="Odlomakpopisa" style:family="paragraph">
      <style:paragraph-properties fo:margin-bottom="0in" fo:line-height="150%"/>
    </style:style>
    <style:style style:name="T3059" style:parent-style-name="Zadanifontodlomka" style:family="text">
      <style:text-properties style:font-name="Calibri"/>
    </style:style>
    <style:style style:name="T3060" style:parent-style-name="Zadanifontodlomka" style:family="text">
      <style:text-properties style:font-name="Calibri" style:font-name-asian="Times New Roman" fo:color="#000000"/>
    </style:style>
    <style:style style:name="P3061" style:parent-style-name="Odlomakpopisa" style:family="paragraph">
      <style:paragraph-properties fo:margin-bottom="0in" fo:line-height="150%"/>
    </style:style>
    <style:style style:name="T3062" style:parent-style-name="Zadanifontodlomka" style:family="text">
      <style:text-properties style:font-name="Calibri"/>
    </style:style>
    <style:style style:name="T3063" style:parent-style-name="Zadanifontodlomka" style:family="text">
      <style:text-properties style:font-name="Calibri" style:font-name-asian="Times New Roman" fo:color="#000000"/>
    </style:style>
    <style:style style:name="P3064" style:parent-style-name="Odlomakpopisa" style:family="paragraph">
      <style:paragraph-properties fo:margin-bottom="0in" fo:line-height="150%"/>
      <style:text-properties style:font-name="Calibri"/>
    </style:style>
    <style:style style:name="P3065" style:parent-style-name="Odlomakpopisa" style:family="paragraph">
      <style:paragraph-properties fo:margin-bottom="0in" fo:line-height="150%"/>
      <style:text-properties style:font-name="Calibri" style:font-name-complex="Calibri" fo:color="#000000"/>
    </style:style>
    <style:style style:name="P3066" style:parent-style-name="Standard" style:family="paragraph">
      <style:paragraph-properties fo:line-height="150%"/>
      <style:text-properties style:font-name="Calibri" style:font-name-complex="Calibri" fo:color="#000000"/>
    </style:style>
    <style:style style:name="P3067" style:parent-style-name="Standard" style:family="paragraph">
      <style:paragraph-properties fo:line-height="150%"/>
      <style:text-properties style:font-name="Calibri" style:font-name-complex="Calibri" fo:color="#000000"/>
    </style:style>
    <style:style style:name="P3068" style:parent-style-name="Standard" style:family="paragraph">
      <style:paragraph-properties fo:line-height="150%"/>
      <style:text-properties style:font-name="Calibri" style:font-name-complex="Calibri" fo:color="#000000"/>
    </style:style>
    <style:style style:name="P3069" style:parent-style-name="Standard" style:family="paragraph">
      <style:paragraph-properties fo:line-height="150%"/>
    </style:style>
    <style:style style:name="T3070" style:parent-style-name="Zadanifontodlomka" style:family="text">
      <style:text-properties style:font-name="Calibri" style:font-name-complex="Calibri" fo:color="#000000"/>
    </style:style>
    <style:style style:name="T3071" style:parent-style-name="Zadanifontodlomka" style:family="text">
      <style:text-properties style:font-name="Calibri" style:font-name-complex="Calibri" fo:font-weight="bold" style:font-weight-asian="bold" style:font-weight-complex="bold" fo:color="#000000"/>
    </style:style>
    <style:style style:name="P3072" style:parent-style-name="Standard" style:family="paragraph">
      <style:paragraph-properties fo:line-height="150%"/>
      <style:text-properties style:font-name="Calibri" fo:color="#000000"/>
    </style:style>
    <style:style style:name="P3073" style:parent-style-name="Standard" style:family="paragraph">
      <style:paragraph-properties fo:line-height="150%"/>
      <style:text-properties style:font-name="Calibri" fo:color="#000000"/>
    </style:style>
    <style:style style:name="P3074" style:parent-style-name="Standard" style:family="paragraph">
      <style:paragraph-properties fo:line-height="150%"/>
      <style:text-properties style:font-name="Calibri" fo:color="#000000"/>
    </style:style>
    <style:style style:name="P3075" style:parent-style-name="Standard" style:family="paragraph">
      <style:paragraph-properties fo:line-height="150%"/>
      <style:text-properties style:font-name="Calibri" fo:color="#000000"/>
    </style:style>
    <style:style style:name="P3076" style:parent-style-name="Standard" style:family="paragraph">
      <style:paragraph-properties fo:line-height="150%"/>
      <style:text-properties style:font-name="Calibri" fo:color="#000000"/>
    </style:style>
    <style:style style:name="P3077" style:parent-style-name="Standard" style:family="paragraph">
      <style:paragraph-properties fo:line-height="150%"/>
      <style:text-properties style:font-name="Calibri" fo:color="#000000"/>
    </style:style>
    <style:style style:name="P3078" style:parent-style-name="Standard" style:family="paragraph">
      <style:paragraph-properties fo:line-height="150%"/>
      <style:text-properties style:font-name="Calibri" fo:color="#000000"/>
    </style:style>
    <style:style style:name="P3079" style:parent-style-name="Standard" style:family="paragraph">
      <style:paragraph-properties fo:line-height="150%"/>
      <style:text-properties style:font-name="Calibri" fo:color="#000000"/>
    </style:style>
    <style:style style:name="P3080" style:parent-style-name="Standard" style:family="paragraph">
      <style:paragraph-properties fo:line-height="150%"/>
      <style:text-properties style:font-name="Calibri" fo:color="#000000"/>
    </style:style>
    <style:style style:name="P3081" style:parent-style-name="Standard" style:family="paragraph">
      <style:paragraph-properties fo:line-height="150%"/>
      <style:text-properties style:font-name="Calibri" fo:color="#000000"/>
    </style:style>
    <style:style style:name="P3082" style:parent-style-name="Standard" style:family="paragraph">
      <style:paragraph-properties fo:line-height="150%"/>
      <style:text-properties style:font-name="Calibri" fo:color="#000000"/>
    </style:style>
    <style:style style:name="P3083" style:parent-style-name="Standard" style:family="paragraph">
      <style:paragraph-properties fo:line-height="150%"/>
      <style:text-properties style:font-name="Calibri" fo:color="#000000"/>
    </style:style>
    <style:style style:name="P3084" style:parent-style-name="Standard" style:family="paragraph">
      <style:paragraph-properties fo:line-height="150%"/>
      <style:text-properties style:font-name="Calibri" fo:color="#000000"/>
    </style:style>
    <style:style style:name="P3085" style:parent-style-name="Standard" style:family="paragraph">
      <style:paragraph-properties fo:line-height="150%"/>
      <style:text-properties style:font-name="Calibri" fo:color="#000000"/>
    </style:style>
    <style:style style:name="P3086" style:parent-style-name="Standard" style:family="paragraph">
      <style:paragraph-properties fo:line-height="150%"/>
      <style:text-properties style:font-name="Calibri" fo:color="#000000"/>
    </style:style>
    <style:style style:name="P3087" style:parent-style-name="Standard" style:family="paragraph">
      <style:paragraph-properties fo:line-height="150%"/>
      <style:text-properties style:font-name="Calibri" fo:color="#000000"/>
    </style:style>
    <style:style style:name="P3088" style:parent-style-name="Standard" style:family="paragraph">
      <style:paragraph-properties fo:line-height="150%"/>
      <style:text-properties style:font-name="Calibri" fo:color="#000000"/>
    </style:style>
    <style:style style:name="P3089" style:parent-style-name="Standard" style:family="paragraph">
      <style:paragraph-properties fo:line-height="150%"/>
      <style:text-properties style:font-name="Calibri" style:font-name-complex="Calibri" fo:color="#000000"/>
    </style:style>
    <style:style style:name="P3090" style:parent-style-name="Standard" style:family="paragraph">
      <style:paragraph-properties fo:line-height="150%"/>
      <style:text-properties style:font-name="Calibri" style:font-name-complex="Calibri" fo:color="#000000"/>
    </style:style>
    <style:style style:name="P3091" style:parent-style-name="Standard" style:family="paragraph">
      <style:paragraph-properties fo:line-height="150%"/>
      <style:text-properties style:font-name="Calibri" style:font-name-complex="Calibri" fo:color="#729FCF"/>
    </style:style>
    <style:style style:name="P3092" style:parent-style-name="Standard" style:family="paragraph">
      <style:paragraph-properties fo:line-height="150%"/>
    </style:style>
    <style:style style:name="T3093" style:parent-style-name="Zadanifontodlomka" style:family="text">
      <style:text-properties style:font-name="Calibri" style:font-name-asian="Times New Roman" fo:color="#000000"/>
    </style:style>
    <style:style style:name="T3094" style:parent-style-name="Zadanifontodlomka" style:family="text">
      <style:text-properties style:font-name="Calibri" style:font-name-asian="Times New Roman" fo:font-weight="bold" style:font-weight-asian="bold" style:font-weight-complex="bold" fo:color="#000000"/>
    </style:style>
    <style:style style:name="P3095" style:parent-style-name="Standard" style:family="paragraph">
      <style:paragraph-properties fo:line-height="150%"/>
      <style:text-properties style:font-name="Calibri" style:font-name-asian="Times New Roman" fo:color="#000000"/>
    </style:style>
    <style:style style:name="P3096" style:parent-style-name="Standard" style:family="paragraph">
      <style:paragraph-properties fo:line-height="150%"/>
      <style:text-properties style:font-name="Calibri" style:font-name-asian="Times New Roman" fo:color="#000000"/>
    </style:style>
    <style:style style:name="P3097" style:parent-style-name="Standard" style:family="paragraph">
      <style:paragraph-properties fo:line-height="150%"/>
      <style:text-properties style:font-name="Calibri" style:font-name-asian="Times New Roman" fo:color="#000000"/>
    </style:style>
    <style:style style:name="P3098" style:parent-style-name="Standard" style:family="paragraph">
      <style:paragraph-properties fo:line-height="150%"/>
      <style:text-properties style:font-name="Calibri" style:font-name-asian="Times New Roman" fo:color="#000000"/>
    </style:style>
    <style:style style:name="P3099" style:parent-style-name="Standard" style:family="paragraph">
      <style:paragraph-properties fo:line-height="150%"/>
      <style:text-properties style:font-name="Calibri" style:font-name-asian="Times New Roman" fo:color="#000000"/>
    </style:style>
    <style:style style:name="P3100" style:parent-style-name="Standard" style:family="paragraph">
      <style:paragraph-properties fo:line-height="150%"/>
      <style:text-properties style:font-name="Calibri" style:font-name-asian="Times New Roman" fo:color="#000000"/>
    </style:style>
    <style:style style:name="P3101" style:parent-style-name="Standard" style:family="paragraph">
      <style:paragraph-properties fo:line-height="150%"/>
      <style:text-properties style:font-name="Calibri" style:font-name-asian="Times New Roman" fo:color="#000000"/>
    </style:style>
    <style:style style:name="P3102" style:parent-style-name="Standard" style:family="paragraph">
      <style:paragraph-properties fo:line-height="150%"/>
      <style:text-properties style:font-name="Calibri"/>
    </style:style>
    <style:style style:name="P3103" style:parent-style-name="Standard" style:family="paragraph">
      <style:paragraph-properties fo:line-height="150%"/>
      <style:text-properties style:font-name="Calibri"/>
    </style:style>
    <style:style style:name="P3104" style:parent-style-name="Standard" style:family="paragraph">
      <style:paragraph-properties fo:line-height="150%"/>
      <style:text-properties style:font-name="Calibri"/>
    </style:style>
    <style:style style:name="P3105" style:parent-style-name="Odlomakpopisa" style:family="paragraph">
      <style:paragraph-properties fo:margin-bottom="0in" fo:line-height="150%"/>
    </style:style>
    <style:style style:name="T3106" style:parent-style-name="Zadanifontodlomka" style:family="text">
      <style:text-properties style:font-name="Calibri"/>
    </style:style>
    <style:style style:name="T3107" style:parent-style-name="Zadanifontodlomka" style:family="text">
      <style:text-properties style:font-name="Calibri" fo:font-weight="bold" style:font-weight-asian="bold" style:font-weight-complex="bold"/>
    </style:style>
    <style:style style:name="P3108" style:parent-style-name="Odlomakpopisa" style:family="paragraph">
      <style:paragraph-properties fo:margin-bottom="0in" fo:line-height="150%"/>
    </style:style>
    <style:style style:name="T3109" style:parent-style-name="Zadanifontodlomka" style:family="text">
      <style:text-properties style:font-name="Calibri"/>
    </style:style>
    <style:style style:name="T3110" style:parent-style-name="Zadanifontodlomka" style:family="text">
      <style:text-properties style:font-name="Calibri" style:font-name-asian="Times New Roman" fo:color="#000000"/>
    </style:style>
    <style:style style:name="P3111" style:parent-style-name="Odlomakpopisa" style:family="paragraph">
      <style:paragraph-properties fo:margin-bottom="0in" fo:line-height="150%"/>
    </style:style>
    <style:style style:name="T3112" style:parent-style-name="Zadanifontodlomka" style:family="text">
      <style:text-properties style:font-name="Calibri"/>
    </style:style>
    <style:style style:name="T3113" style:parent-style-name="Zadanifontodlomka" style:family="text">
      <style:text-properties style:font-name="Calibri" style:font-name-asian="Times New Roman" style:font-name-complex="Calibri" fo:color="#231F20" style:language-asian="hr" style:country-asian="HR"/>
    </style:style>
    <style:style style:name="P3114" style:parent-style-name="Odlomakpopisa" style:family="paragraph">
      <style:paragraph-properties fo:margin-bottom="0in" fo:line-height="150%"/>
      <style:text-properties style:font-name="Calibri"/>
    </style:style>
    <style:style style:name="P3115" style:parent-style-name="Odlomakpopisa" style:family="paragraph">
      <style:paragraph-properties fo:margin-bottom="0in" fo:line-height="150%"/>
    </style:style>
    <style:style style:name="T3116" style:parent-style-name="Zadanifontodlomka" style:family="text">
      <style:text-properties style:font-name="Calibri"/>
    </style:style>
    <style:style style:name="T3117" style:parent-style-name="Zadanifontodlomka" style:family="text">
      <style:text-properties style:font-name="Calibri" style:font-name-asian="Times New Roman" fo:color="#000000"/>
    </style:style>
    <style:style style:name="P3118" style:parent-style-name="Odlomakpopisa" style:family="paragraph">
      <style:paragraph-properties fo:margin-bottom="0in" fo:line-height="150%"/>
      <style:text-properties style:font-name="Calibri"/>
    </style:style>
    <style:style style:name="P3119" style:parent-style-name="Odlomakpopisa" style:family="paragraph">
      <style:paragraph-properties fo:margin-bottom="0in" fo:line-height="150%"/>
      <style:text-properties style:font-name="Calibri"/>
    </style:style>
    <style:style style:name="P3120" style:parent-style-name="Odlomakpopisa" style:family="paragraph">
      <style:paragraph-properties fo:margin-bottom="0in" fo:line-height="150%"/>
      <style:text-properties style:font-name="Calibri"/>
    </style:style>
    <style:style style:name="P3121" style:parent-style-name="Odlomakpopisa" style:family="paragraph">
      <style:paragraph-properties fo:margin-bottom="0in" fo:line-height="150%" fo:margin-left="0in">
        <style:tab-stops/>
      </style:paragraph-properties>
      <style:text-properties style:font-name="Calibri"/>
    </style:style>
    <style:style style:name="P3122" style:parent-style-name="Standard" style:family="paragraph">
      <style:paragraph-properties fo:line-height="150%"/>
      <style:text-properties style:font-name="Calibri"/>
    </style:style>
    <style:style style:name="P3123" style:parent-style-name="Odlomakpopisa" style:family="paragraph">
      <style:paragraph-properties fo:margin-bottom="0in" fo:line-height="150%"/>
      <style:text-properties style:font-name="Calibri"/>
    </style:style>
    <style:style style:name="P3124" style:parent-style-name="Odlomakpopisa" style:family="paragraph">
      <style:paragraph-properties fo:margin-bottom="0in" fo:line-height="150%" fo:margin-left="0.5118in" fo:text-indent="-0.1965in">
        <style:tab-stops/>
      </style:paragraph-properties>
    </style:style>
    <style:style style:name="T3125" style:parent-style-name="Zadanifontodlomka" style:family="text">
      <style:text-properties style:font-name="Calibri"/>
    </style:style>
    <style:style style:name="T3126" style:parent-style-name="Zadanifontodlomka" style:family="text">
      <style:text-properties style:font-name="Calibri"/>
    </style:style>
    <style:style style:name="T3127" style:parent-style-name="Zadanifontodlomka" style:family="text">
      <style:text-properties style:font-name="Calibri" fo:font-weight="bold" style:font-weight-asian="bold" style:font-weight-complex="bold"/>
    </style:style>
    <style:style style:name="P3128" style:parent-style-name="Odlomakpopisa" style:family="paragraph">
      <style:paragraph-properties fo:margin-bottom="0in" fo:line-height="150%"/>
      <style:text-properties style:font-name="Calibri"/>
    </style:style>
    <style:style style:name="P3129" style:parent-style-name="Odlomakpopisa" style:family="paragraph">
      <style:paragraph-properties fo:margin-bottom="0in" fo:line-height="150%"/>
      <style:text-properties style:font-name="Calibri"/>
    </style:style>
    <style:style style:name="P3130" style:parent-style-name="Odlomakpopisa" style:family="paragraph">
      <style:paragraph-properties fo:margin-bottom="0in" fo:line-height="150%"/>
      <style:text-properties style:font-name="Calibri"/>
    </style:style>
    <style:style style:name="P3131" style:parent-style-name="Odlomakpopisa" style:family="paragraph">
      <style:paragraph-properties fo:margin-bottom="0in" fo:line-height="150%"/>
      <style:text-properties style:font-name="Calibri"/>
    </style:style>
    <style:style style:name="P3132" style:parent-style-name="Odlomakpopisa" style:family="paragraph">
      <style:paragraph-properties fo:margin-bottom="0in" fo:line-height="150%"/>
      <style:text-properties style:font-name="Calibri"/>
    </style:style>
    <style:style style:name="P3133" style:parent-style-name="Odlomakpopisa" style:family="paragraph">
      <style:paragraph-properties fo:margin-bottom="0in" fo:line-height="150%"/>
      <style:text-properties style:font-name="Calibri"/>
    </style:style>
    <style:style style:name="P3134" style:parent-style-name="Standard" style:family="paragraph">
      <style:paragraph-properties fo:line-height="150%"/>
      <style:text-properties style:font-name="Calibri"/>
    </style:style>
    <style:style style:name="P3135" style:parent-style-name="Standard" style:family="paragraph">
      <style:paragraph-properties fo:line-height="150%"/>
      <style:text-properties style:font-name="Calibri"/>
    </style:style>
    <style:style style:name="P3136" style:parent-style-name="Standard" style:family="paragraph">
      <style:paragraph-properties fo:line-height="150%"/>
      <style:text-properties style:font-name="Calibri"/>
    </style:style>
    <style:style style:name="P3137" style:parent-style-name="Odlomakpopisa" style:family="paragraph">
      <style:paragraph-properties fo:margin-bottom="0in" fo:line-height="150%"/>
    </style:style>
    <style:style style:name="T3138" style:parent-style-name="Zadanifontodlomka" style:family="text">
      <style:text-properties style:font-name="Calibri"/>
    </style:style>
    <style:style style:name="T3139" style:parent-style-name="Zadanifontodlomka" style:family="text">
      <style:text-properties style:font-name="Calibri" fo:font-weight="bold" style:font-weight-asian="bold" style:font-weight-complex="bold"/>
    </style:style>
    <style:style style:name="P3140" style:parent-style-name="Odlomakpopisa" style:family="paragraph">
      <style:paragraph-properties fo:margin-bottom="0in" fo:line-height="150%"/>
      <style:text-properties style:font-name="Calibri"/>
    </style:style>
    <style:style style:name="P3141" style:parent-style-name="Odlomakpopisa" style:family="paragraph">
      <style:paragraph-properties fo:margin-bottom="0in" fo:line-height="150%"/>
      <style:text-properties style:font-name="Calibri"/>
    </style:style>
    <style:style style:name="P3142" style:parent-style-name="Odlomakpopisa" style:family="paragraph">
      <style:paragraph-properties fo:margin-bottom="0in" fo:line-height="150%"/>
      <style:text-properties style:font-name="Calibri"/>
    </style:style>
    <style:style style:name="P3143" style:parent-style-name="Odlomakpopisa" style:family="paragraph">
      <style:paragraph-properties fo:margin-bottom="0in" fo:line-height="150%"/>
      <style:text-properties style:font-name="Calibri"/>
    </style:style>
    <style:style style:name="P3144" style:parent-style-name="Odlomakpopisa" style:family="paragraph">
      <style:paragraph-properties fo:margin-bottom="0in" fo:line-height="150%"/>
      <style:text-properties style:font-name="Calibri"/>
    </style:style>
    <style:style style:name="P3145" style:parent-style-name="Odlomakpopisa" style:family="paragraph">
      <style:paragraph-properties fo:margin-bottom="0in" fo:line-height="150%"/>
      <style:text-properties style:font-name="Calibri"/>
    </style:style>
    <style:style style:name="P3146" style:parent-style-name="Odlomakpopisa" style:family="paragraph">
      <style:paragraph-properties fo:margin-bottom="0in" fo:line-height="150%"/>
      <style:text-properties style:font-name="Calibri"/>
    </style:style>
    <style:style style:name="P3147" style:parent-style-name="Standard" style:family="paragraph">
      <style:paragraph-properties fo:line-height="150%"/>
      <style:text-properties style:font-name="Calibri"/>
    </style:style>
    <style:style style:name="P3148" style:parent-style-name="Standard" style:family="paragraph">
      <style:paragraph-properties fo:line-height="150%"/>
      <style:text-properties style:font-name="Calibri"/>
    </style:style>
    <style:style style:name="P3149" style:parent-style-name="Standard" style:family="paragraph">
      <style:paragraph-properties fo:line-height="150%"/>
      <style:text-properties style:font-name="Calibri"/>
    </style:style>
    <style:style style:name="P3150" style:parent-style-name="Odlomakpopisa" style:family="paragraph">
      <style:paragraph-properties fo:margin-bottom="0in" fo:line-height="150%"/>
    </style:style>
    <style:style style:name="T3151" style:parent-style-name="Zadanifontodlomka" style:family="text">
      <style:text-properties style:font-name="Calibri"/>
    </style:style>
    <style:style style:name="T3152" style:parent-style-name="Zadanifontodlomka" style:family="text">
      <style:text-properties style:font-name="Calibri"/>
    </style:style>
    <style:style style:name="T3153" style:parent-style-name="Zadanifontodlomka" style:family="text">
      <style:text-properties style:font-name="Calibri" style:font-name-complex="Calibri" fo:font-weight="bold" style:font-weight-asian="bold"/>
    </style:style>
    <style:style style:name="P3154" style:parent-style-name="Odlomakpopisa" style:family="paragraph">
      <style:paragraph-properties fo:margin-bottom="0in" fo:line-height="150%"/>
    </style:style>
    <style:style style:name="T3155" style:parent-style-name="Zadanifontodlomka" style:family="text">
      <style:text-properties style:font-name="Calibri"/>
    </style:style>
    <style:style style:name="T3156" style:parent-style-name="Zadanifontodlomka" style:family="text">
      <style:text-properties style:font-name="Calibri" style:font-name-complex="Calibri"/>
    </style:style>
    <style:style style:name="T3157" style:parent-style-name="Zadanifontodlomka" style:family="text">
      <style:text-properties style:font-name="Calibri" style:font-name-complex="Calibri"/>
    </style:style>
    <style:style style:name="T3158" style:parent-style-name="Zadanifontodlomka" style:family="text">
      <style:text-properties style:font-name="Calibri" style:font-name-complex="Calibri"/>
    </style:style>
    <style:style style:name="P3159" style:parent-style-name="Odlomakpopisa" style:family="paragraph">
      <style:paragraph-properties fo:margin-bottom="0in" fo:line-height="150%"/>
    </style:style>
    <style:style style:name="T3160" style:parent-style-name="Zadanifontodlomka" style:family="text">
      <style:text-properties style:font-name="Calibri"/>
    </style:style>
    <style:style style:name="T3161" style:parent-style-name="Zadanifontodlomka" style:family="text">
      <style:text-properties style:font-name="Calibri" style:font-name-complex="Calibri"/>
    </style:style>
    <style:style style:name="P3162" style:parent-style-name="Odlomakpopisa" style:family="paragraph">
      <style:paragraph-properties fo:margin-bottom="0in" fo:line-height="150%"/>
      <style:text-properties style:font-name="Calibri"/>
    </style:style>
    <style:style style:name="P3163" style:parent-style-name="Odlomakpopisa" style:family="paragraph">
      <style:paragraph-properties fo:margin-bottom="0in" fo:line-height="150%"/>
    </style:style>
    <style:style style:name="T3164" style:parent-style-name="Zadanifontodlomka" style:family="text">
      <style:text-properties style:font-name="Calibri"/>
    </style:style>
    <style:style style:name="T3165" style:parent-style-name="Zadanifontodlomka" style:family="text">
      <style:text-properties style:font-name="Calibri" style:font-name-complex="Calibri"/>
    </style:style>
    <style:style style:name="T3166" style:parent-style-name="Zadanifontodlomka" style:family="text">
      <style:text-properties style:font-name="Calibri" style:font-name-complex="Calibri"/>
    </style:style>
    <style:style style:name="T3167" style:parent-style-name="Zadanifontodlomka" style:family="text">
      <style:text-properties style:font-name="Calibri" style:font-name-complex="Calibri"/>
    </style:style>
    <style:style style:name="P3168" style:parent-style-name="Odlomakpopisa" style:family="paragraph">
      <style:paragraph-properties fo:margin-bottom="0in" fo:line-height="150%"/>
    </style:style>
    <style:style style:name="T3169" style:parent-style-name="Zadanifontodlomka" style:family="text">
      <style:text-properties style:font-name="Calibri"/>
    </style:style>
    <style:style style:name="T3170" style:parent-style-name="Zadanifontodlomka" style:family="text">
      <style:text-properties style:font-name="Calibri" style:font-name-complex="Calibri"/>
    </style:style>
    <style:style style:name="P3171" style:parent-style-name="Odlomakpopisa" style:family="paragraph">
      <style:paragraph-properties fo:margin-bottom="0in" fo:line-height="150%"/>
      <style:text-properties style:font-name="Calibri"/>
    </style:style>
    <style:style style:name="P3172" style:parent-style-name="Odlomakpopisa" style:family="paragraph">
      <style:paragraph-properties fo:margin-bottom="0in" fo:line-height="150%"/>
    </style:style>
    <style:style style:name="T3173" style:parent-style-name="Zadanifontodlomka" style:family="text">
      <style:text-properties style:font-name="Calibri"/>
    </style:style>
    <style:style style:name="T3174" style:parent-style-name="Zadanifontodlomka" style:family="text">
      <style:text-properties style:font-name="Calibri" style:font-name-complex="Calibri"/>
    </style:style>
    <style:style style:name="T3175" style:parent-style-name="Zadanifontodlomka" style:family="text">
      <style:text-properties style:font-name="Calibri" style:font-name-complex="Calibri"/>
    </style:style>
    <style:style style:name="P3176" style:parent-style-name="Standard" style:family="paragraph">
      <style:paragraph-properties fo:line-height="150%"/>
      <style:text-properties style:font-name="Calibri"/>
    </style:style>
    <style:style style:name="P3177" style:parent-style-name="Standard" style:family="paragraph">
      <style:paragraph-properties fo:line-height="150%"/>
      <style:text-properties style:font-name="Calibri"/>
    </style:style>
    <style:style style:name="P3178" style:parent-style-name="Standard" style:family="paragraph">
      <style:paragraph-properties fo:line-height="150%"/>
      <style:text-properties style:font-name="Calibri"/>
    </style:style>
    <style:style style:name="P3179" style:parent-style-name="Standard" style:family="paragraph">
      <style:paragraph-properties fo:line-height="150%"/>
    </style:style>
    <style:style style:name="T3180" style:parent-style-name="Zadanifontodlomka" style:family="text">
      <style:text-properties style:font-name="Calibri"/>
    </style:style>
    <style:style style:name="T3181" style:parent-style-name="Zadanifontodlomka" style:family="text">
      <style:text-properties style:font-name="Calibri" fo:font-weight="bold" style:font-weight-asian="bold"/>
    </style:style>
    <style:style style:name="P3182" style:parent-style-name="Standard" style:family="paragraph">
      <style:paragraph-properties fo:line-height="150%"/>
      <style:text-properties style:font-name="Calibri"/>
    </style:style>
    <style:style style:name="P3183" style:parent-style-name="Standard" style:family="paragraph">
      <style:paragraph-properties fo:line-height="150%"/>
      <style:text-properties style:font-name="Calibri"/>
    </style:style>
    <style:style style:name="P3184" style:parent-style-name="Standard" style:family="paragraph">
      <style:paragraph-properties fo:line-height="150%"/>
      <style:text-properties style:font-name="Calibri"/>
    </style:style>
    <style:style style:name="P3185" style:parent-style-name="Standard" style:family="paragraph">
      <style:paragraph-properties fo:line-height="150%"/>
      <style:text-properties style:font-name="Calibri"/>
    </style:style>
    <style:style style:name="P3186" style:parent-style-name="Standard" style:family="paragraph">
      <style:paragraph-properties fo:line-height="150%"/>
      <style:text-properties style:font-name="Calibri"/>
    </style:style>
    <style:style style:name="P3187" style:parent-style-name="Standard" style:family="paragraph">
      <style:paragraph-properties fo:line-height="150%"/>
      <style:text-properties style:font-name="Calibri"/>
    </style:style>
    <style:style style:name="P3188" style:parent-style-name="Standard" style:family="paragraph">
      <style:paragraph-properties fo:line-height="150%"/>
      <style:text-properties style:font-name="Calibri"/>
    </style:style>
    <style:style style:name="P3189" style:parent-style-name="Standard" style:family="paragraph">
      <style:paragraph-properties fo:line-height="150%"/>
      <style:text-properties style:font-name="Calibri"/>
    </style:style>
    <style:style style:name="P3190" style:parent-style-name="Standard" style:family="paragraph">
      <style:paragraph-properties fo:line-height="150%"/>
      <style:text-properties style:font-name="Calibri"/>
    </style:style>
    <style:style style:name="P3191" style:parent-style-name="Standard" style:family="paragraph">
      <style:text-properties style:font-name="Calibri" fo:color="#000000"/>
    </style:style>
    <style:style style:name="P3192" style:parent-style-name="Standard" style:family="paragraph">
      <style:text-properties style:font-name="Calibri" fo:color="#000000"/>
    </style:style>
    <style:style style:name="T3193" style:parent-style-name="Zadanifontodlomka" style:family="text">
      <style:text-properties fo:font-weight="bold" style:font-weight-asian="bold" style:font-weight-complex="bold"/>
    </style:style>
    <style:style style:name="P3194" style:parent-style-name="Standard" style:family="paragraph">
      <style:paragraph-properties fo:line-height="150%">
        <style:tab-stops>
          <style:tab-stop style:type="left" style:position="3.9416in"/>
        </style:tab-stops>
      </style:paragraph-properties>
      <style:text-properties style:font-name="Calibri" fo:color="#000000"/>
    </style:style>
    <style:style style:name="P3195" style:parent-style-name="Standard" style:family="paragraph">
      <style:paragraph-properties fo:line-height="150%">
        <style:tab-stops>
          <style:tab-stop style:type="left" style:position="5.5125in"/>
        </style:tab-stops>
      </style:paragraph-properties>
      <style:text-properties style:font-name="Calibri" fo:color="#000000"/>
    </style:style>
    <style:style style:name="P3196" style:parent-style-name="Standard" style:family="paragraph">
      <style:paragraph-properties fo:line-height="150%">
        <style:tab-stops>
          <style:tab-stop style:type="left" style:position="5.5125in"/>
        </style:tab-stops>
      </style:paragraph-properties>
      <style:text-properties style:font-name="Calibri" fo:color="#000000"/>
    </style:style>
    <style:style style:name="P3197" style:parent-style-name="Standard" style:family="paragraph">
      <style:paragraph-properties fo:line-height="150%">
        <style:tab-stops>
          <style:tab-stop style:type="left" style:position="5.5125in"/>
        </style:tab-stops>
      </style:paragraph-properties>
      <style:text-properties style:font-name="Calibri" fo:color="#000000"/>
    </style:style>
    <style:style style:name="P3198" style:parent-style-name="Standard" style:family="paragraph">
      <style:paragraph-properties fo:line-height="150%">
        <style:tab-stops>
          <style:tab-stop style:type="left" style:position="3.9416in"/>
        </style:tab-stops>
      </style:paragraph-properties>
      <style:text-properties style:font-name="Calibri" fo:color="#000000"/>
    </style:style>
    <style:style style:name="P3199" style:parent-style-name="Standard" style:family="paragraph">
      <style:paragraph-properties fo:line-height="150%"/>
      <style:text-properties style:font-name="Calibri" fo:color="#000000"/>
    </style:style>
    <style:style style:name="P3200" style:parent-style-name="Standard" style:family="paragraph">
      <style:paragraph-properties fo:line-height="150%"/>
      <style:text-properties style:font-name="Calibri" fo:color="#000000"/>
    </style:style>
    <style:style style:name="P3201" style:parent-style-name="Standard" style:family="paragraph">
      <style:paragraph-properties fo:line-height="150%"/>
      <style:text-properties style:font-name="Calibri" fo:color="#000000"/>
    </style:style>
    <style:style style:name="P3202" style:parent-style-name="Standard" style:family="paragraph">
      <style:paragraph-properties fo:line-height="150%"/>
      <style:text-properties style:font-name="Calibri" fo:color="#000000"/>
    </style:style>
    <style:style style:name="P3203" style:parent-style-name="Standard" style:family="paragraph">
      <style:paragraph-properties fo:line-height="150%"/>
      <style:text-properties style:font-name="Calibri" fo:color="#000000"/>
    </style:style>
    <style:style style:name="P3204" style:parent-style-name="Standard" style:family="paragraph">
      <style:paragraph-properties fo:line-height="150%"/>
      <style:text-properties style:font-name="Calibri" fo:color="#000000"/>
    </style:style>
    <style:style style:name="P3205" style:parent-style-name="Standard" style:family="paragraph">
      <style:paragraph-properties fo:line-height="150%"/>
      <style:text-properties style:font-name="Calibri" fo:color="#000000"/>
    </style:style>
    <style:style style:name="P3206" style:parent-style-name="Standard" style:family="paragraph">
      <style:paragraph-properties fo:line-height="150%"/>
      <style:text-properties style:font-name="Calibri" fo:color="#000000"/>
    </style:style>
    <style:style style:name="P3207" style:parent-style-name="Standard" style:family="paragraph">
      <style:paragraph-properties fo:line-height="150%"/>
      <style:text-properties style:font-name="Calibri" fo:color="#000000"/>
    </style:style>
    <style:style style:name="P3208" style:parent-style-name="Standard" style:family="paragraph">
      <style:paragraph-properties fo:line-height="150%"/>
      <style:text-properties style:font-name="Calibri" fo:color="#000000"/>
    </style:style>
    <style:style style:name="P3209" style:parent-style-name="Standard" style:family="paragraph">
      <style:paragraph-properties fo:line-height="150%"/>
      <style:text-properties style:font-name="Calibri" fo:color="#000000"/>
    </style:style>
    <style:style style:name="P3210" style:parent-style-name="Standard" style:family="paragraph">
      <style:paragraph-properties fo:line-height="150%"/>
      <style:text-properties style:font-name="Calibri" fo:color="#000000"/>
    </style:style>
    <style:style style:name="P3211" style:parent-style-name="Standard" style:family="paragraph">
      <style:paragraph-properties fo:line-height="150%"/>
      <style:text-properties style:font-name="Calibri" fo:color="#000000"/>
    </style:style>
    <style:style style:name="P3212" style:parent-style-name="Standard" style:family="paragraph">
      <style:paragraph-properties fo:line-height="150%"/>
      <style:text-properties style:font-name="Calibri" fo:color="#000000"/>
    </style:style>
    <style:style style:name="P3213" style:parent-style-name="Standard" style:family="paragraph">
      <style:paragraph-properties fo:line-height="150%"/>
      <style:text-properties style:font-name="Calibri" fo:color="#000000"/>
    </style:style>
    <style:style style:name="P3214" style:parent-style-name="Standard" style:family="paragraph">
      <style:paragraph-properties fo:line-height="150%"/>
      <style:text-properties style:font-name="Calibri" fo:color="#000000"/>
    </style:style>
    <style:style style:name="P3215" style:parent-style-name="Standard" style:family="paragraph">
      <style:paragraph-properties fo:line-height="150%"/>
      <style:text-properties style:font-name="Calibri" fo:color="#000000"/>
    </style:style>
    <style:style style:name="P3216" style:parent-style-name="Standard" style:family="paragraph">
      <style:paragraph-properties fo:line-height="150%"/>
      <style:text-properties style:font-name="Calibri"/>
    </style:style>
    <style:style style:name="P3217" style:parent-style-name="Standard" style:family="paragraph">
      <style:paragraph-properties fo:line-height="150%"/>
      <style:text-properties style:font-name="Calibri"/>
    </style:style>
    <style:style style:name="P3218" style:parent-style-name="Odlomakpopisa" style:family="paragraph">
      <style:paragraph-properties fo:margin-bottom="0in" fo:line-height="150%"/>
    </style:style>
    <style:style style:name="T3219" style:parent-style-name="Zadanifontodlomka" style:family="text">
      <style:text-properties style:font-name="Calibri"/>
    </style:style>
    <style:style style:name="T3220" style:parent-style-name="Zadanifontodlomka" style:family="text">
      <style:text-properties style:font-name="Calibri" fo:font-weight="bold" style:font-weight-asian="bold"/>
    </style:style>
    <style:style style:name="P3221" style:parent-style-name="Odlomakpopisa" style:family="paragraph">
      <style:paragraph-properties fo:margin-bottom="0in" fo:line-height="150%"/>
      <style:text-properties style:font-name="Calibri"/>
    </style:style>
    <style:style style:name="P3222" style:parent-style-name="Odlomakpopisa" style:family="paragraph">
      <style:paragraph-properties fo:margin-bottom="0in" fo:line-height="150%"/>
      <style:text-properties style:font-name="Calibri"/>
    </style:style>
    <style:style style:name="P3223" style:parent-style-name="Odlomakpopisa" style:family="paragraph">
      <style:paragraph-properties fo:margin-bottom="0in" fo:line-height="150%"/>
      <style:text-properties style:font-name="Calibri"/>
    </style:style>
    <style:style style:name="P3224" style:parent-style-name="Odlomakpopisa" style:family="paragraph">
      <style:paragraph-properties fo:margin-bottom="0in" fo:line-height="150%"/>
      <style:text-properties style:font-name="Calibri"/>
    </style:style>
    <style:style style:name="P3225" style:parent-style-name="Odlomakpopisa" style:family="paragraph">
      <style:paragraph-properties fo:margin-bottom="0in" fo:line-height="150%"/>
      <style:text-properties style:font-name="Calibri"/>
    </style:style>
    <style:style style:name="P3226" style:parent-style-name="Odlomakpopisa" style:family="paragraph">
      <style:paragraph-properties fo:margin-bottom="0in" fo:line-height="150%"/>
      <style:text-properties style:font-name="Calibri"/>
    </style:style>
    <style:style style:name="P3227" style:parent-style-name="Odlomakpopisa" style:family="paragraph">
      <style:paragraph-properties fo:margin-bottom="0in" fo:line-height="150%"/>
      <style:text-properties style:font-name="Calibri"/>
    </style:style>
    <style:style style:name="P3228" style:parent-style-name="Odlomakpopisa" style:family="paragraph">
      <style:paragraph-properties fo:margin-bottom="0in" fo:line-height="150%"/>
      <style:text-properties style:font-name="Calibri"/>
    </style:style>
    <style:style style:name="P3229" style:parent-style-name="Odlomakpopisa" style:family="paragraph">
      <style:paragraph-properties fo:margin-bottom="0in" fo:line-height="150%"/>
      <style:text-properties style:font-name="Calibri"/>
    </style:style>
    <style:style style:name="P3230" style:parent-style-name="Odlomakpopisa" style:family="paragraph">
      <style:paragraph-properties fo:margin-bottom="0in" fo:line-height="150%"/>
      <style:text-properties style:font-name="Calibri"/>
    </style:style>
    <style:style style:name="P3231" style:parent-style-name="Odlomakpopisa" style:family="paragraph">
      <style:paragraph-properties fo:margin-bottom="0in" fo:line-height="150%"/>
      <style:text-properties style:font-name="Calibri"/>
    </style:style>
    <style:style style:name="P3232" style:parent-style-name="Odlomakpopisa" style:family="paragraph">
      <style:paragraph-properties fo:margin-bottom="0in" fo:line-height="150%"/>
      <style:text-properties style:font-name="Calibri"/>
    </style:style>
    <style:style style:name="P3233" style:parent-style-name="Standard" style:family="paragraph">
      <style:paragraph-properties fo:line-height="150%"/>
      <style:text-properties style:font-name="Calibri" style:font-name-complex="Calibri" fo:color="#000000"/>
    </style:style>
    <style:style style:name="P3234" style:parent-style-name="Standard" style:family="paragraph">
      <style:paragraph-properties fo:line-height="150%"/>
      <style:text-properties style:font-name="Calibri" style:font-name-complex="Calibri" fo:color="#000000"/>
    </style:style>
    <style:style style:name="P3235" style:parent-style-name="Standard" style:family="paragraph">
      <style:paragraph-properties fo:line-height="150%"/>
      <style:text-properties style:font-name="Calibri" style:font-name-complex="Calibri" fo:color="#000000"/>
    </style:style>
    <style:style style:name="P3236" style:parent-style-name="Odlomakpopisa" style:family="paragraph">
      <style:paragraph-properties fo:margin-bottom="0in" fo:line-height="150%" fo:margin-left="0.25in">
        <style:tab-stops/>
      </style:paragraph-properties>
    </style:style>
    <style:style style:name="T3237" style:parent-style-name="Zadanifontodlomka" style:family="text">
      <style:text-properties style:font-name="Calibri"/>
    </style:style>
    <style:style style:name="T3238" style:parent-style-name="Zadanifontodlomka" style:family="text">
      <style:text-properties style:font-name="Calibri" fo:font-weight="bold" style:font-weight-asian="bold"/>
    </style:style>
    <style:style style:name="P3239" style:parent-style-name="Odlomakpopisa" style:family="paragraph">
      <style:paragraph-properties fo:margin-bottom="0in" fo:line-height="150%" fo:margin-left="0.25in">
        <style:tab-stops/>
      </style:paragraph-properties>
      <style:text-properties style:font-name="Calibri"/>
    </style:style>
    <style:style style:name="P3240" style:parent-style-name="Odlomakpopisa" style:family="paragraph">
      <style:paragraph-properties fo:margin-bottom="0in" fo:line-height="150%" fo:margin-left="0.25in">
        <style:tab-stops/>
      </style:paragraph-properties>
      <style:text-properties style:font-name="Calibri"/>
    </style:style>
    <style:style style:name="P3241" style:parent-style-name="Odlomakpopisa" style:family="paragraph">
      <style:paragraph-properties fo:margin-bottom="0in" fo:line-height="150%" fo:margin-left="0.7437in" fo:text-indent="-0.2479in">
        <style:tab-stops/>
      </style:paragraph-properties>
      <style:text-properties style:font-name="Calibri"/>
    </style:style>
    <style:style style:name="P3242" style:parent-style-name="Odlomakpopisa" style:family="paragraph">
      <style:paragraph-properties fo:margin-bottom="0in" fo:line-height="150%" fo:margin-left="0.7437in" fo:text-indent="-0.2479in">
        <style:tab-stops/>
      </style:paragraph-properties>
      <style:text-properties style:font-name="Calibri"/>
    </style:style>
    <style:style style:name="P3243" style:parent-style-name="Odlomakpopisa" style:family="paragraph">
      <style:paragraph-properties fo:margin-bottom="0in" fo:line-height="150%" fo:margin-left="0.7437in" fo:text-indent="-0.2479in">
        <style:tab-stops/>
      </style:paragraph-properties>
      <style:text-properties style:font-name="Calibri"/>
    </style:style>
    <style:style style:name="P3244" style:parent-style-name="Odlomakpopisa" style:family="paragraph">
      <style:paragraph-properties fo:margin-bottom="0in" fo:line-height="150%" fo:margin-left="0.7437in" fo:text-indent="-0.2479in">
        <style:tab-stops/>
      </style:paragraph-properties>
      <style:text-properties style:font-name="Calibri"/>
    </style:style>
    <style:style style:name="P3245" style:parent-style-name="Odlomakpopisa" style:family="paragraph">
      <style:paragraph-properties fo:margin-bottom="0in" fo:line-height="150%" fo:margin-left="0.7437in" fo:text-indent="-0.2479in">
        <style:tab-stops/>
      </style:paragraph-properties>
      <style:text-properties style:font-name="Calibri"/>
    </style:style>
    <style:style style:name="P3246" style:parent-style-name="Odlomakpopisa" style:family="paragraph">
      <style:paragraph-properties fo:margin-bottom="0in" fo:line-height="150%" fo:margin-left="0.7437in" fo:text-indent="-0.2479in">
        <style:tab-stops/>
      </style:paragraph-properties>
      <style:text-properties style:font-name="Calibri"/>
    </style:style>
    <style:style style:name="P3247" style:parent-style-name="Odlomakpopisa" style:family="paragraph">
      <style:paragraph-properties fo:margin-bottom="0in" fo:line-height="150%" fo:margin-left="0.7437in" fo:text-indent="-0.2479in">
        <style:tab-stops/>
      </style:paragraph-properties>
      <style:text-properties style:font-name="Calibri"/>
    </style:style>
    <style:style style:name="P3248" style:parent-style-name="Odlomakpopisa" style:family="paragraph">
      <style:paragraph-properties fo:margin-bottom="0in" fo:line-height="150%" fo:margin-left="0.7437in" fo:text-indent="-0.2479in">
        <style:tab-stops/>
      </style:paragraph-properties>
      <style:text-properties style:font-name="Calibri"/>
    </style:style>
    <style:style style:name="P3249" style:parent-style-name="Odlomakpopisa" style:family="paragraph">
      <style:paragraph-properties fo:margin-bottom="0in" fo:line-height="150%" fo:margin-left="0.7437in" fo:text-indent="-0.2479in">
        <style:tab-stops/>
      </style:paragraph-properties>
      <style:text-properties style:font-name="Calibri"/>
    </style:style>
    <style:style style:name="P3250" style:parent-style-name="Odlomakpopisa" style:family="paragraph">
      <style:paragraph-properties fo:margin-bottom="0in" fo:line-height="150%" fo:margin-left="0.25in">
        <style:tab-stops/>
      </style:paragraph-properties>
      <style:text-properties style:font-name="Calibri"/>
    </style:style>
    <style:style style:name="P3251" style:parent-style-name="Odlomakpopisa" style:family="paragraph">
      <style:paragraph-properties fo:margin-bottom="0in" fo:line-height="150%" fo:margin-left="0.25in">
        <style:tab-stops/>
      </style:paragraph-properties>
      <style:text-properties style:font-name="Calibri"/>
    </style:style>
    <style:style style:name="P3252" style:parent-style-name="Odlomakpopisa" style:family="paragraph">
      <style:paragraph-properties fo:margin-bottom="0in" fo:line-height="150%" fo:margin-left="0.25in">
        <style:tab-stops/>
      </style:paragraph-properties>
      <style:text-properties style:font-name="Calibri"/>
    </style:style>
    <style:style style:name="P3253" style:parent-style-name="Odlomakpopisa" style:family="paragraph">
      <style:paragraph-properties fo:margin-bottom="0in" fo:line-height="150%" fo:margin-left="0.25in">
        <style:tab-stops/>
      </style:paragraph-properties>
      <style:text-properties style:font-name="Calibri"/>
    </style:style>
    <style:style style:name="P3254" style:parent-style-name="Odlomakpopisa" style:family="paragraph">
      <style:paragraph-properties fo:margin-bottom="0in" fo:line-height="150%" fo:margin-left="0.25in">
        <style:tab-stops/>
      </style:paragraph-properties>
    </style:style>
    <style:style style:name="T3255" style:parent-style-name="Zadanifontodlomka" style:family="text">
      <style:text-properties style:font-name="Calibri"/>
    </style:style>
    <style:style style:name="T3256" style:parent-style-name="Zadanifontodlomka" style:family="text">
      <style:text-properties style:font-name="Calibri"/>
    </style:style>
    <style:style style:name="T3257" style:parent-style-name="Zadanifontodlomka" style:family="text">
      <style:text-properties style:font-name="Calibri" style:font-name-complex="Calibri"/>
    </style:style>
    <style:style style:name="P3258" style:parent-style-name="Odlomakpopisa" style:family="paragraph">
      <style:paragraph-properties fo:margin-bottom="0in" fo:line-height="150%" fo:margin-left="0.25in" fo:text-indent="-0.25in">
        <style:tab-stops/>
      </style:paragraph-properties>
      <style:text-properties style:font-name="Calibri" style:font-name-complex="Calibri"/>
    </style:style>
    <style:style style:name="P3259" style:parent-style-name="Odlomakpopisa" style:family="paragraph">
      <style:paragraph-properties fo:margin-bottom="0in" fo:line-height="150%" fo:margin-left="0.25in" fo:text-indent="-0.25in">
        <style:tab-stops/>
      </style:paragraph-properties>
      <style:text-properties style:font-name="Calibri" style:font-name-complex="Calibri"/>
    </style:style>
    <style:style style:name="P3260" style:parent-style-name="Standard" style:family="paragraph">
      <style:paragraph-properties fo:line-height="150%">
        <style:tab-stops>
          <style:tab-stop style:type="left" style:position="0.1972in"/>
        </style:tab-stops>
      </style:paragraph-properties>
      <style:text-properties style:font-name="Calibri" style:font-name-complex="Calibri" fo:color="#000000"/>
    </style:style>
    <style:style style:name="P3261" style:parent-style-name="Standard" style:family="paragraph">
      <style:paragraph-properties fo:line-height="150%">
        <style:tab-stops>
          <style:tab-stop style:type="left" style:position="-1.3736in"/>
        </style:tab-stops>
      </style:paragraph-properties>
    </style:style>
    <style:style style:name="T3262" style:parent-style-name="Zadanifontodlomka" style:family="text">
      <style:text-properties style:font-name="Calibri" style:font-name-complex="Calibri"/>
    </style:style>
    <style:style style:name="T3263" style:parent-style-name="Zadanifontodlomka" style:family="text">
      <style:text-properties style:font-name="Calibri" style:font-name-complex="Calibri" fo:font-weight="bold" style:font-weight-asian="bold" style:font-weight-complex="bold"/>
    </style:style>
    <style:style style:name="P3264"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3265"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3266"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3267"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3268"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3269"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3270"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3271"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3272" style:parent-style-name="Odlomakpopisa" style:family="paragraph">
      <style:paragraph-properties fo:margin-bottom="0in" fo:line-height="150%">
        <style:tab-stops>
          <style:tab-stop style:type="left" style:position="0.1972in"/>
        </style:tab-stops>
      </style:paragraph-properties>
      <style:text-properties style:font-name="Calibri" style:font-name-complex="Calibri"/>
    </style:style>
    <style:style style:name="P3273" style:parent-style-name="Standard" style:family="paragraph">
      <style:paragraph-properties fo:line-height="150%">
        <style:tab-stops>
          <style:tab-stop style:type="left" style:position="-1.3736in"/>
        </style:tab-stops>
      </style:paragraph-properties>
    </style:style>
    <style:style style:name="T3274" style:parent-style-name="Zadanifontodlomka" style:family="text">
      <style:text-properties style:font-name="Calibri" style:font-name-complex="Calibri"/>
    </style:style>
    <style:style style:name="T3275" style:parent-style-name="Zadanifontodlomka" style:family="text">
      <style:text-properties style:font-name="Calibri" style:font-name-complex="Calibri"/>
    </style:style>
    <style:style style:name="T3276" style:parent-style-name="Zadanifontodlomka" style:family="text">
      <style:text-properties style:font-name="Calibri" style:font-name-complex="Calibri" fo:font-style="italic" style:font-style-asian="italic" style:font-style-complex="italic"/>
    </style:style>
    <style:style style:name="T3277" style:parent-style-name="Zadanifontodlomka" style:family="text">
      <style:text-properties style:font-name="Calibri" style:font-name-complex="Calibri"/>
    </style:style>
    <style:style style:name="P3278"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3279" style:parent-style-name="Standard" style:family="paragraph">
      <style:paragraph-properties fo:line-height="150%">
        <style:tab-stops>
          <style:tab-stop style:type="left" style:position="-1.3736in"/>
        </style:tab-stops>
      </style:paragraph-properties>
      <style:text-properties style:font-name="Calibri" style:font-name-complex="Calibri"/>
    </style:style>
    <style:style style:name="P3280" style:parent-style-name="Standard" style:family="paragraph">
      <style:paragraph-properties fo:line-height="150%">
        <style:tab-stops>
          <style:tab-stop style:type="left" style:position="-1.3736in"/>
        </style:tab-stops>
      </style:paragraph-properties>
      <style:text-properties style:font-name="Calibri" style:font-name-complex="Calibri" fo:color="#000000"/>
    </style:style>
    <style:style style:name="P3281" style:parent-style-name="Odlomakpopisa" style:family="paragraph">
      <style:paragraph-properties fo:margin-bottom="0in" fo:line-height="150%"/>
      <style:text-properties style:font-name="Calibri" style:font-name-complex="Calibri" fo:color="#000000"/>
    </style:style>
    <style:style style:name="P3282" style:parent-style-name="Standard" style:family="paragraph">
      <style:paragraph-properties fo:line-height="150%" fo:margin-right="0.118in"/>
      <style:text-properties style:font-name="Calibri" style:font-name-complex="Calibri" fo:color="#000000"/>
    </style:style>
    <style:style style:name="P3283" style:parent-style-name="Odlomakpopisa" style:family="paragraph">
      <style:paragraph-properties fo:margin-bottom="0in" fo:line-height="150%"/>
      <style:text-properties style:font-name="Calibri" style:font-name-complex="Calibri" fo:color="#000000"/>
    </style:style>
    <style:style style:name="P3284" style:parent-style-name="Odlomakpopisa" style:family="paragraph">
      <style:paragraph-properties fo:margin-bottom="0in" fo:line-height="150%" fo:margin-left="0.3937in" fo:margin-right="0.0979in" fo:text-indent="-0.2951in">
        <style:tab-stops/>
      </style:paragraph-properties>
    </style:style>
    <style:style style:name="T3285" style:parent-style-name="Zadanifontodlomka" style:family="text">
      <style:text-properties style:font-name="Calibri"/>
    </style:style>
    <style:style style:name="T3286" style:parent-style-name="Zadanifontodlomka" style:family="text">
      <style:text-properties style:font-name="Calibri" style:font-name-asian="Times New Roman" style:font-name-complex="Times New Roman" fo:color="#000000"/>
    </style:style>
    <style:style style:name="T3287" style:parent-style-name="Zadanifontodlomka" style:family="text">
      <style:text-properties style:font-name="Calibri"/>
    </style:style>
    <style:style style:name="T3288" style:parent-style-name="Zadanifontodlomka" style:family="text">
      <style:text-properties style:font-name="Calibri" fo:font-weight="bold" style:font-weight-asian="bold" style:font-weight-complex="bold"/>
    </style:style>
    <style:style style:name="P3289" style:parent-style-name="Odlomakpopisa" style:family="paragraph">
      <style:paragraph-properties fo:margin-bottom="0in" fo:line-height="150%" fo:margin-left="0.3486in" fo:margin-right="0.0979in">
        <style:tab-stops/>
      </style:paragraph-properties>
      <style:text-properties style:font-name="Calibri"/>
    </style:style>
    <style:style style:name="P3290" style:parent-style-name="Odlomakpopisa" style:family="paragraph">
      <style:paragraph-properties fo:margin-bottom="0in" fo:line-height="150%" fo:margin-right="0.0979in"/>
      <style:text-properties style:font-name="Calibri"/>
    </style:style>
    <style:style style:name="P3291" style:parent-style-name="Odlomakpopisa" style:family="paragraph">
      <style:paragraph-properties fo:margin-bottom="0in" fo:line-height="150%" fo:margin-left="0.3486in" fo:margin-right="0.0979in">
        <style:tab-stops/>
      </style:paragraph-properties>
      <style:text-properties style:font-name="Calibri"/>
    </style:style>
    <style:style style:name="P3292" style:parent-style-name="Odlomakpopisa" style:family="paragraph">
      <style:paragraph-properties fo:margin-bottom="0in" fo:line-height="150%" fo:margin-left="0.3486in" fo:margin-right="0.0979in">
        <style:tab-stops/>
      </style:paragraph-properties>
      <style:text-properties style:font-name="Calibri"/>
    </style:style>
    <style:style style:name="P3293" style:parent-style-name="Odlomakpopisa" style:family="paragraph">
      <style:paragraph-properties fo:margin-bottom="0in" fo:line-height="150%" fo:margin-right="0.0979in"/>
      <style:text-properties style:font-name="Calibri"/>
    </style:style>
    <style:style style:name="P3294" style:parent-style-name="Odlomakpopisa" style:family="paragraph">
      <style:paragraph-properties fo:margin-bottom="0in" fo:line-height="150%" fo:margin-right="0.0979in"/>
      <style:text-properties style:font-name="Calibri"/>
    </style:style>
    <style:style style:name="P3295" style:parent-style-name="Odlomakpopisa" style:family="paragraph">
      <style:paragraph-properties fo:margin-bottom="0in" fo:line-height="150%" fo:margin-right="0.0979in"/>
      <style:text-properties style:font-name="Calibri"/>
    </style:style>
    <style:style style:name="P3296" style:parent-style-name="Odlomakpopisa" style:family="paragraph">
      <style:paragraph-properties fo:margin-bottom="0in" fo:line-height="150%" fo:margin-right="0.0979in"/>
      <style:text-properties style:font-name="Calibri"/>
    </style:style>
    <style:style style:name="P3297" style:parent-style-name="Odlomakpopisa" style:family="paragraph">
      <style:paragraph-properties fo:margin-bottom="0in" fo:line-height="150%" fo:margin-right="0.0979in"/>
      <style:text-properties style:font-name="Calibri"/>
    </style:style>
    <style:style style:name="P3298" style:parent-style-name="Odlomakpopisa" style:family="paragraph">
      <style:paragraph-properties fo:margin-bottom="0in" fo:line-height="150%" fo:margin-right="0.0979in"/>
      <style:text-properties style:font-name="Calibri"/>
    </style:style>
    <style:style style:name="P3299" style:parent-style-name="Odlomakpopisa" style:family="paragraph">
      <style:paragraph-properties fo:margin-bottom="0in" fo:line-height="150%" fo:margin-right="0.0979in"/>
      <style:text-properties style:font-name="Calibri"/>
    </style:style>
    <style:style style:name="P3300" style:parent-style-name="Odlomakpopisa" style:family="paragraph">
      <style:paragraph-properties fo:margin-bottom="0in" fo:line-height="150%" fo:margin-right="0.0979in"/>
      <style:text-properties style:font-name="Calibri"/>
    </style:style>
    <style:style style:name="P3301" style:parent-style-name="Odlomakpopisa" style:family="paragraph">
      <style:paragraph-properties fo:margin-bottom="0in" fo:line-height="150%" fo:margin-right="0.0979in"/>
      <style:text-properties style:font-name="Calibri"/>
    </style:style>
    <style:style style:name="P3302" style:parent-style-name="Odlomakpopisa" style:family="paragraph">
      <style:paragraph-properties fo:margin-bottom="0in" fo:line-height="150%" fo:margin-right="0.0979in"/>
      <style:text-properties style:font-name="Calibri"/>
    </style:style>
    <style:style style:name="P3303" style:parent-style-name="Odlomakpopisa" style:family="paragraph">
      <style:paragraph-properties fo:margin-bottom="0in" fo:line-height="150%" fo:margin-right="0.0979in"/>
      <style:text-properties style:font-name="Calibri"/>
    </style:style>
    <style:style style:name="P3304" style:parent-style-name="Odlomakpopisa" style:family="paragraph">
      <style:paragraph-properties fo:margin-bottom="0in" fo:line-height="150%" fo:margin-right="0.0979in"/>
      <style:text-properties style:font-name="Calibri"/>
    </style:style>
    <style:style style:name="P3305" style:parent-style-name="Odlomakpopisa" style:family="paragraph">
      <style:paragraph-properties fo:margin-bottom="0in" fo:line-height="150%" fo:margin-right="0.0979in"/>
      <style:text-properties style:font-name="Calibri"/>
    </style:style>
    <style:style style:name="P3306" style:parent-style-name="Odlomakpopisa" style:family="paragraph">
      <style:paragraph-properties fo:margin-bottom="0in" fo:line-height="150%" fo:margin-left="0.3486in" fo:margin-right="0.0979in">
        <style:tab-stops/>
      </style:paragraph-properties>
      <style:text-properties style:font-name="Calibri"/>
    </style:style>
    <style:style style:name="P3307" style:parent-style-name="Odlomakpopisa" style:family="paragraph">
      <style:paragraph-properties fo:margin-bottom="0in" fo:line-height="150%" fo:margin-left="0.3486in" fo:margin-right="0.0979in">
        <style:tab-stops/>
      </style:paragraph-properties>
      <style:text-properties style:font-name="Calibri"/>
    </style:style>
    <style:style style:name="P3308" style:parent-style-name="Odlomakpopisa" style:family="paragraph">
      <style:paragraph-properties fo:margin-bottom="0in" fo:line-height="150%" fo:margin-right="0.0979in"/>
      <style:text-properties style:font-name="Calibri"/>
    </style:style>
    <style:style style:name="P3309" style:parent-style-name="Odlomakpopisa" style:family="paragraph">
      <style:paragraph-properties fo:margin-bottom="0in" fo:line-height="150%" fo:margin-right="0.0979in"/>
      <style:text-properties style:font-name="Calibri"/>
    </style:style>
    <style:style style:name="P3310" style:parent-style-name="Odlomakpopisa" style:family="paragraph">
      <style:paragraph-properties fo:margin-bottom="0in" fo:line-height="150%" fo:margin-left="0.3486in" fo:margin-right="0.0979in">
        <style:tab-stops/>
      </style:paragraph-properties>
      <style:text-properties style:font-name="Calibri"/>
    </style:style>
    <style:style style:name="P3311" style:parent-style-name="Odlomakpopisa" style:family="paragraph">
      <style:paragraph-properties fo:margin-bottom="0in" fo:line-height="150%" fo:margin-right="0.0979in"/>
      <style:text-properties style:font-name="Calibri"/>
    </style:style>
    <style:style style:name="P3312" style:parent-style-name="Odlomakpopisa" style:family="paragraph">
      <style:paragraph-properties fo:margin-bottom="0in" fo:line-height="150%" fo:margin-right="0.0979in"/>
      <style:text-properties style:font-name="Calibri"/>
    </style:style>
    <style:style style:name="P3313" style:parent-style-name="Odlomakpopisa" style:family="paragraph">
      <style:paragraph-properties fo:margin-bottom="0in" fo:line-height="150%" fo:margin-right="0.0979in"/>
      <style:text-properties style:font-name="Calibri"/>
    </style:style>
    <style:style style:name="P3314" style:parent-style-name="Odlomakpopisa" style:family="paragraph">
      <style:paragraph-properties fo:margin-bottom="0in" fo:line-height="150%" fo:margin-right="0.0979in"/>
      <style:text-properties style:font-name="Calibri" style:font-name-complex="Calibri" fo:color="#000000"/>
    </style:style>
    <style:style style:name="P3315" style:parent-style-name="Odlomakpopisa" style:family="paragraph">
      <style:paragraph-properties fo:margin-bottom="0in" fo:line-height="150%" fo:margin-right="0.0979in"/>
      <style:text-properties style:font-name="Calibri" style:font-name-complex="Calibri" fo:color="#000000"/>
    </style:style>
    <style:style style:name="P3316" style:parent-style-name="Standard" style:family="paragraph">
      <style:paragraph-properties fo:line-height="150%" fo:margin-right="0.118in"/>
      <style:text-properties style:font-name="Calibri" style:font-name-complex="Calibri" fo:color="#000000"/>
    </style:style>
    <style:style style:name="P3317" style:parent-style-name="Standard" style:family="paragraph">
      <style:paragraph-properties fo:line-height="150%" fo:margin-right="0.118in"/>
      <style:text-properties style:font-name="Calibri" style:font-name-complex="Calibri" fo:color="#000000"/>
    </style:style>
    <style:style style:name="P3318" style:parent-style-name="Odlomakpopisa" style:family="paragraph">
      <style:paragraph-properties fo:margin-bottom="0in" fo:line-height="150%" fo:margin-right="0.0979in"/>
    </style:style>
    <style:style style:name="T3319" style:parent-style-name="Zadanifontodlomka" style:family="text">
      <style:text-properties style:font-name="Calibri"/>
    </style:style>
    <style:style style:name="T3320" style:parent-style-name="Zadanifontodlomka" style:family="text">
      <style:text-properties style:font-name="Calibri" style:font-name-asian="Times New Roman" style:font-name-complex="Times New Roman" fo:color="#000000"/>
    </style:style>
    <style:style style:name="T3321" style:parent-style-name="Zadanifontodlomka" style:family="text">
      <style:text-properties style:font-name="Calibri"/>
    </style:style>
    <style:style style:name="T3322" style:parent-style-name="Zadanifontodlomka" style:family="text">
      <style:text-properties style:font-name="Calibri" fo:font-weight="bold" style:font-weight-asian="bold" style:font-weight-complex="bold"/>
    </style:style>
    <style:style style:name="P3323" style:parent-style-name="Odlomakpopisa" style:family="paragraph">
      <style:paragraph-properties fo:margin-bottom="0in" fo:line-height="150%" fo:margin-right="0.0979in"/>
      <style:text-properties style:font-name="Calibri"/>
    </style:style>
    <style:style style:name="P3324" style:parent-style-name="Odlomakpopisa" style:family="paragraph">
      <style:paragraph-properties fo:margin-bottom="0in" fo:line-height="150%" fo:margin-right="0.0979in"/>
      <style:text-properties style:font-name="Calibri"/>
    </style:style>
    <style:style style:name="P3325" style:parent-style-name="Odlomakpopisa" style:family="paragraph">
      <style:paragraph-properties fo:margin-bottom="0in" fo:line-height="150%" fo:margin-right="0.0979in"/>
      <style:text-properties style:font-name="Calibri"/>
    </style:style>
    <style:style style:name="P3326" style:parent-style-name="Odlomakpopisa" style:family="paragraph">
      <style:paragraph-properties fo:margin-bottom="0in" fo:line-height="150%" fo:margin-right="0.0979in"/>
      <style:text-properties style:font-name="Calibri"/>
    </style:style>
    <style:style style:name="P3327" style:parent-style-name="Odlomakpopisa" style:family="paragraph">
      <style:paragraph-properties fo:margin-bottom="0in" fo:line-height="150%" fo:margin-right="0.0979in"/>
      <style:text-properties style:font-name="Calibri"/>
    </style:style>
    <style:style style:name="P3328" style:parent-style-name="Odlomakpopisa" style:family="paragraph">
      <style:paragraph-properties fo:margin-bottom="0in" fo:line-height="150%" fo:margin-right="0.0979in"/>
      <style:text-properties style:font-name="Calibri"/>
    </style:style>
    <style:style style:name="P3329" style:parent-style-name="Odlomakpopisa" style:family="paragraph">
      <style:paragraph-properties fo:margin-bottom="0in" fo:line-height="150%" fo:margin-right="0.0979in"/>
      <style:text-properties style:font-name="Calibri"/>
    </style:style>
    <style:style style:name="P3330" style:parent-style-name="Odlomakpopisa" style:family="paragraph">
      <style:paragraph-properties fo:margin-bottom="0in" fo:line-height="150%" fo:margin-right="0.0979in"/>
      <style:text-properties style:font-name="Calibri"/>
    </style:style>
    <style:style style:name="P3331" style:parent-style-name="Odlomakpopisa" style:family="paragraph">
      <style:paragraph-properties fo:margin-bottom="0in" fo:line-height="150%" fo:margin-right="0.0979in"/>
      <style:text-properties style:font-name="Calibri"/>
    </style:style>
    <style:style style:name="P3332" style:parent-style-name="Odlomakpopisa" style:family="paragraph">
      <style:paragraph-properties fo:margin-bottom="0in" fo:line-height="150%" fo:margin-right="0.0979in"/>
      <style:text-properties style:font-name="Calibri"/>
    </style:style>
    <style:style style:name="P3333" style:parent-style-name="Odlomakpopisa" style:family="paragraph">
      <style:paragraph-properties fo:margin-bottom="0in" fo:line-height="150%" fo:margin-right="0.0979in"/>
      <style:text-properties style:font-name="Calibri"/>
    </style:style>
    <style:style style:name="P3334" style:parent-style-name="Odlomakpopisa" style:family="paragraph">
      <style:paragraph-properties fo:margin-bottom="0in" fo:line-height="150%" fo:margin-right="0.0979in"/>
      <style:text-properties style:font-name="Calibri"/>
    </style:style>
    <style:style style:name="P3335" style:parent-style-name="Odlomakpopisa" style:family="paragraph">
      <style:paragraph-properties fo:margin-bottom="0in" fo:line-height="150%" fo:margin-right="0.0979in"/>
      <style:text-properties style:font-name="Calibri"/>
    </style:style>
    <style:style style:name="P3336" style:parent-style-name="Odlomakpopisa" style:family="paragraph">
      <style:paragraph-properties fo:margin-bottom="0in" fo:line-height="150%" fo:margin-right="0.0979in"/>
      <style:text-properties style:font-name="Calibri"/>
    </style:style>
    <style:style style:name="P3337" style:parent-style-name="Odlomakpopisa" style:family="paragraph">
      <style:paragraph-properties fo:margin-bottom="0in" fo:line-height="150%" fo:margin-right="0.0979in"/>
      <style:text-properties style:font-name="Calibri"/>
    </style:style>
    <style:style style:name="P3338" style:parent-style-name="Odlomakpopisa" style:family="paragraph">
      <style:paragraph-properties fo:margin-bottom="0in" fo:line-height="150%" fo:margin-right="0.0979in"/>
      <style:text-properties style:font-name="Calibri"/>
    </style:style>
    <style:style style:name="P3339" style:parent-style-name="Odlomakpopisa" style:family="paragraph">
      <style:paragraph-properties fo:margin-bottom="0in" fo:line-height="150%" fo:margin-right="0.0979in"/>
      <style:text-properties style:font-name="Calibri"/>
    </style:style>
    <style:style style:name="P3340" style:parent-style-name="Odlomakpopisa" style:family="paragraph">
      <style:paragraph-properties fo:margin-bottom="0in" fo:line-height="150%" fo:margin-right="0.0979in"/>
      <style:text-properties style:font-name="Calibri"/>
    </style:style>
    <style:style style:name="P3341" style:parent-style-name="Odlomakpopisa" style:family="paragraph">
      <style:paragraph-properties fo:margin-bottom="0in" fo:line-height="150%" fo:margin-right="0.0979in"/>
      <style:text-properties style:font-name="Calibri" style:font-name-complex="Calibri" fo:color="#000000"/>
    </style:style>
    <style:style style:name="P3342" style:parent-style-name="Odlomakpopisa" style:family="paragraph">
      <style:paragraph-properties fo:margin-bottom="0in" fo:line-height="150%"/>
      <style:text-properties style:font-name="Calibri" style:font-name-complex="Calibri" fo:color="#000000"/>
    </style:style>
    <style:style style:name="P3343" style:parent-style-name="Odlomakpopisa" style:family="paragraph">
      <style:paragraph-properties fo:margin-bottom="0in" fo:line-height="150%"/>
      <style:text-properties style:font-name="Calibri" style:font-name-complex="Calibri" fo:color="#000000"/>
    </style:style>
    <style:style style:name="P3344" style:parent-style-name="Standard" style:family="paragraph">
      <style:paragraph-properties fo:line-height="150%"/>
      <style:text-properties style:font-name="Calibri"/>
    </style:style>
    <style:style style:name="P3345" style:parent-style-name="Odlomakpopisa" style:family="paragraph">
      <style:paragraph-properties fo:margin-bottom="0in" fo:line-height="150%"/>
    </style:style>
    <style:style style:name="T3346" style:parent-style-name="Zadanifontodlomka" style:family="text">
      <style:text-properties style:font-name="Calibri"/>
    </style:style>
    <style:style style:name="T3347" style:parent-style-name="Zadanifontodlomka" style:family="text">
      <style:text-properties style:font-name="Calibri" fo:font-weight="bold" style:font-weight-asian="bold"/>
    </style:style>
    <style:style style:name="P3348" style:parent-style-name="Odlomakpopisa" style:family="paragraph">
      <style:paragraph-properties fo:margin-bottom="0in" fo:line-height="150%"/>
      <style:text-properties style:font-name="Calibri"/>
    </style:style>
    <style:style style:name="P3349" style:parent-style-name="Odlomakpopisa" style:family="paragraph">
      <style:paragraph-properties fo:margin-bottom="0in" fo:line-height="150%"/>
      <style:text-properties style:font-name="Calibri"/>
    </style:style>
    <style:style style:name="P3350" style:parent-style-name="Odlomakpopisa" style:family="paragraph">
      <style:paragraph-properties fo:margin-bottom="0in" fo:line-height="150%"/>
      <style:text-properties style:font-name="Calibri"/>
    </style:style>
    <style:style style:name="P3351" style:parent-style-name="Odlomakpopisa" style:family="paragraph">
      <style:paragraph-properties fo:margin-bottom="0in" fo:line-height="150%"/>
      <style:text-properties style:font-name="Calibri"/>
    </style:style>
    <style:style style:name="P3352" style:parent-style-name="Odlomakpopisa" style:family="paragraph">
      <style:paragraph-properties fo:margin-bottom="0in" fo:line-height="150%"/>
      <style:text-properties style:font-name="Calibri"/>
    </style:style>
    <style:style style:name="P3353" style:parent-style-name="Odlomakpopisa" style:family="paragraph">
      <style:paragraph-properties fo:margin-bottom="0in" fo:line-height="150%"/>
      <style:text-properties style:font-name="Calibri"/>
    </style:style>
    <style:style style:name="P3354" style:parent-style-name="Odlomakpopisa" style:family="paragraph">
      <style:paragraph-properties fo:margin-bottom="0in" fo:line-height="150%"/>
      <style:text-properties style:font-name="Calibri"/>
    </style:style>
    <style:style style:name="P3355" style:parent-style-name="Standard" style:family="paragraph">
      <style:paragraph-properties fo:line-height="150%"/>
      <style:text-properties style:font-name="Calibri"/>
    </style:style>
    <style:style style:name="P3356" style:parent-style-name="Standard" style:family="paragraph">
      <style:paragraph-properties fo:line-height="150%"/>
      <style:text-properties style:font-name="Calibri"/>
    </style:style>
    <style:style style:name="P3357" style:parent-style-name="Standard" style:family="paragraph">
      <style:paragraph-properties fo:line-height="150%"/>
      <style:text-properties style:font-name="Calibri"/>
    </style:style>
    <style:style style:name="P3358" style:parent-style-name="Standard" style:family="paragraph">
      <style:paragraph-properties fo:line-height="150%"/>
      <style:text-properties style:font-name="Calibri"/>
    </style:style>
    <style:style style:name="P3359" style:parent-style-name="Odlomakpopisa" style:family="paragraph">
      <style:paragraph-properties fo:margin-bottom="0in" fo:line-height="150%"/>
    </style:style>
    <style:style style:name="T3360" style:parent-style-name="Zadanifontodlomka" style:family="text">
      <style:text-properties style:font-name="Calibri"/>
    </style:style>
    <style:style style:name="T3361" style:parent-style-name="Zadanifontodlomka" style:family="text">
      <style:text-properties style:font-name="Calibri"/>
    </style:style>
    <style:style style:name="T3362" style:parent-style-name="Zadanifontodlomka" style:family="text">
      <style:text-properties style:font-name="Calibri" fo:font-weight="bold" style:font-weight-asian="bold"/>
    </style:style>
    <style:style style:name="P3363" style:parent-style-name="Odlomakpopisa" style:family="paragraph">
      <style:paragraph-properties fo:margin-bottom="0in" fo:line-height="150%"/>
      <style:text-properties style:font-name="Calibri"/>
    </style:style>
    <style:style style:name="P3364" style:parent-style-name="Odlomakpopisa" style:family="paragraph">
      <style:paragraph-properties fo:margin-bottom="0in" fo:line-height="150%"/>
      <style:text-properties style:font-name="Calibri"/>
    </style:style>
    <style:style style:name="P3365" style:parent-style-name="Odlomakpopisa" style:family="paragraph">
      <style:paragraph-properties fo:margin-bottom="0in" fo:line-height="150%"/>
      <style:text-properties style:font-name="Calibri"/>
    </style:style>
    <style:style style:name="P3366" style:parent-style-name="Odlomakpopisa" style:family="paragraph">
      <style:paragraph-properties fo:margin-bottom="0in" fo:line-height="150%"/>
      <style:text-properties style:font-name="Calibri"/>
    </style:style>
    <style:style style:name="P3367" style:parent-style-name="Odlomakpopisa" style:family="paragraph">
      <style:paragraph-properties fo:margin-bottom="0in" fo:line-height="150%"/>
      <style:text-properties style:font-name="Calibri"/>
    </style:style>
    <style:style style:name="P3368" style:parent-style-name="Odlomakpopisa" style:family="paragraph">
      <style:paragraph-properties fo:margin-bottom="0in" fo:line-height="150%"/>
      <style:text-properties style:font-name="Calibri"/>
    </style:style>
    <style:style style:name="P3369" style:parent-style-name="Odlomakpopisa" style:family="paragraph">
      <style:paragraph-properties fo:margin-bottom="0in" fo:line-height="150%"/>
      <style:text-properties style:font-name="Calibri"/>
    </style:style>
    <style:style style:name="P3370" style:parent-style-name="Standard" style:family="paragraph">
      <style:paragraph-properties fo:text-align="justify" fo:margin-left="0.4923in" fo:text-indent="-0.2423in">
        <style:tab-stops/>
      </style:paragraph-properties>
      <style:text-properties style:font-name="Calibri" style:font-name-complex="Calibri" style:font-weight-complex="bold" fo:color="#000000"/>
    </style:style>
    <style:style style:name="P3371" style:parent-style-name="Odlomakpopisa" style:family="paragraph">
      <style:paragraph-properties fo:margin-bottom="0in" fo:line-height="150%"/>
      <style:text-properties style:font-name="Calibri" style:font-name-complex="Calibri" fo:color="#000000"/>
    </style:style>
    <style:style style:name="P3372" style:parent-style-name="Standard" style:family="paragraph">
      <style:paragraph-properties fo:line-height="150%"/>
      <style:text-properties style:font-name="Calibri" style:font-name-complex="Calibri" fo:color="#729FCF" fo:font-size="25pt" style:font-size-asian="25pt" style:font-size-complex="25pt"/>
    </style:style>
    <style:style style:name="P3373" style:parent-style-name="Odlomakpopisa" style:family="paragraph">
      <style:paragraph-properties fo:margin-bottom="0in" fo:line-height="150%"/>
      <style:text-properties style:font-name="Calibri" style:font-name-complex="Calibri" fo:color="#000000"/>
    </style:style>
    <style:style style:name="P3374" style:parent-style-name="Odlomakpopisa" style:family="paragraph">
      <style:paragraph-properties fo:margin-bottom="0in" fo:line-height="150%" fo:margin-left="0in">
        <style:tab-stops/>
      </style:paragraph-properties>
      <style:text-properties style:font-name="Calibri" style:font-name-complex="Calibri" fo:color="#000000"/>
    </style:style>
    <style:style style:name="P3375" style:parent-style-name="Odlomakpopisa" style:family="paragraph">
      <style:paragraph-properties fo:margin-bottom="0in" fo:line-height="150%"/>
    </style:style>
    <style:style style:name="T3376" style:parent-style-name="Zadanifontodlomka" style:family="text">
      <style:text-properties style:font-name="Calibri"/>
    </style:style>
    <style:style style:name="T3377" style:parent-style-name="Zadanifontodlomka" style:family="text">
      <style:text-properties style:font-name="Calibri" fo:font-weight="bold" style:font-weight-asian="bold" style:font-weight-complex="bold"/>
    </style:style>
    <style:style style:name="T3378" style:parent-style-name="Zadanifontodlomka" style:family="text">
      <style:text-properties style:font-name="Calibri" fo:font-weight="bold" style:font-weight-asian="bold" style:font-weight-complex="bold"/>
    </style:style>
    <style:style style:name="P3379" style:parent-style-name="Odlomakpopisa" style:family="paragraph">
      <style:paragraph-properties fo:margin-bottom="0in" fo:line-height="150%"/>
    </style:style>
    <style:style style:name="T3380" style:parent-style-name="Zadanifontodlomka" style:family="text">
      <style:text-properties style:font-name="Calibri"/>
    </style:style>
    <style:style style:name="T3381" style:parent-style-name="Zadanifontodlomka" style:family="text">
      <style:text-properties style:font-name="Calibri" style:font-name-asian="Times New Roman" fo:color="#000000"/>
    </style:style>
    <style:style style:name="P3382" style:parent-style-name="Odlomakpopisa" style:family="paragraph">
      <style:paragraph-properties fo:margin-bottom="0in" fo:line-height="150%"/>
      <style:text-properties style:font-name="Calibri"/>
    </style:style>
    <style:style style:name="P3383" style:parent-style-name="Odlomakpopisa" style:family="paragraph">
      <style:paragraph-properties fo:margin-bottom="0in" fo:line-height="150%"/>
      <style:text-properties style:font-name="Calibri"/>
    </style:style>
    <style:style style:name="P3384" style:parent-style-name="Odlomakpopisa" style:family="paragraph">
      <style:paragraph-properties fo:margin-bottom="0in" fo:line-height="150%"/>
    </style:style>
    <style:style style:name="T3385" style:parent-style-name="Zadanifontodlomka" style:family="text">
      <style:text-properties style:font-name="Calibri"/>
    </style:style>
    <style:style style:name="T3386" style:parent-style-name="Zadanifontodlomka" style:family="text">
      <style:text-properties style:font-name="Calibri" style:font-name-asian="Times New Roman" fo:color="#000000"/>
    </style:style>
    <style:style style:name="P3387" style:parent-style-name="Odlomakpopisa" style:family="paragraph">
      <style:paragraph-properties fo:margin-bottom="0in" fo:line-height="150%"/>
      <style:text-properties style:font-name="Calibri"/>
    </style:style>
    <style:style style:name="P3388" style:parent-style-name="Odlomakpopisa" style:family="paragraph">
      <style:paragraph-properties fo:margin-bottom="0in" fo:line-height="150%"/>
      <style:text-properties style:font-name="Calibri"/>
    </style:style>
    <style:style style:name="P3389" style:parent-style-name="Odlomakpopisa" style:family="paragraph">
      <style:paragraph-properties fo:margin-bottom="0in" fo:line-height="150%"/>
    </style:style>
    <style:style style:name="T3390" style:parent-style-name="Zadanifontodlomka" style:family="text">
      <style:text-properties style:font-name="Calibri"/>
    </style:style>
    <style:style style:name="T3391" style:parent-style-name="Zadanifontodlomka" style:family="text">
      <style:text-properties style:font-name="Calibri" style:font-name-asian="Times New Roman" fo:color="#000000"/>
    </style:style>
    <style:style style:name="P3392" style:parent-style-name="Odlomakpopisa" style:family="paragraph">
      <style:paragraph-properties fo:margin-bottom="0in" fo:line-height="150%" fo:margin-left="0in">
        <style:tab-stops/>
      </style:paragraph-properties>
      <style:text-properties style:font-name="Calibri" style:font-name-complex="Calibri" fo:color="#000000"/>
    </style:style>
    <style:style style:name="P3393" style:parent-style-name="Odlomakpopisa" style:family="paragraph">
      <style:paragraph-properties fo:margin-bottom="0in" fo:line-height="150%" fo:margin-left="0in">
        <style:tab-stops/>
      </style:paragraph-properties>
      <style:text-properties style:font-name="Calibri" style:font-name-complex="Calibri" fo:color="#000000"/>
    </style:style>
    <style:style style:name="P3394" style:parent-style-name="Odlomakpopisa" style:family="paragraph">
      <style:paragraph-properties fo:margin-bottom="0in" fo:line-height="150%" fo:margin-left="0in">
        <style:tab-stops/>
      </style:paragraph-properties>
      <style:text-properties style:font-name="Calibri" style:font-name-complex="Calibri" fo:color="#000000"/>
    </style:style>
    <style:style style:name="P3395" style:parent-style-name="Standard" style:family="paragraph">
      <style:paragraph-properties fo:line-height="150%"/>
      <style:text-properties style:font-name="Calibri"/>
    </style:style>
    <style:style style:name="P3396" style:parent-style-name="Odlomakpopisa" style:family="paragraph">
      <style:paragraph-properties fo:margin-bottom="0in" fo:line-height="150%"/>
    </style:style>
    <style:style style:name="T3397" style:parent-style-name="Zadanifontodlomka" style:family="text">
      <style:text-properties style:font-name="Calibri"/>
    </style:style>
    <style:style style:name="T3398" style:parent-style-name="Zadanifontodlomka" style:family="text">
      <style:text-properties style:font-name="Calibri" fo:font-weight="bold" style:font-weight-asian="bold" style:font-weight-complex="bold"/>
    </style:style>
    <style:style style:name="P3399" style:parent-style-name="Odlomakpopisa" style:family="paragraph">
      <style:paragraph-properties fo:margin-bottom="0in" fo:line-height="150%"/>
    </style:style>
    <style:style style:name="T3400" style:parent-style-name="Zadanifontodlomka" style:family="text">
      <style:text-properties style:font-name="Calibri"/>
    </style:style>
    <style:style style:name="T3401" style:parent-style-name="Zadanifontodlomka" style:family="text">
      <style:text-properties style:font-name="Calibri" style:font-name-asian="Times New Roman" fo:color="#000000"/>
    </style:style>
    <style:style style:name="T3402" style:parent-style-name="Zadanifontodlomka" style:family="text">
      <style:text-properties style:font-name="Calibri" style:font-name-asian="Times New Roman" fo:color="#000000"/>
    </style:style>
    <style:style style:name="P3403" style:parent-style-name="Odlomakpopisa" style:family="paragraph">
      <style:paragraph-properties fo:margin-bottom="0in" fo:line-height="150%"/>
      <style:text-properties style:font-name="Calibri"/>
    </style:style>
    <style:style style:name="P3404" style:parent-style-name="Odlomakpopisa" style:family="paragraph">
      <style:paragraph-properties fo:margin-bottom="0in" fo:line-height="150%"/>
      <style:text-properties style:font-name="Calibri"/>
    </style:style>
    <style:style style:name="P3405" style:parent-style-name="Odlomakpopisa" style:family="paragraph">
      <style:paragraph-properties fo:margin-bottom="0in" fo:line-height="150%"/>
    </style:style>
    <style:style style:name="T3406" style:parent-style-name="Zadanifontodlomka" style:family="text">
      <style:text-properties style:font-name="Calibri"/>
    </style:style>
    <style:style style:name="T3407" style:parent-style-name="Zadanifontodlomka" style:family="text">
      <style:text-properties style:font-name="Calibri" style:font-name-asian="Times New Roman" fo:color="#000000"/>
    </style:style>
    <style:style style:name="T3408" style:parent-style-name="Zadanifontodlomka" style:family="text">
      <style:text-properties style:font-name="Calibri" style:font-name-asian="Times New Roman" fo:color="#000000"/>
    </style:style>
    <style:style style:name="P3409" style:parent-style-name="Odlomakpopisa" style:family="paragraph">
      <style:paragraph-properties fo:margin-bottom="0in" fo:line-height="150%"/>
    </style:style>
    <style:style style:name="T3410" style:parent-style-name="Zadanifontodlomka" style:family="text">
      <style:text-properties style:font-name="Calibri"/>
    </style:style>
    <style:style style:name="T3411" style:parent-style-name="Zadanifontodlomka" style:family="text">
      <style:text-properties style:font-name="Calibri" style:font-name-asian="Times New Roman" fo:color="#000000"/>
    </style:style>
    <style:style style:name="P3412" style:parent-style-name="Odlomakpopisa" style:family="paragraph">
      <style:paragraph-properties fo:margin-bottom="0in" fo:line-height="150%"/>
      <style:text-properties style:font-name="Calibri"/>
    </style:style>
    <style:style style:name="P3413" style:parent-style-name="Odlomakpopisa" style:family="paragraph">
      <style:paragraph-properties fo:margin-bottom="0in" fo:line-height="150%"/>
    </style:style>
    <style:style style:name="T3414" style:parent-style-name="Zadanifontodlomka" style:family="text">
      <style:text-properties style:font-name="Calibri" style:font-name-complex="Calibri" fo:color="#000000"/>
    </style:style>
    <style:style style:name="T3415" style:parent-style-name="Zadanifontodlomka" style:family="text">
      <style:text-properties style:font-name="Calibri" style:font-name-asian="Times New Roman" style:font-name-complex="Calibri" fo:color="#000000"/>
    </style:style>
    <style:style style:name="P3416" style:parent-style-name="Odlomakpopisa" style:family="paragraph">
      <style:paragraph-properties fo:margin-bottom="0in" fo:line-height="150%" fo:margin-left="0in">
        <style:tab-stops/>
      </style:paragraph-properties>
      <style:text-properties style:font-name="Calibri" style:font-name-asian="Times New Roman" style:font-name-complex="Calibri" fo:color="#000000"/>
    </style:style>
    <style:style style:name="P3417" style:parent-style-name="Odlomakpopisa" style:family="paragraph">
      <style:paragraph-properties fo:margin-bottom="0in" fo:line-height="150%" fo:margin-left="0in">
        <style:tab-stops/>
      </style:paragraph-properties>
      <style:text-properties style:font-name="Calibri" style:font-name-asian="Times New Roman" style:font-name-complex="Calibri" fo:color="#000000"/>
    </style:style>
    <style:style style:name="P3418" style:parent-style-name="Odlomakpopisa" style:family="paragraph">
      <style:paragraph-properties fo:margin-bottom="0in" fo:line-height="150%" fo:margin-left="0in">
        <style:tab-stops/>
      </style:paragraph-properties>
    </style:style>
    <style:style style:name="T3419" style:parent-style-name="Zadanifontodlomka" style:family="text">
      <style:text-properties style:font-name="Calibri" style:font-name-asian="Times New Roman" style:font-name-complex="Calibri" fo:color="#000000"/>
    </style:style>
    <style:style style:name="P3420" style:parent-style-name="Odlomakpopisa" style:family="paragraph">
      <style:paragraph-properties fo:margin-bottom="0in" fo:line-height="150%" fo:margin-left="0in">
        <style:tab-stops/>
      </style:paragraph-properties>
      <style:text-properties style:font-name="Calibri" style:font-name-asian="Times New Roman" style:font-name-complex="Calibri" fo:color="#000000"/>
    </style:style>
    <style:style style:name="P3421" style:parent-style-name="Odlomakpopisa" style:family="paragraph">
      <style:paragraph-properties fo:margin-bottom="0in" fo:line-height="150%"/>
    </style:style>
    <style:style style:name="T3422" style:parent-style-name="Zadanifontodlomka" style:family="text">
      <style:text-properties style:font-name="Calibri" style:font-name-asian="Times New Roman" style:font-name-complex="Calibri" fo:color="#000000" style:language-asian="hr" style:country-asian="HR"/>
    </style:style>
    <style:style style:name="T3423" style:parent-style-name="Zadanifontodlomka" style:family="text">
      <style:text-properties style:font-name="Calibri" style:font-name-asian="Times New Roman" style:font-name-complex="Calibri" fo:font-weight="bold" style:font-weight-asian="bold" style:font-weight-complex="bold" fo:color="#000000" style:language-asian="hr" style:country-asian="HR"/>
    </style:style>
    <style:style style:name="P3424" style:parent-style-name="Odlomakpopisa" style:family="paragraph">
      <style:paragraph-properties fo:margin-bottom="0in" fo:line-height="150%"/>
    </style:style>
    <style:style style:name="T3425" style:parent-style-name="Zadanifontodlomka" style:family="text">
      <style:text-properties style:font-name="Calibri" style:font-name-asian="Times New Roman" style:font-name-complex="Calibri" fo:color="#000000" style:language-asian="hr" style:country-asian="HR"/>
    </style:style>
    <style:style style:name="T3426" style:parent-style-name="Zadanifontodlomka" style:family="text">
      <style:text-properties style:font-name="Calibri" style:font-name-asian="Times New Roman" style:font-name-complex="Calibri" fo:color="#000000" style:language-asian="hr" style:country-asian="HR"/>
    </style:style>
    <style:style style:name="T3427" style:parent-style-name="Zadanifontodlomka" style:family="text">
      <style:text-properties style:font-name="Calibri" style:font-name-asian="Times New Roman" style:font-name-complex="Calibri" fo:color="#000000" style:language-asian="hr" style:country-asian="HR"/>
    </style:style>
    <style:style style:name="P3428" style:parent-style-name="Odlomakpopisa" style:family="paragraph">
      <style:paragraph-properties fo:margin-bottom="0in" fo:line-height="150%"/>
    </style:style>
    <style:style style:name="T3429" style:parent-style-name="Zadanifontodlomka" style:family="text">
      <style:text-properties style:font-name="Calibri" style:font-name-asian="Times New Roman" style:font-name-complex="Calibri" fo:color="#000000" style:language-asian="hr" style:country-asian="HR"/>
    </style:style>
    <style:style style:name="T3430" style:parent-style-name="Zadanifontodlomka" style:family="text">
      <style:text-properties style:font-name="Calibri" style:font-name-complex="Calibri" fo:color="#000000"/>
    </style:style>
    <style:style style:name="P3431"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3432"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3433" style:parent-style-name="Odlomakpopisa" style:family="paragraph">
      <style:paragraph-properties fo:margin-bottom="0in" fo:line-height="150%"/>
      <style:text-properties style:font-name="Calibri" style:font-name-asian="Times New Roman" style:font-name-complex="Calibri" fo:color="#000000" style:language-asian="hr" style:country-asian="HR"/>
    </style:style>
    <style:style style:name="P3434" style:parent-style-name="Odlomakpopisa" style:family="paragraph">
      <style:paragraph-properties fo:margin-bottom="0in" fo:line-height="150%"/>
    </style:style>
    <style:style style:name="T3435" style:parent-style-name="Zadanifontodlomka" style:family="text">
      <style:text-properties style:font-name="Calibri" style:font-name-asian="Times New Roman" style:font-name-complex="Calibri" fo:color="#000000" style:language-asian="hr" style:country-asian="HR"/>
    </style:style>
    <style:style style:name="T3436" style:parent-style-name="Zadanifontodlomka" style:family="text">
      <style:text-properties style:font-name="Calibri" style:font-name-asian="Times New Roman" style:font-name-complex="Calibri" fo:color="#000000"/>
    </style:style>
    <style:style style:name="P3437" style:parent-style-name="Odlomakpopisa" style:family="paragraph">
      <style:paragraph-properties fo:margin-bottom="0in" fo:line-height="150%" fo:margin-left="0in">
        <style:tab-stops/>
      </style:paragraph-properties>
      <style:text-properties style:font-name="Calibri" style:font-name-asian="Times New Roman" style:font-name-complex="Calibri" fo:color="#000000"/>
    </style:style>
    <style:style style:name="P3438" style:parent-style-name="Odlomakpopisa" style:family="paragraph">
      <style:paragraph-properties fo:margin-bottom="0in" fo:line-height="150%" fo:margin-left="0in">
        <style:tab-stops/>
      </style:paragraph-properties>
      <style:text-properties style:font-name="Calibri" style:font-name-asian="Times New Roman" style:font-name-complex="Calibri" fo:color="#000000"/>
    </style:style>
    <style:style style:name="P3439" style:parent-style-name="Odlomakpopisa" style:family="paragraph">
      <style:paragraph-properties fo:margin-bottom="0in" fo:line-height="150%" fo:margin-left="0in">
        <style:tab-stops/>
      </style:paragraph-properties>
    </style:style>
    <style:style style:name="T3440" style:parent-style-name="Zadanifontodlomka" style:family="text">
      <style:text-properties style:font-name="Calibri" style:font-name-asian="Times New Roman" style:font-name-complex="Calibri" fo:color="#000000"/>
    </style:style>
    <style:style style:name="P3441" style:parent-style-name="Standard" style:family="paragraph">
      <style:paragraph-properties fo:line-height="150%"/>
      <style:text-properties style:font-name="Calibri" style:font-name-asian="Calibri" style:font-name-complex="Calibri"/>
    </style:style>
    <style:style style:name="P3442" style:parent-style-name="Standard" style:family="paragraph">
      <style:paragraph-properties fo:line-height="150%"/>
    </style:style>
    <style:style style:name="T3443" style:parent-style-name="Zadanifontodlomka" style:family="text">
      <style:text-properties style:font-name="Calibri" style:font-name-asian="Calibri" style:font-name-complex="Calibri"/>
    </style:style>
    <style:style style:name="T3444" style:parent-style-name="Zadanifontodlomka" style:family="text">
      <style:text-properties style:font-name="Calibri" style:font-name-asian="Calibri" style:font-name-complex="Calibri" fo:font-weight="bold" style:font-weight-asian="bold" style:font-weight-complex="bold"/>
    </style:style>
    <style:style style:name="P3445" style:parent-style-name="Standard" style:family="paragraph">
      <style:paragraph-properties fo:line-height="150%"/>
      <style:text-properties style:font-name="Calibri" style:font-name-asian="Calibri" style:font-name-complex="Calibri"/>
    </style:style>
    <style:style style:name="P3446" style:parent-style-name="Standard" style:family="paragraph">
      <style:paragraph-properties fo:line-height="150%">
        <style:tab-stops>
          <style:tab-stop style:type="left" style:position="-1.5708in"/>
          <style:tab-stop style:type="left" style:position="-1.0708in"/>
        </style:tab-stops>
      </style:paragraph-properties>
      <style:text-properties style:font-name="Calibri" style:font-name-asian="Calibri" style:font-name-complex="Calibri"/>
    </style:style>
    <style:style style:name="P3447" style:parent-style-name="Standard" style:family="paragraph">
      <style:paragraph-properties fo:line-height="150%">
        <style:tab-stops>
          <style:tab-stop style:type="left" style:position="-1.5708in"/>
          <style:tab-stop style:type="left" style:position="-1.0708in"/>
        </style:tab-stops>
      </style:paragraph-properties>
      <style:text-properties style:font-name="Calibri" style:font-name-asian="Calibri" style:font-name-complex="Calibri"/>
    </style:style>
    <style:style style:name="P3448" style:parent-style-name="Standard" style:family="paragraph">
      <style:paragraph-properties fo:line-height="150%">
        <style:tab-stops>
          <style:tab-stop style:type="left" style:position="-1.5708in"/>
          <style:tab-stop style:type="left" style:position="-1.0708in"/>
        </style:tab-stops>
      </style:paragraph-properties>
      <style:text-properties style:font-name="Calibri" style:font-name-asian="Calibri" style:font-name-complex="Calibri"/>
    </style:style>
    <style:style style:name="P3449" style:parent-style-name="Standard" style:family="paragraph">
      <style:paragraph-properties fo:line-height="150%">
        <style:tab-stops>
          <style:tab-stop style:type="left" style:position="-1.5708in"/>
          <style:tab-stop style:type="left" style:position="-1.0708in"/>
        </style:tab-stops>
      </style:paragraph-properties>
      <style:text-properties style:font-name="Calibri" style:font-name-asian="Calibri" style:font-name-complex="Calibri"/>
    </style:style>
    <style:style style:name="P3450" style:parent-style-name="Standard" style:family="paragraph">
      <style:paragraph-properties fo:line-height="150%">
        <style:tab-stops>
          <style:tab-stop style:type="left" style:position="-1.5708in"/>
          <style:tab-stop style:type="left" style:position="-1.0708in"/>
        </style:tab-stops>
      </style:paragraph-properties>
      <style:text-properties style:font-name="Calibri" style:font-name-asian="Calibri" style:font-name-complex="Calibri"/>
    </style:style>
    <style:style style:name="P3451" style:parent-style-name="Standard" style:family="paragraph">
      <style:paragraph-properties fo:line-height="150%"/>
      <style:text-properties style:font-name="Calibri" style:font-name-asian="Times New Roman" style:font-name-complex="Calibri" fo:color="#00B050"/>
    </style:style>
    <style:style style:name="P3452" style:parent-style-name="Odlomakpopisa" style:family="paragraph">
      <style:paragraph-properties fo:margin-bottom="0in" fo:line-height="150%" fo:margin-left="0in">
        <style:tab-stops/>
      </style:paragraph-properties>
      <style:text-properties style:font-name="Calibri" style:font-name-asian="Times New Roman" style:font-name-complex="Calibri" fo:color="#000000"/>
    </style:style>
    <style:style style:name="P3453" style:parent-style-name="Standard" style:family="paragraph">
      <style:paragraph-properties fo:line-height="150%"/>
      <style:text-properties style:font-name="Calibri"/>
    </style:style>
    <style:style style:name="P3454" style:parent-style-name="Odlomakpopisa" style:family="paragraph">
      <style:paragraph-properties fo:margin-bottom="0in" fo:line-height="150%"/>
    </style:style>
    <style:style style:name="T3455" style:parent-style-name="Zadanifontodlomka" style:family="text">
      <style:text-properties style:font-name="Calibri"/>
    </style:style>
    <style:style style:name="T3456" style:parent-style-name="Zadanifontodlomka" style:family="text">
      <style:text-properties style:font-name="Calibri" fo:font-weight="bold" style:font-weight-asian="bold" style:font-weight-complex="bold"/>
    </style:style>
    <style:style style:name="P3457" style:parent-style-name="Odlomakpopisa" style:family="paragraph">
      <style:paragraph-properties fo:margin-bottom="0in" fo:line-height="150%"/>
      <style:text-properties style:font-name="Calibri"/>
    </style:style>
    <style:style style:name="P3458" style:parent-style-name="Odlomakpopisa" style:family="paragraph">
      <style:paragraph-properties fo:margin-bottom="0in" fo:line-height="150%"/>
      <style:text-properties style:font-name="Calibri"/>
    </style:style>
    <style:style style:name="P3459" style:parent-style-name="Odlomakpopisa" style:family="paragraph">
      <style:paragraph-properties fo:margin-bottom="0in" fo:line-height="150%"/>
      <style:text-properties style:font-name="Calibri"/>
    </style:style>
    <style:style style:name="P3460" style:parent-style-name="Odlomakpopisa" style:family="paragraph">
      <style:paragraph-properties fo:margin-bottom="0in" fo:line-height="150%"/>
      <style:text-properties style:font-name="Calibri"/>
    </style:style>
    <style:style style:name="P3461" style:parent-style-name="Odlomakpopisa" style:family="paragraph">
      <style:paragraph-properties fo:margin-bottom="0in" fo:line-height="150%"/>
      <style:text-properties style:font-name="Calibri"/>
    </style:style>
    <style:style style:name="P3462" style:parent-style-name="Odlomakpopisa" style:family="paragraph">
      <style:paragraph-properties fo:margin-bottom="0in" fo:line-height="150%" fo:margin-left="0.25in">
        <style:tab-stops/>
      </style:paragraph-properties>
      <style:text-properties style:font-name="Calibri"/>
    </style:style>
    <style:style style:name="P3463" style:parent-style-name="Odlomakpopisa" style:family="paragraph">
      <style:paragraph-properties fo:margin-bottom="0in" fo:line-height="150%"/>
      <style:text-properties style:font-name="Calibri"/>
    </style:style>
    <style:style style:name="P3464" style:parent-style-name="Odlomakpopisa" style:family="paragraph">
      <style:paragraph-properties fo:margin-bottom="0in" fo:line-height="150%"/>
      <style:text-properties style:font-name="Calibri"/>
    </style:style>
    <style:style style:name="P3465" style:parent-style-name="Odlomakpopisa" style:family="paragraph">
      <style:paragraph-properties fo:margin-bottom="0in" fo:line-height="150%"/>
      <style:text-properties style:font-name="Calibri"/>
    </style:style>
    <style:style style:name="P3466" style:parent-style-name="Odlomakpopisa" style:family="paragraph">
      <style:paragraph-properties fo:margin-bottom="0in" fo:line-height="150%"/>
      <style:text-properties style:font-name="Calibri"/>
    </style:style>
    <style:style style:name="P3467" style:parent-style-name="Odlomakpopisa" style:family="paragraph">
      <style:paragraph-properties fo:text-align="justify" fo:margin-bottom="0in" fo:line-height="150%"/>
    </style:style>
    <style:style style:name="T3468" style:parent-style-name="Zadanifontodlomka" style:family="text">
      <style:text-properties style:font-name="Calibri" style:font-name-complex="Times New Roman"/>
    </style:style>
    <style:style style:name="T3469" style:parent-style-name="Zadanifontodlomka" style:family="text">
      <style:text-properties style:font-name="Calibri" style:font-name-complex="Times New Roman"/>
    </style:style>
    <style:style style:name="T3470" style:parent-style-name="Zadanifontodlomka" style:family="text">
      <style:text-properties style:font-name="Calibri" style:font-name-complex="Times New Roman"/>
    </style:style>
    <style:style style:name="P3471" style:parent-style-name="Standard" style:family="paragraph">
      <style:paragraph-properties fo:text-align="justify" fo:line-height="150%"/>
      <style:text-properties style:font-name="Calibri" style:font-name-complex="Times New Roman"/>
    </style:style>
    <style:style style:name="P3472" style:parent-style-name="Standard" style:family="paragraph">
      <style:paragraph-properties fo:text-align="justify" fo:line-height="150%"/>
      <style:text-properties style:font-name="Calibri" style:font-name-complex="Times New Roman"/>
    </style:style>
    <style:style style:name="P3473" style:parent-style-name="Standard" style:family="paragraph">
      <style:paragraph-properties fo:line-height="150%"/>
      <style:text-properties style:font-name="Calibri"/>
    </style:style>
    <style:style style:name="P3474" style:parent-style-name="Standard" style:family="paragraph">
      <style:paragraph-properties fo:line-height="150%"/>
      <style:text-properties style:font-name="Calibri"/>
    </style:style>
    <style:style style:name="P3475" style:parent-style-name="Odlomakpopisa" style:family="paragraph">
      <style:paragraph-properties fo:margin-bottom="0in" fo:line-height="150%"/>
    </style:style>
    <style:style style:name="T3476" style:parent-style-name="Zadanifontodlomka" style:family="text">
      <style:text-properties style:font-name="Calibri"/>
    </style:style>
    <style:style style:name="T3477" style:parent-style-name="Zadanifontodlomka" style:family="text">
      <style:text-properties style:font-name="Calibri" fo:font-weight="bold" style:font-weight-asian="bold" style:font-weight-complex="bold"/>
    </style:style>
    <style:style style:name="P3478" style:parent-style-name="Odlomakpopisa" style:family="paragraph">
      <style:paragraph-properties fo:margin-bottom="0in" fo:line-height="150%"/>
      <style:text-properties style:font-name="Calibri"/>
    </style:style>
    <style:style style:name="P3479" style:parent-style-name="Odlomakpopisa" style:family="paragraph">
      <style:paragraph-properties fo:margin-bottom="0in" fo:line-height="150%"/>
      <style:text-properties style:font-name="Calibri"/>
    </style:style>
    <style:style style:name="P3480" style:parent-style-name="Odlomakpopisa" style:family="paragraph">
      <style:paragraph-properties fo:margin-bottom="0in" fo:line-height="150%" fo:margin-left="0.5458in">
        <style:tab-stops/>
      </style:paragraph-properties>
      <style:text-properties style:font-name="Calibri"/>
    </style:style>
    <style:style style:name="P3481" style:parent-style-name="Odlomakpopisa" style:family="paragraph">
      <style:paragraph-properties fo:margin-bottom="0in" fo:line-height="150%" fo:margin-left="0.5458in">
        <style:tab-stops/>
      </style:paragraph-properties>
      <style:text-properties style:font-name="Calibri"/>
    </style:style>
    <style:style style:name="P3482" style:parent-style-name="Odlomakpopisa" style:family="paragraph">
      <style:paragraph-properties fo:margin-bottom="0in" fo:line-height="150%" fo:margin-left="0.5458in">
        <style:tab-stops/>
      </style:paragraph-properties>
      <style:text-properties style:font-name="Calibri"/>
    </style:style>
    <style:style style:name="P3483" style:parent-style-name="Odlomakpopisa" style:family="paragraph">
      <style:paragraph-properties fo:margin-bottom="0in" fo:line-height="150%"/>
      <style:text-properties style:font-name="Calibri"/>
    </style:style>
    <style:style style:name="P3484" style:parent-style-name="Odlomakpopisa" style:family="paragraph">
      <style:paragraph-properties fo:margin-bottom="0in" fo:line-height="150%"/>
      <style:text-properties style:font-name="Calibri"/>
    </style:style>
    <style:style style:name="P3485" style:parent-style-name="Odlomakpopisa" style:family="paragraph">
      <style:paragraph-properties fo:margin-bottom="0in" fo:line-height="150%"/>
      <style:text-properties style:font-name="Calibri"/>
    </style:style>
    <style:style style:name="P3486" style:parent-style-name="Odlomakpopisa" style:family="paragraph">
      <style:paragraph-properties fo:margin-bottom="0in" fo:line-height="150%"/>
      <style:text-properties style:font-name="Calibri"/>
    </style:style>
    <style:style style:name="P3487" style:parent-style-name="Odlomakpopisa" style:family="paragraph">
      <style:paragraph-properties fo:text-align="justify" fo:margin-bottom="0in" fo:line-height="150%"/>
      <style:text-properties style:font-name="Calibri" style:font-name-complex="Times New Roman"/>
    </style:style>
    <style:style style:name="P3488" style:parent-style-name="Standard" style:family="paragraph">
      <style:paragraph-properties fo:text-align="justify" fo:line-height="150%"/>
      <style:text-properties style:font-name="Calibri" style:font-name-complex="Times New Roman"/>
    </style:style>
    <style:style style:name="P3489" style:parent-style-name="Standard" style:family="paragraph">
      <style:paragraph-properties fo:text-align="justify" fo:line-height="150%"/>
      <style:text-properties style:font-name="Calibri" style:font-name-complex="Times New Roman"/>
    </style:style>
    <style:style style:name="P3490" style:parent-style-name="Odlomakpopisa" style:family="paragraph">
      <style:paragraph-properties fo:text-align="justify" fo:margin-bottom="0in" fo:line-height="150%"/>
      <style:text-properties style:font-name="Calibri" style:font-name-complex="Times New Roman" fo:font-weight="bold" style:font-weight-asian="bold" style:font-weight-complex="bold"/>
    </style:style>
    <style:style style:name="P3491" style:parent-style-name="Odlomakpopisa" style:family="paragraph">
      <style:paragraph-properties fo:text-align="justify" fo:margin-bottom="0in" fo:line-height="150%"/>
    </style:style>
    <style:style style:name="T3492" style:parent-style-name="Zadanifontodlomka" style:family="text">
      <style:text-properties style:font-name="Calibri" style:font-name-complex="Times New Roman"/>
    </style:style>
    <style:style style:name="T3493" style:parent-style-name="Zadanifontodlomka" style:family="text">
      <style:text-properties style:font-name="Calibri" style:font-name-complex="Times New Roman" fo:font-weight="bold" style:font-weight-asian="bold" style:font-weight-complex="bold"/>
    </style:style>
    <style:style style:name="P3494" style:parent-style-name="Odlomakpopisa" style:family="paragraph">
      <style:paragraph-properties fo:text-align="justify" fo:margin-bottom="0in" fo:line-height="150%"/>
      <style:text-properties style:font-name="Calibri" style:font-name-complex="Times New Roman"/>
    </style:style>
    <style:style style:name="P3495" style:parent-style-name="Odlomakpopisa" style:family="paragraph">
      <style:paragraph-properties fo:text-align="justify" fo:margin-bottom="0in" fo:line-height="150%"/>
      <style:text-properties style:font-name="Calibri" style:font-name-complex="Times New Roman"/>
    </style:style>
    <style:style style:name="P3496" style:parent-style-name="Odlomakpopisa" style:family="paragraph">
      <style:paragraph-properties fo:text-align="justify" fo:margin-bottom="0in" fo:line-height="150%"/>
      <style:text-properties style:font-name="Calibri" style:font-name-complex="Times New Roman"/>
    </style:style>
    <style:style style:name="P3497" style:parent-style-name="Odlomakpopisa" style:family="paragraph">
      <style:paragraph-properties fo:text-align="justify" fo:margin-bottom="0in" fo:line-height="150%"/>
      <style:text-properties style:font-name="Calibri" style:font-name-complex="Times New Roman"/>
    </style:style>
    <style:style style:name="P3498" style:parent-style-name="Odlomakpopisa" style:family="paragraph">
      <style:paragraph-properties fo:text-align="justify" fo:margin-bottom="0in" fo:line-height="150%"/>
      <style:text-properties style:font-name="Calibri" style:font-name-complex="Times New Roman"/>
    </style:style>
    <style:style style:name="P3499" style:parent-style-name="Odlomakpopisa" style:family="paragraph">
      <style:paragraph-properties fo:text-align="justify" fo:margin-bottom="0in" fo:line-height="150%" fo:margin-left="0.5118in" fo:margin-right="0.118in" fo:text-indent="-0.2756in">
        <style:tab-stops/>
      </style:paragraph-properties>
      <style:text-properties style:font-name="Calibri" style:font-name-complex="Times New Roman" fo:color="#000000"/>
    </style:style>
    <style:style style:name="P3500" style:parent-style-name="Standard" style:family="paragraph">
      <style:paragraph-properties fo:line-height="150%" fo:margin-right="0.118in"/>
      <style:text-properties style:font-name="Calibri" style:font-name-complex="Calibri" fo:color="#000000"/>
    </style:style>
    <style:style style:name="P3501" style:parent-style-name="Standard" style:family="paragraph">
      <style:paragraph-properties fo:text-align="justify" fo:line-height="150%" fo:margin-right="0.118in"/>
      <style:text-properties style:font-name="Calibri" style:font-name-complex="Times New Roman" fo:color="#000000"/>
    </style:style>
    <style:style style:name="P3502" style:parent-style-name="Standard" style:family="paragraph">
      <style:paragraph-properties fo:text-align="justify" fo:line-height="150%" fo:margin-right="0.118in"/>
      <style:text-properties style:font-name="Calibri" style:font-name-complex="Times New Roman" fo:color="#000000"/>
    </style:style>
    <style:style style:name="P3503" style:parent-style-name="Odlomakpopisa" style:family="paragraph">
      <style:paragraph-properties fo:text-align="justify" fo:margin-bottom="0in" fo:line-height="150%"/>
    </style:style>
    <style:style style:name="T3504" style:parent-style-name="Zadanifontodlomka" style:family="text">
      <style:text-properties style:font-name="Calibri" style:font-name-complex="Times New Roman"/>
    </style:style>
    <style:style style:name="T3505" style:parent-style-name="Zadanifontodlomka" style:family="text">
      <style:text-properties style:font-name="Calibri" style:font-name-complex="Times New Roman" fo:font-weight="bold" style:font-weight-asian="bold" style:font-weight-complex="bold"/>
    </style:style>
    <style:style style:name="P3506" style:parent-style-name="Odlomakpopisa" style:family="paragraph">
      <style:paragraph-properties fo:text-align="justify" fo:margin-bottom="0in" fo:line-height="150%"/>
      <style:text-properties style:font-name="Calibri" style:font-name-complex="Times New Roman"/>
    </style:style>
    <style:style style:name="P3507" style:parent-style-name="Odlomakpopisa" style:family="paragraph">
      <style:paragraph-properties fo:text-align="justify" fo:margin-bottom="0in" fo:line-height="150%"/>
      <style:text-properties style:font-name="Calibri" style:font-name-complex="Times New Roman"/>
    </style:style>
    <style:style style:name="P3508" style:parent-style-name="Odlomakpopisa" style:family="paragraph">
      <style:paragraph-properties fo:text-align="justify" fo:margin-bottom="0in" fo:line-height="150%"/>
      <style:text-properties style:font-name="Calibri" style:font-name-complex="Times New Roman"/>
    </style:style>
    <style:style style:name="P3509" style:parent-style-name="Odlomakpopisa" style:family="paragraph">
      <style:paragraph-properties fo:text-align="justify" fo:margin-bottom="0in" fo:line-height="150%"/>
      <style:text-properties style:font-name="Calibri" style:font-name-complex="Times New Roman"/>
    </style:style>
    <style:style style:name="P3510" style:parent-style-name="Odlomakpopisa" style:family="paragraph">
      <style:paragraph-properties fo:text-align="justify" fo:margin-bottom="0in" fo:line-height="150%"/>
      <style:text-properties style:font-name="Calibri" style:font-name-complex="Times New Roman"/>
    </style:style>
    <style:style style:name="P3511" style:parent-style-name="Odlomakpopisa" style:family="paragraph">
      <style:paragraph-properties fo:text-align="justify" fo:margin-bottom="0in" fo:line-height="150%"/>
      <style:text-properties style:font-name="Calibri" style:font-name-complex="Times New Roman"/>
    </style:style>
    <style:style style:name="P3512" style:parent-style-name="Odlomakpopisa" style:family="paragraph">
      <style:paragraph-properties fo:text-align="justify" fo:margin-bottom="0in" fo:line-height="150%" fo:margin-left="0.5118in" fo:margin-right="0.118in" fo:text-indent="-0.2361in">
        <style:tab-stops/>
      </style:paragraph-properties>
      <style:text-properties style:font-name="Calibri" style:font-name-complex="Times New Roman" fo:color="#000000"/>
    </style:style>
    <style:style style:name="P3513" style:parent-style-name="Standard" style:family="paragraph">
      <style:paragraph-properties fo:line-height="150%"/>
      <style:text-properties style:font-name="Calibri"/>
    </style:style>
    <style:style style:name="P3514" style:parent-style-name="Standard" style:family="paragraph">
      <style:paragraph-properties fo:line-height="150%"/>
      <style:text-properties style:font-name="Calibri"/>
    </style:style>
    <style:style style:name="P3515" style:parent-style-name="Standard" style:family="paragraph">
      <style:paragraph-properties fo:line-height="150%"/>
      <style:text-properties style:font-name="Calibri"/>
    </style:style>
    <style:style style:name="P3516" style:parent-style-name="Odlomakpopisa" style:family="paragraph">
      <style:paragraph-properties fo:margin-bottom="0in" fo:line-height="150%" fo:margin-left="0.4923in">
        <style:tab-stops/>
      </style:paragraph-properties>
    </style:style>
    <style:style style:name="T3517" style:parent-style-name="Zadanifontodlomka" style:family="text">
      <style:text-properties style:font-name="Calibri"/>
    </style:style>
    <style:style style:name="T3518" style:parent-style-name="Zadanifontodlomka" style:family="text">
      <style:text-properties style:font-name="Calibri" fo:font-weight="bold" style:font-weight-asian="bold"/>
    </style:style>
    <style:style style:name="P3519" style:parent-style-name="Odlomakpopisa" style:family="paragraph">
      <style:paragraph-properties fo:margin-bottom="0in" fo:line-height="150%" fo:margin-left="0.4958in" fo:text-indent="-0.2479in">
        <style:tab-stops/>
      </style:paragraph-properties>
      <style:text-properties style:font-name="Calibri"/>
    </style:style>
    <style:style style:name="P3520" style:parent-style-name="Odlomakpopisa" style:family="paragraph">
      <style:paragraph-properties fo:margin-bottom="0in" fo:line-height="150%" fo:margin-left="0.4958in" fo:text-indent="-0.2479in">
        <style:tab-stops/>
      </style:paragraph-properties>
      <style:text-properties style:font-name="Calibri"/>
    </style:style>
    <style:style style:name="P3521" style:parent-style-name="Odlomakpopisa" style:family="paragraph">
      <style:paragraph-properties fo:margin-bottom="0in" fo:line-height="150%" fo:margin-left="0.4958in" fo:text-indent="-0.2479in">
        <style:tab-stops/>
      </style:paragraph-properties>
      <style:text-properties style:font-name="Calibri"/>
    </style:style>
    <style:style style:name="P3522" style:parent-style-name="Odlomakpopisa" style:family="paragraph">
      <style:paragraph-properties fo:margin-bottom="0in" fo:line-height="150%" fo:margin-left="0.4958in" fo:text-indent="-0.2479in">
        <style:tab-stops/>
      </style:paragraph-properties>
      <style:text-properties style:font-name="Calibri"/>
    </style:style>
    <style:style style:name="P3523" style:parent-style-name="Odlomakpopisa" style:family="paragraph">
      <style:paragraph-properties fo:margin-bottom="0in" fo:line-height="150%" fo:margin-left="0.4958in" fo:text-indent="-0.2479in">
        <style:tab-stops/>
      </style:paragraph-properties>
      <style:text-properties style:font-name="Calibri"/>
    </style:style>
    <style:style style:name="P3524" style:parent-style-name="Odlomakpopisa" style:family="paragraph">
      <style:paragraph-properties fo:margin-bottom="0in" fo:line-height="150%" fo:margin-left="0.4958in" fo:text-indent="-0.2479in">
        <style:tab-stops/>
      </style:paragraph-properties>
      <style:text-properties style:font-name="Calibri"/>
    </style:style>
    <style:style style:name="P3525" style:parent-style-name="Odlomakpopisa" style:family="paragraph">
      <style:paragraph-properties fo:margin-bottom="0in" fo:line-height="150%" fo:margin-left="0.4958in" fo:text-indent="-0.2479in">
        <style:tab-stops/>
      </style:paragraph-properties>
      <style:text-properties style:font-name="Calibri"/>
    </style:style>
    <style:style style:name="P3526" style:parent-style-name="Standard" style:family="paragraph">
      <style:paragraph-properties fo:line-height="150%"/>
      <style:text-properties style:font-name="Calibri"/>
    </style:style>
    <style:style style:name="P3527" style:parent-style-name="Naslov1" style:family="paragraph">
      <style:paragraph-properties fo:margin-top="0in" fo:line-height="150%"/>
      <style:text-properties style:font-name="Calibri" fo:font-weight="bold" style:font-weight-asian="bold" fo:font-size="12pt" style:font-size-asian="12pt" style:font-size-complex="12pt"/>
    </style:style>
    <style:style style:name="P3528" style:parent-style-name="Standard" style:family="paragraph">
      <style:paragraph-properties fo:line-height="150%"/>
      <style:text-properties style:font-name="Calibri"/>
    </style:style>
    <style:style style:name="P3529" style:parent-style-name="Standard" style:family="paragraph">
      <style:paragraph-properties fo:line-height="150%"/>
      <style:text-properties style:font-name="Calibri"/>
    </style:style>
    <style:style style:name="P3530" style:parent-style-name="Odlomakpopisa" style:family="paragraph">
      <style:paragraph-properties fo:margin-bottom="0in" fo:line-height="150%"/>
    </style:style>
    <style:style style:name="T3531" style:parent-style-name="Zadanifontodlomka" style:family="text">
      <style:text-properties style:font-name="Calibri" style:font-weight-complex="bold"/>
    </style:style>
    <style:style style:name="T3532" style:parent-style-name="Zadanifontodlomka" style:family="text">
      <style:text-properties style:font-name="Calibri" fo:font-weight="bold" style:font-weight-asian="bold" style:font-weight-complex="bold"/>
    </style:style>
    <style:style style:name="P3533" style:parent-style-name="Odlomakpopisa" style:family="paragraph">
      <style:paragraph-properties fo:margin-bottom="0in" fo:line-height="150%"/>
      <style:text-properties style:font-name="Calibri" style:font-weight-complex="bold"/>
    </style:style>
    <style:style style:name="P3534" style:parent-style-name="Odlomakpopisa" style:family="paragraph">
      <style:paragraph-properties fo:margin-bottom="0in" fo:line-height="150%"/>
      <style:text-properties style:font-name="Calibri" style:font-weight-complex="bold"/>
    </style:style>
    <style:style style:name="P3535" style:parent-style-name="Odlomakpopisa" style:family="paragraph">
      <style:paragraph-properties fo:margin-bottom="0in" fo:line-height="150%"/>
      <style:text-properties style:font-name="Calibri" style:font-weight-complex="bold"/>
    </style:style>
    <style:style style:name="P3536" style:parent-style-name="Odlomakpopisa" style:family="paragraph">
      <style:paragraph-properties fo:margin-bottom="0in" fo:line-height="150%"/>
      <style:text-properties style:font-name="Calibri" style:font-weight-complex="bold"/>
    </style:style>
    <style:style style:name="P3537" style:parent-style-name="Odlomakpopisa" style:family="paragraph">
      <style:paragraph-properties fo:margin-bottom="0in" fo:line-height="150%"/>
      <style:text-properties style:font-name="Calibri" style:font-weight-complex="bold"/>
    </style:style>
    <style:style style:name="P3538" style:parent-style-name="Odlomakpopisa" style:family="paragraph">
      <style:paragraph-properties fo:margin-bottom="0in" fo:line-height="150%"/>
      <style:text-properties style:font-name="Calibri" style:font-weight-complex="bold"/>
    </style:style>
    <style:style style:name="P3539" style:parent-style-name="Odlomakpopisa" style:family="paragraph">
      <style:paragraph-properties fo:margin-bottom="0in" fo:line-height="150%"/>
      <style:text-properties style:font-name="Calibri" style:font-name-complex="Calibri" style:font-weight-complex="bold" fo:color="#000000"/>
    </style:style>
    <style:style style:name="P3540" style:parent-style-name="Standard" style:family="paragraph">
      <style:paragraph-properties fo:line-height="150%" fo:margin-right="0.118in"/>
      <style:text-properties style:font-name="Calibri" style:font-name-complex="Calibri" fo:color="#000000"/>
    </style:style>
    <style:style style:name="P3541" style:parent-style-name="Odlomakpopisa" style:family="paragraph">
      <style:paragraph-properties fo:margin-bottom="0in" fo:line-height="150%" fo:margin-right="0.0979in" fo:text-indent="-0.25in"/>
      <style:text-properties style:font-name="Calibri"/>
    </style:style>
    <style:style style:name="P3542" style:parent-style-name="Odlomakpopisa" style:family="paragraph">
      <style:paragraph-properties fo:margin-bottom="0in" fo:line-height="150%"/>
    </style:style>
    <style:style style:name="T3543" style:parent-style-name="Zadanifontodlomka" style:family="text">
      <style:text-properties style:font-name="Calibri"/>
    </style:style>
    <style:style style:name="T3544" style:parent-style-name="Zadanifontodlomka" style:family="text">
      <style:text-properties style:font-name="Calibri" fo:font-weight="bold" style:font-weight-asian="bold" style:font-weight-complex="bold"/>
    </style:style>
    <style:style style:name="P3545" style:parent-style-name="Odlomakpopisa" style:family="paragraph">
      <style:paragraph-properties fo:margin-bottom="0in" fo:line-height="150%"/>
      <style:text-properties style:font-name="Calibri"/>
    </style:style>
    <style:style style:name="P3546" style:parent-style-name="Standard" style:family="paragraph">
      <style:paragraph-properties fo:line-height="150%"/>
      <style:text-properties style:font-name="Calibri"/>
    </style:style>
    <style:style style:name="P3547" style:parent-style-name="Odlomakpopisa" style:family="paragraph">
      <style:paragraph-properties fo:margin-bottom="0in" fo:line-height="150%"/>
      <style:text-properties style:font-name="Calibri"/>
    </style:style>
    <style:style style:name="P3548" style:parent-style-name="Odlomakpopisa" style:family="paragraph">
      <style:paragraph-properties fo:margin-bottom="0in" fo:line-height="150%"/>
      <style:text-properties style:font-name="Calibri"/>
    </style:style>
    <style:style style:name="P3549" style:parent-style-name="Odlomakpopisa" style:family="paragraph">
      <style:paragraph-properties fo:margin-bottom="0in" fo:line-height="150%"/>
      <style:text-properties style:font-name="Calibri"/>
    </style:style>
    <style:style style:name="P3550" style:parent-style-name="Odlomakpopisa" style:family="paragraph">
      <style:paragraph-properties fo:margin-bottom="0in" fo:line-height="150%"/>
      <style:text-properties style:font-name="Calibri"/>
    </style:style>
    <style:style style:name="P3551" style:parent-style-name="Odlomakpopisa" style:family="paragraph">
      <style:paragraph-properties fo:margin-bottom="0in" fo:line-height="150%"/>
      <style:text-properties style:font-name="Calibri"/>
    </style:style>
    <style:style style:name="P3552" style:parent-style-name="Odlomakpopisa" style:family="paragraph">
      <style:paragraph-properties fo:margin-bottom="0in" fo:line-height="150%"/>
      <style:text-properties style:font-name="Calibri"/>
    </style:style>
    <style:style style:name="P3553" style:parent-style-name="Odlomakpopisa" style:family="paragraph">
      <style:paragraph-properties fo:margin-bottom="0in" fo:line-height="150%"/>
      <style:text-properties style:font-name="Calibri"/>
    </style:style>
    <style:style style:name="P3554" style:parent-style-name="Odlomakpopisa" style:family="paragraph">
      <style:paragraph-properties fo:margin-bottom="0in" fo:line-height="150%"/>
      <style:text-properties style:font-name="Calibri"/>
    </style:style>
    <style:style style:name="P3555" style:parent-style-name="Odlomakpopisa" style:family="paragraph">
      <style:paragraph-properties fo:margin-bottom="0in" fo:line-height="150%"/>
      <style:text-properties style:font-name="Calibri"/>
    </style:style>
    <style:style style:name="P3556" style:parent-style-name="Odlomakpopisa" style:family="paragraph">
      <style:paragraph-properties fo:margin-bottom="0in" fo:line-height="150%"/>
      <style:text-properties style:font-name="Calibri"/>
    </style:style>
    <style:style style:name="P3557" style:parent-style-name="Odlomakpopisa" style:family="paragraph">
      <style:paragraph-properties fo:margin-bottom="0in" fo:line-height="150%"/>
      <style:text-properties style:font-name="Calibri"/>
    </style:style>
    <style:style style:name="P3558" style:parent-style-name="Odlomakpopisa" style:family="paragraph">
      <style:paragraph-properties fo:margin-bottom="0in" fo:line-height="150%"/>
      <style:text-properties style:font-name="Calibri"/>
    </style:style>
    <style:style style:name="P3559" style:parent-style-name="Odlomakpopisa" style:family="paragraph">
      <style:paragraph-properties fo:margin-bottom="0in" fo:line-height="150%"/>
      <style:text-properties style:font-name="Calibri"/>
    </style:style>
    <style:style style:name="P3560" style:parent-style-name="Odlomakpopisa" style:family="paragraph">
      <style:paragraph-properties fo:margin-bottom="0in" fo:line-height="150%"/>
      <style:text-properties style:font-name="Calibri"/>
    </style:style>
    <style:style style:name="P3561" style:parent-style-name="Odlomakpopisa" style:family="paragraph">
      <style:paragraph-properties fo:margin-bottom="0in" fo:line-height="150%"/>
      <style:text-properties style:font-name="Calibri"/>
    </style:style>
    <style:style style:name="P3562" style:parent-style-name="Odlomakpopisa" style:family="paragraph">
      <style:paragraph-properties fo:margin-bottom="0in" fo:line-height="150%"/>
      <style:text-properties style:font-name="Calibri"/>
    </style:style>
    <style:style style:name="P3563" style:parent-style-name="Odlomakpopisa" style:family="paragraph">
      <style:paragraph-properties fo:margin-bottom="0in" fo:line-height="150%"/>
      <style:text-properties style:font-name="Calibri"/>
    </style:style>
    <style:style style:name="P3564" style:parent-style-name="Odlomakpopisa" style:family="paragraph">
      <style:paragraph-properties fo:margin-bottom="0in" fo:line-height="150%"/>
      <style:text-properties style:font-name="Calibri"/>
    </style:style>
    <style:style style:name="P3565" style:parent-style-name="Odlomakpopisa" style:family="paragraph">
      <style:paragraph-properties fo:margin-bottom="0in" fo:line-height="150%"/>
      <style:text-properties style:font-name="Calibri"/>
    </style:style>
    <style:style style:name="P3566" style:parent-style-name="Odlomakpopisa" style:family="paragraph">
      <style:paragraph-properties fo:margin-bottom="0in" fo:line-height="150%" fo:margin-right="0.0979in"/>
      <style:text-properties style:font-name="Calibri"/>
    </style:style>
    <style:style style:name="P3567" style:parent-style-name="Odlomakpopisa" style:family="paragraph">
      <style:paragraph-properties fo:margin-bottom="0in" fo:line-height="150%" fo:margin-left="0in" fo:margin-right="0.118in">
        <style:tab-stops/>
      </style:paragraph-properties>
      <style:text-properties style:font-name="Calibri" style:font-name-complex="Times New Roman"/>
    </style:style>
    <style:style style:name="P3568" style:parent-style-name="Odlomakpopisa" style:family="paragraph">
      <style:paragraph-properties fo:margin-bottom="0in" fo:line-height="150%"/>
    </style:style>
    <style:style style:name="T3569" style:parent-style-name="Zadanifontodlomka" style:family="text">
      <style:text-properties style:font-name="Calibri" style:font-name-complex="Times New Roman"/>
    </style:style>
    <style:style style:name="T3570" style:parent-style-name="Zadanifontodlomka" style:family="text">
      <style:text-properties style:font-name="Calibri" style:font-name-complex="Times New Roman" fo:font-weight="bold" style:font-weight-asian="bold" style:font-weight-complex="bold"/>
    </style:style>
    <style:style style:name="P3571" style:parent-style-name="Odlomakpopisa" style:family="paragraph">
      <style:paragraph-properties fo:text-align="justify" fo:margin-bottom="0in" fo:line-height="150%"/>
      <style:text-properties style:font-name="Calibri" style:font-name-complex="Times New Roman"/>
    </style:style>
    <style:style style:name="P3572" style:parent-style-name="Odlomakpopisa" style:family="paragraph">
      <style:paragraph-properties fo:text-align="justify" fo:margin-bottom="0in" fo:line-height="150%"/>
      <style:text-properties style:font-name="Calibri" style:font-name-complex="Times New Roman"/>
    </style:style>
    <style:style style:name="P3573" style:parent-style-name="Odlomakpopisa" style:family="paragraph">
      <style:paragraph-properties fo:text-align="justify" fo:margin-bottom="0in" fo:line-height="150%"/>
      <style:text-properties style:font-name="Calibri" style:font-name-complex="Times New Roman"/>
    </style:style>
    <style:style style:name="P3574" style:parent-style-name="Odlomakpopisa" style:family="paragraph">
      <style:paragraph-properties fo:text-align="justify" fo:margin-bottom="0in" fo:line-height="150%"/>
      <style:text-properties style:font-name="Calibri" style:font-name-complex="Times New Roman"/>
    </style:style>
    <style:style style:name="P3575" style:parent-style-name="Odlomakpopisa" style:family="paragraph">
      <style:paragraph-properties fo:text-align="justify" fo:margin-bottom="0in" fo:line-height="150%"/>
      <style:text-properties style:font-name="Calibri" style:font-name-complex="Times New Roman"/>
    </style:style>
    <style:style style:name="P3576" style:parent-style-name="Odlomakpopisa" style:family="paragraph">
      <style:paragraph-properties fo:text-align="justify" fo:margin-bottom="0in" fo:line-height="150%" fo:margin-left="0.5118in" fo:margin-right="0.0784in" fo:text-indent="-0.2361in">
        <style:tab-stops/>
      </style:paragraph-properties>
      <style:text-properties style:font-name="Calibri" style:font-name-complex="Times New Roman"/>
    </style:style>
    <style:style style:name="P3577" style:parent-style-name="Odlomakpopisa" style:family="paragraph">
      <style:paragraph-properties fo:text-align="justify" fo:margin-bottom="0.0715in" fo:line-height="150%" fo:margin-right="0.0979in"/>
      <style:text-properties style:font-name="Calibri" style:font-name-complex="Times New Roman"/>
    </style:style>
    <style:style style:name="P3578" style:parent-style-name="Odlomakpopisa" style:family="paragraph">
      <style:paragraph-properties fo:margin-bottom="0in" fo:line-height="150%" fo:margin-left="0in">
        <style:tab-stops/>
      </style:paragraph-properties>
      <style:text-properties style:font-name="Calibri" style:font-name-complex="Calibri" fo:color="#000000"/>
    </style:style>
    <style:style style:name="P3579" style:parent-style-name="Odlomakpopisa" style:family="paragraph">
      <style:paragraph-properties fo:margin-bottom="0in" fo:line-height="150%"/>
      <style:text-properties style:font-name="Calibri" style:font-name-complex="Calibri" fo:color="#000000"/>
    </style:style>
    <style:style style:name="P3580" style:parent-style-name="Standard" style:family="paragraph">
      <style:paragraph-properties fo:line-height="150%"/>
    </style:style>
    <style:style style:name="T3581" style:parent-style-name="Zadanifontodlomka" style:family="text">
      <style:text-properties style:font-name="Calibri"/>
    </style:style>
    <style:style style:name="T3582" style:parent-style-name="Zadanifontodlomka" style:family="text">
      <style:text-properties style:font-name="Calibri" fo:font-weight="bold" style:font-weight-asian="bold" style:font-weight-complex="bold"/>
    </style:style>
    <style:style style:name="P3583" style:parent-style-name="Standard" style:family="paragraph">
      <style:paragraph-properties fo:line-height="150%"/>
      <style:text-properties style:font-name="Calibri"/>
    </style:style>
    <style:style style:name="P3584" style:parent-style-name="Standard" style:family="paragraph">
      <style:paragraph-properties fo:line-height="150%"/>
      <style:text-properties style:font-name="Calibri"/>
    </style:style>
    <style:style style:name="P3585" style:parent-style-name="Standard" style:family="paragraph">
      <style:paragraph-properties fo:line-height="150%"/>
      <style:text-properties style:font-name="Calibri"/>
    </style:style>
    <style:style style:name="P3586" style:parent-style-name="Standard" style:family="paragraph">
      <style:paragraph-properties fo:line-height="150%"/>
      <style:text-properties style:font-name="Calibri"/>
    </style:style>
    <style:style style:name="P3587" style:parent-style-name="Standard" style:family="paragraph">
      <style:paragraph-properties fo:line-height="150%"/>
      <style:text-properties style:font-name="Calibri"/>
    </style:style>
    <style:style style:name="P3588" style:parent-style-name="Odlomakpopisa" style:family="paragraph">
      <style:paragraph-properties fo:margin-bottom="0in" fo:line-height="150%"/>
      <style:text-properties style:font-name="Calibri"/>
    </style:style>
    <style:style style:name="P3589" style:parent-style-name="Odlomakpopisa" style:family="paragraph">
      <style:paragraph-properties fo:margin-bottom="0in" fo:line-height="150%" fo:margin-left="1.0236in" fo:text-indent="-0.3152in">
        <style:tab-stops/>
      </style:paragraph-properties>
      <style:text-properties style:font-name="Calibri"/>
    </style:style>
    <style:style style:name="P3590" style:parent-style-name="Standard" style:family="paragraph">
      <style:paragraph-properties fo:line-height="150%"/>
      <style:text-properties style:font-name="Calibri"/>
    </style:style>
    <style:style style:name="P3591" style:parent-style-name="Odlomakpopisa" style:family="paragraph">
      <style:paragraph-properties fo:margin-bottom="0in" fo:line-height="150%"/>
      <style:text-properties style:font-name="Calibri" style:font-name-complex="Calibri" fo:color="#000000"/>
    </style:style>
    <style:style style:name="P3592" style:parent-style-name="Odlomakpopisa" style:family="paragraph">
      <style:paragraph-properties fo:margin-bottom="0in" fo:line-height="150%" fo:margin-right="0.0979in"/>
      <style:text-properties style:font-name="Calibri" style:font-name-complex="Calibri" fo:color="#000000"/>
    </style:style>
    <style:style style:name="P3593" style:parent-style-name="Odlomakpopisa" style:family="paragraph">
      <style:paragraph-properties fo:margin-bottom="0in" fo:line-height="150%" fo:margin-right="0.0979in"/>
      <style:text-properties style:font-name="Calibri" style:font-name-complex="Calibri" fo:color="#000000"/>
    </style:style>
    <style:style style:name="P3594" style:parent-style-name="Odlomakpopisa" style:family="paragraph">
      <style:paragraph-properties fo:margin-bottom="0in" fo:line-height="150%"/>
      <style:text-properties style:font-name="Calibri" style:font-name-complex="Calibri" fo:color="#000000"/>
    </style:style>
    <style:style style:name="P3595" style:parent-style-name="Standard" style:family="paragraph">
      <style:paragraph-properties fo:line-height="150%"/>
    </style:style>
    <style:style style:name="T3596" style:parent-style-name="Zadanifontodlomka" style:family="text">
      <style:text-properties style:font-name="Calibri"/>
    </style:style>
    <style:style style:name="T3597" style:parent-style-name="Zadanifontodlomka" style:family="text">
      <style:text-properties style:font-name="Calibri" fo:font-weight="bold" style:font-weight-asian="bold" style:font-weight-complex="bold"/>
    </style:style>
    <style:style style:name="P3598" style:parent-style-name="Standard" style:family="paragraph">
      <style:paragraph-properties fo:line-height="150%"/>
      <style:text-properties style:font-name="Calibri"/>
    </style:style>
    <style:style style:name="P3599" style:parent-style-name="Standard" style:family="paragraph">
      <style:paragraph-properties fo:line-height="150%"/>
      <style:text-properties style:font-name="Calibri"/>
    </style:style>
    <style:style style:name="P3600" style:parent-style-name="Standard" style:family="paragraph">
      <style:paragraph-properties fo:line-height="150%"/>
      <style:text-properties style:font-name="Calibri"/>
    </style:style>
    <style:style style:name="P3601" style:parent-style-name="Standard" style:family="paragraph">
      <style:paragraph-properties fo:line-height="150%"/>
      <style:text-properties style:font-name="Calibri"/>
    </style:style>
    <style:style style:name="P3602" style:parent-style-name="Standard" style:family="paragraph">
      <style:paragraph-properties fo:line-height="150%"/>
      <style:text-properties style:font-name="Calibri"/>
    </style:style>
    <style:style style:name="P3603" style:parent-style-name="Standard" style:family="paragraph">
      <style:paragraph-properties fo:line-height="150%"/>
      <style:text-properties style:font-name="Calibri"/>
    </style:style>
    <style:style style:name="P3604" style:parent-style-name="Odlomakpopisa" style:family="paragraph">
      <style:paragraph-properties fo:margin-bottom="0in" fo:line-height="150%"/>
      <style:text-properties style:font-name="Calibri"/>
    </style:style>
    <style:style style:name="P3605" style:parent-style-name="Odlomakpopisa" style:family="paragraph">
      <style:paragraph-properties fo:margin-bottom="0in" fo:line-height="150%"/>
      <style:text-properties style:font-name="Calibri"/>
    </style:style>
    <style:style style:name="P3606" style:parent-style-name="Standard" style:family="paragraph">
      <style:paragraph-properties fo:line-height="150%"/>
      <style:text-properties style:font-name="Calibri"/>
    </style:style>
    <style:style style:name="P3607" style:parent-style-name="Odlomakpopisa" style:family="paragraph">
      <style:paragraph-properties fo:margin-bottom="0in" fo:line-height="150%"/>
      <style:text-properties style:font-name="Calibri" style:font-name-complex="Calibri" fo:color="#000000"/>
    </style:style>
    <style:style style:name="P3608" style:parent-style-name="Odlomakpopisa" style:family="paragraph">
      <style:paragraph-properties fo:margin-bottom="0in" fo:line-height="150%" fo:margin-right="0.0979in"/>
      <style:text-properties style:font-name="Calibri" style:font-name-complex="Calibri" fo:color="#000000"/>
    </style:style>
    <style:style style:name="P3609" style:parent-style-name="Odlomakpopisa" style:family="paragraph">
      <style:paragraph-properties fo:margin-bottom="0in" fo:line-height="150%" fo:margin-right="0.0979in"/>
      <style:text-properties style:font-name="Calibri" style:font-name-complex="Calibri" fo:color="#000000"/>
    </style:style>
    <style:style style:name="P3610" style:parent-style-name="Odlomakpopisa" style:family="paragraph">
      <style:paragraph-properties fo:margin-bottom="0in" fo:line-height="150%" fo:margin-left="0in" fo:margin-right="0.0979in">
        <style:tab-stops/>
      </style:paragraph-properties>
      <style:text-properties style:font-name="Calibri" style:font-name-complex="Calibri" fo:color="#000000"/>
    </style:style>
    <style:style style:name="P3611" style:parent-style-name="Odlomakpopisa" style:family="paragraph">
      <style:paragraph-properties fo:margin-bottom="0in" fo:line-height="150%"/>
    </style:style>
    <style:style style:name="T3612" style:parent-style-name="Zadanifontodlomka" style:family="text">
      <style:text-properties style:font-name="Calibri" style:font-weight-complex="bold"/>
    </style:style>
    <style:style style:name="T3613" style:parent-style-name="Zadanifontodlomka" style:family="text">
      <style:text-properties style:font-name="Calibri" fo:font-weight="bold" style:font-weight-asian="bold"/>
    </style:style>
    <style:style style:name="P3614" style:parent-style-name="Odlomakpopisa" style:family="paragraph">
      <style:paragraph-properties fo:margin-bottom="0in" fo:line-height="150%"/>
    </style:style>
    <style:style style:name="T3615" style:parent-style-name="Zadanifontodlomka" style:family="text">
      <style:text-properties style:font-name="Calibri" style:font-weight-complex="bold"/>
    </style:style>
    <style:style style:name="T3616" style:parent-style-name="Zadanifontodlomka" style:family="text">
      <style:text-properties style:font-name="Calibri"/>
    </style:style>
    <style:style style:name="T3617" style:parent-style-name="Zadanifontodlomka" style:family="text">
      <style:text-properties style:font-name="Calibri"/>
    </style:style>
    <style:style style:name="P3618" style:parent-style-name="Odlomakpopisa" style:family="paragraph">
      <style:paragraph-properties fo:margin-bottom="0in" fo:line-height="150%"/>
      <style:text-properties style:font-name="Calibri" style:font-weight-complex="bold"/>
    </style:style>
    <style:style style:name="P3619" style:parent-style-name="Odlomakpopisa" style:family="paragraph">
      <style:paragraph-properties fo:margin-bottom="0in" fo:line-height="150%"/>
    </style:style>
    <style:style style:name="T3620" style:parent-style-name="Zadanifontodlomka" style:family="text">
      <style:text-properties style:font-name="Calibri" style:font-name-complex="Calibri" fo:background-color="#FFFFFF"/>
    </style:style>
    <style:style style:name="P3621" style:parent-style-name="Odlomakpopisa" style:family="paragraph">
      <style:paragraph-properties fo:margin-bottom="0in" fo:line-height="150%"/>
    </style:style>
    <style:style style:name="T3622" style:parent-style-name="Zadanifontodlomka" style:family="text">
      <style:text-properties style:font-name="Calibri" style:font-weight-complex="bold"/>
    </style:style>
    <style:style style:name="P3623" style:parent-style-name="Odlomakpopisa" style:family="paragraph">
      <style:paragraph-properties fo:margin-bottom="0in" fo:line-height="150%"/>
    </style:style>
    <style:style style:name="T3624" style:parent-style-name="Zadanifontodlomka" style:family="text">
      <style:text-properties style:font-name="Calibri" style:font-weight-complex="bold"/>
    </style:style>
    <style:style style:name="P3625" style:parent-style-name="Odlomakpopisa" style:family="paragraph">
      <style:paragraph-properties fo:margin-bottom="0in" fo:line-height="150%"/>
    </style:style>
    <style:style style:name="T3626" style:parent-style-name="Zadanifontodlomka" style:family="text">
      <style:text-properties style:font-name="Calibri" style:font-weight-complex="bold"/>
    </style:style>
    <style:style style:name="T3627" style:parent-style-name="Zadanifontodlomka" style:family="text">
      <style:text-properties style:font-name="Calibri" style:font-weight-complex="bold"/>
    </style:style>
    <style:style style:name="T3628" style:parent-style-name="Zadanifontodlomka" style:family="text">
      <style:text-properties style:font-name="Calibri"/>
    </style:style>
    <style:style style:name="P3629" style:parent-style-name="Odlomakpopisa" style:family="paragraph">
      <style:paragraph-properties fo:margin-bottom="0in" fo:line-height="150%"/>
    </style:style>
    <style:style style:name="T3630" style:parent-style-name="Zadanifontodlomka" style:family="text">
      <style:text-properties style:font-name="Calibri" style:font-weight-complex="bold"/>
    </style:style>
    <style:style style:name="T3631" style:parent-style-name="Zadanifontodlomka" style:family="text">
      <style:text-properties style:font-name="Calibri"/>
    </style:style>
    <style:style style:name="P3632" style:parent-style-name="Odlomakpopisa" style:family="paragraph">
      <style:paragraph-properties fo:margin-bottom="0in" fo:line-height="150%"/>
    </style:style>
    <style:style style:name="T3633" style:parent-style-name="Zadanifontodlomka" style:family="text">
      <style:text-properties style:font-name="Calibri" style:font-weight-complex="bold"/>
    </style:style>
    <style:style style:name="T3634" style:parent-style-name="Zadanifontodlomka" style:family="text">
      <style:text-properties style:font-name="Calibri"/>
    </style:style>
    <style:style style:name="P3635" style:parent-style-name="Odlomakpopisa" style:family="paragraph">
      <style:paragraph-properties fo:margin-bottom="0in" fo:line-height="150%"/>
    </style:style>
    <style:style style:name="T3636" style:parent-style-name="Zadanifontodlomka" style:family="text">
      <style:text-properties style:font-name="Calibri" style:font-weight-complex="bold"/>
    </style:style>
    <style:style style:name="T3637" style:parent-style-name="Zadanifontodlomka" style:family="text">
      <style:text-properties style:font-name="Calibri"/>
    </style:style>
    <style:style style:name="P3638" style:parent-style-name="Odlomakpopisa" style:family="paragraph">
      <style:paragraph-properties fo:margin-bottom="0in" fo:line-height="150%"/>
    </style:style>
    <style:style style:name="T3639" style:parent-style-name="Zadanifontodlomka" style:family="text">
      <style:text-properties style:font-name="Calibri" style:font-weight-complex="bold"/>
    </style:style>
    <style:style style:name="T3640" style:parent-style-name="Zadanifontodlomka" style:family="text">
      <style:text-properties style:font-name="Calibri"/>
    </style:style>
    <style:style style:name="P3641" style:parent-style-name="Standard" style:family="paragraph">
      <style:paragraph-properties fo:line-height="105%" fo:margin-right="0.0979in"/>
      <style:text-properties style:font-name="Calibri" style:font-name-complex="Calibri" fo:color="#000000"/>
    </style:style>
    <style:style style:name="P3642" style:parent-style-name="Odlomakpopisa" style:family="paragraph">
      <style:paragraph-properties fo:margin-bottom="0in" fo:line-height="150%" fo:margin-left="0in" fo:margin-right="0.0979in">
        <style:tab-stops/>
      </style:paragraph-properties>
      <style:text-properties style:font-name="Calibri" style:font-name-complex="Calibri" fo:color="#000000"/>
    </style:style>
    <style:style style:name="P3643" style:parent-style-name="Odlomakpopisa" style:family="paragraph">
      <style:paragraph-properties fo:margin-bottom="0in" fo:line-height="150%" fo:margin-left="0in" fo:margin-right="0.0979in">
        <style:tab-stops/>
      </style:paragraph-properties>
      <style:text-properties style:font-name="Calibri" style:font-name-complex="Calibri" fo:color="#000000"/>
    </style:style>
    <style:style style:name="P3644" style:parent-style-name="Odlomakpopisa" style:family="paragraph">
      <style:paragraph-properties fo:margin-bottom="0in" fo:line-height="150%"/>
    </style:style>
    <style:style style:name="T3645" style:parent-style-name="Zadanifontodlomka" style:family="text">
      <style:text-properties style:font-name="Calibri" style:font-weight-complex="bold"/>
    </style:style>
    <style:style style:name="T3646" style:parent-style-name="Zadanifontodlomka" style:family="text">
      <style:text-properties style:font-name="Calibri" fo:font-weight="bold" style:font-weight-asian="bold" style:font-weight-complex="bold"/>
    </style:style>
    <style:style style:name="P3647" style:parent-style-name="Odlomakpopisa" style:family="paragraph">
      <style:paragraph-properties fo:margin-bottom="0in" fo:line-height="150%"/>
      <style:text-properties style:font-name="Calibri" style:font-weight-complex="bold"/>
    </style:style>
    <style:style style:name="P3648" style:parent-style-name="Odlomakpopisa" style:family="paragraph">
      <style:paragraph-properties fo:margin-bottom="0in" fo:line-height="150%"/>
      <style:text-properties style:font-name="Calibri" style:font-weight-complex="bold"/>
    </style:style>
    <style:style style:name="P3649" style:parent-style-name="Odlomakpopisa" style:family="paragraph">
      <style:paragraph-properties fo:margin-bottom="0in" fo:line-height="150%"/>
    </style:style>
    <style:style style:name="T3650" style:parent-style-name="Zadanifontodlomka" style:family="text">
      <style:text-properties style:font-name="Calibri" style:font-name-asian="Times New Roman" style:font-name-complex="Times New Roman" fo:color="#000000"/>
    </style:style>
    <style:style style:name="P3651" style:parent-style-name="Odlomakpopisa" style:family="paragraph">
      <style:paragraph-properties fo:margin-bottom="0in" fo:line-height="150%"/>
    </style:style>
    <style:style style:name="T3652" style:parent-style-name="Zadanifontodlomka" style:family="text">
      <style:text-properties style:font-name="Calibri" style:font-name-asian="Times New Roman" style:font-name-complex="Times New Roman" fo:color="#000000"/>
    </style:style>
    <style:style style:name="P3653" style:parent-style-name="Odlomakpopisa" style:family="paragraph">
      <style:paragraph-properties fo:margin-bottom="0in" fo:line-height="150%"/>
      <style:text-properties style:font-name="Calibri" style:font-weight-complex="bold"/>
    </style:style>
    <style:style style:name="P3654" style:parent-style-name="Odlomakpopisa" style:family="paragraph">
      <style:paragraph-properties fo:margin-bottom="0in" fo:line-height="150%"/>
      <style:text-properties style:font-name="Calibri" style:font-weight-complex="bold"/>
    </style:style>
    <style:style style:name="P3655" style:parent-style-name="Odlomakpopisa" style:family="paragraph">
      <style:paragraph-properties fo:margin-bottom="0in" fo:line-height="150%"/>
      <style:text-properties style:font-name="Calibri" style:font-weight-complex="bold"/>
    </style:style>
    <style:style style:name="P3656" style:parent-style-name="Odlomakpopisa" style:family="paragraph">
      <style:paragraph-properties fo:margin-bottom="0in" fo:line-height="150%"/>
      <style:text-properties style:font-name="Calibri" style:font-weight-complex="bold"/>
    </style:style>
    <style:style style:name="P3657" style:parent-style-name="Odlomakpopisa" style:family="paragraph">
      <style:paragraph-properties fo:margin-bottom="0in" fo:line-height="150%"/>
      <style:text-properties style:font-name="Calibri" style:font-name-complex="Calibri" style:font-weight-complex="bold" fo:color="#000000"/>
    </style:style>
    <style:style style:name="T3658" style:parent-style-name="Zadanifontodlomka" style:family="text">
      <style:text-properties style:font-weight-complex="bold"/>
    </style:style>
    <style:style style:name="T3659" style:parent-style-name="Zadanifontodlomka" style:family="text">
      <style:text-properties style:font-weight-complex="bold"/>
    </style:style>
    <style:style style:name="P3660" style:parent-style-name="Standard" style:family="paragraph">
      <style:paragraph-properties fo:line-height="150%"/>
      <style:text-properties style:font-name="Calibri"/>
    </style:style>
    <style:style style:name="P3661" style:parent-style-name="Standard" style:family="paragraph">
      <style:paragraph-properties fo:line-height="150%"/>
    </style:style>
    <style:style style:name="T3662" style:parent-style-name="Zadanifontodlomka" style:family="text">
      <style:text-properties style:font-name="Calibri" style:font-name-asian="Times New Roman" style:font-name-complex="Times New Roman" fo:color="#000000"/>
    </style:style>
    <style:style style:name="T3663" style:parent-style-name="Zadanifontodlomka" style:family="text">
      <style:text-properties style:font-name="Calibri" style:font-name-asian="Times New Roman" style:font-name-complex="Times New Roman" fo:font-weight="bold" style:font-weight-asian="bold" fo:color="#000000"/>
    </style:style>
    <style:style style:name="P3664" style:parent-style-name="Standard" style:family="paragraph">
      <style:paragraph-properties fo:line-height="150%"/>
      <style:text-properties style:font-name="Calibri" style:font-name-asian="Times New Roman" style:font-name-complex="Times New Roman" fo:color="#000000"/>
    </style:style>
    <style:style style:name="P3665" style:parent-style-name="Standard" style:family="paragraph">
      <style:paragraph-properties fo:line-height="150%"/>
      <style:text-properties style:font-name="Calibri" style:font-name-asian="Times New Roman" style:font-name-complex="Times New Roman" fo:color="#000000"/>
    </style:style>
    <style:style style:name="P3666" style:parent-style-name="Odlomakpopisa" style:family="paragraph">
      <style:paragraph-properties fo:margin-bottom="0in" fo:line-height="150%"/>
    </style:style>
    <style:style style:name="T3667" style:parent-style-name="Zadanifontodlomka" style:family="text">
      <style:text-properties style:font-name="Calibri" style:font-name-asian="Times New Roman" style:font-name-complex="Times New Roman" fo:color="#000000"/>
    </style:style>
    <style:style style:name="P3668" style:parent-style-name="Odlomakpopisa" style:family="paragraph">
      <style:paragraph-properties fo:margin-bottom="0in" fo:line-height="150%"/>
    </style:style>
    <style:style style:name="T3669" style:parent-style-name="Zadanifontodlomka" style:family="text">
      <style:text-properties style:font-name="Calibri" style:font-name-asian="Times New Roman" style:font-name-complex="Times New Roman" fo:color="#000000"/>
    </style:style>
    <style:style style:name="P3670" style:parent-style-name="Standard" style:family="paragraph">
      <style:paragraph-properties fo:line-height="150%"/>
      <style:text-properties style:font-name="Calibri" style:font-name-asian="Times New Roman" style:font-name-complex="Times New Roman" fo:color="#000000"/>
    </style:style>
    <style:style style:name="P3671" style:parent-style-name="Standard" style:family="paragraph">
      <style:paragraph-properties fo:line-height="150%"/>
      <style:text-properties style:font-name="Calibri" style:font-name-asian="Times New Roman" style:font-name-complex="Times New Roman" fo:color="#000000"/>
    </style:style>
    <style:style style:name="P3672" style:parent-style-name="Standard" style:family="paragraph">
      <style:paragraph-properties fo:line-height="150%"/>
      <style:text-properties style:font-name="Calibri" style:font-name-asian="Times New Roman" style:font-name-complex="Times New Roman" fo:color="#000000"/>
    </style:style>
    <style:style style:name="P3673" style:parent-style-name="Standard" style:family="paragraph">
      <style:paragraph-properties fo:line-height="150%"/>
      <style:text-properties style:font-name="Calibri" style:font-name-asian="Times New Roman" style:font-name-complex="Times New Roman" fo:color="#000000"/>
    </style:style>
    <style:style style:name="P3674" style:parent-style-name="Standard" style:family="paragraph">
      <style:paragraph-properties fo:line-height="150%"/>
      <style:text-properties style:font-name="Calibri" style:font-name-asian="Times New Roman" style:font-name-complex="Times New Roman" fo:color="#000000"/>
    </style:style>
    <style:style style:name="P3675" style:parent-style-name="Odlomakpopisa" style:family="paragraph">
      <style:paragraph-properties fo:margin-bottom="0in" fo:line-height="150%"/>
    </style:style>
    <style:style style:name="T3676" style:parent-style-name="Zadanifontodlomka" style:family="text">
      <style:text-properties style:font-name="Calibri" style:font-name-asian="Times New Roman" style:font-name-complex="Times New Roman" fo:color="#000000"/>
    </style:style>
    <style:style style:name="P3677" style:parent-style-name="Odlomakpopisa" style:family="paragraph">
      <style:paragraph-properties fo:margin-bottom="0in" fo:line-height="150%"/>
    </style:style>
    <style:style style:name="T3678" style:parent-style-name="Zadanifontodlomka" style:family="text">
      <style:text-properties style:font-name="Calibri" style:font-name-asian="Times New Roman" style:font-name-complex="Times New Roman" fo:color="#000000"/>
    </style:style>
    <style:style style:name="P3679" style:parent-style-name="Odlomakpopisa" style:family="paragraph">
      <style:paragraph-properties fo:margin-bottom="0in" fo:line-height="150%"/>
    </style:style>
    <style:style style:name="T3680" style:parent-style-name="Zadanifontodlomka" style:family="text">
      <style:text-properties style:font-name="Calibri" style:font-name-asian="Times New Roman" style:font-name-complex="Times New Roman" fo:color="#000000"/>
    </style:style>
    <style:style style:name="P3681" style:parent-style-name="Odlomakpopisa" style:family="paragraph">
      <style:paragraph-properties fo:margin-bottom="0in" fo:line-height="150%" fo:margin-left="0in">
        <style:tab-stops/>
      </style:paragraph-properties>
      <style:text-properties style:font-name="Calibri" style:font-name-asian="Times New Roman" style:font-name-complex="Times New Roman" style:font-weight-complex="bold" fo:color="#000000"/>
    </style:style>
    <style:style style:name="P3682" style:parent-style-name="Odlomakpopisa" style:family="paragraph">
      <style:paragraph-properties fo:margin-bottom="0in" fo:line-height="150%" fo:margin-left="0.5909in" fo:text-indent="-0.2951in">
        <style:tab-stops/>
      </style:paragraph-properties>
      <style:text-properties style:font-name="Calibri" style:font-name-complex="Calibri" style:font-weight-complex="bold" fo:color="#000000"/>
    </style:style>
    <style:style style:name="P3683" style:parent-style-name="Standard" style:family="paragraph">
      <style:paragraph-properties fo:line-height="150%"/>
      <style:text-properties style:font-name="Calibri"/>
    </style:style>
    <style:style style:name="P3684" style:parent-style-name="Odlomakpopisa" style:family="paragraph">
      <style:paragraph-properties fo:margin-bottom="0in" fo:line-height="150%"/>
    </style:style>
    <style:style style:name="T3685" style:parent-style-name="Zadanifontodlomka" style:family="text">
      <style:text-properties style:font-name="Calibri"/>
    </style:style>
    <style:style style:name="T3686" style:parent-style-name="Zadanifontodlomka" style:family="text">
      <style:text-properties style:font-name="Calibri" fo:font-weight="bold" style:font-weight-asian="bold" style:font-weight-complex="bold"/>
    </style:style>
    <style:style style:name="T3687" style:parent-style-name="Zadanifontodlomka" style:family="text">
      <style:text-properties style:font-name="Calibri" fo:font-weight="bold" style:font-weight-asian="bold" style:font-weight-complex="bold"/>
    </style:style>
    <style:style style:name="P3688" style:parent-style-name="Odlomakpopisa" style:family="paragraph">
      <style:paragraph-properties fo:margin-bottom="0in" fo:line-height="150%"/>
      <style:text-properties style:font-name="Calibri"/>
    </style:style>
    <style:style style:name="P3689" style:parent-style-name="Odlomakpopisa" style:family="paragraph">
      <style:paragraph-properties fo:margin-bottom="0in" fo:line-height="150%"/>
      <style:text-properties style:font-name="Calibri"/>
    </style:style>
    <style:style style:name="P3690" style:parent-style-name="Odlomakpopisa" style:family="paragraph">
      <style:paragraph-properties fo:margin-bottom="0in" fo:line-height="150%"/>
      <style:text-properties style:font-name="Calibri"/>
    </style:style>
    <style:style style:name="P3691" style:parent-style-name="Odlomakpopisa" style:family="paragraph">
      <style:paragraph-properties fo:margin-bottom="0in" fo:line-height="150%"/>
      <style:text-properties style:font-name="Calibri"/>
    </style:style>
    <style:style style:name="P3692" style:parent-style-name="Odlomakpopisa" style:family="paragraph">
      <style:paragraph-properties fo:margin-bottom="0in" fo:line-height="150%"/>
      <style:text-properties style:font-name="Calibri"/>
    </style:style>
    <style:style style:name="P3693" style:parent-style-name="Odlomakpopisa" style:family="paragraph">
      <style:paragraph-properties fo:margin-bottom="0in" fo:line-height="150%"/>
      <style:text-properties style:font-name="Calibri"/>
    </style:style>
    <style:style style:name="P3694" style:parent-style-name="Odlomakpopisa" style:family="paragraph">
      <style:paragraph-properties fo:margin-bottom="0in" fo:line-height="150%"/>
      <style:text-properties style:font-name="Calibri"/>
    </style:style>
    <style:style style:name="P3695" style:parent-style-name="Odlomakpopisa" style:family="paragraph">
      <style:paragraph-properties fo:margin-bottom="0in" fo:line-height="150%"/>
      <style:text-properties style:font-name="Calibri"/>
    </style:style>
    <style:style style:name="P3696" style:parent-style-name="Odlomakpopisa" style:family="paragraph">
      <style:paragraph-properties fo:margin-bottom="0in" fo:line-height="150%"/>
      <style:text-properties style:font-name="Calibri"/>
    </style:style>
    <style:style style:name="P3697" style:parent-style-name="Odlomakpopisa" style:family="paragraph">
      <style:paragraph-properties fo:margin-bottom="0in" fo:line-height="150%"/>
      <style:text-properties style:font-name="Calibri"/>
    </style:style>
    <style:style style:name="P3698" style:parent-style-name="Odlomakpopisa" style:family="paragraph">
      <style:paragraph-properties fo:margin-bottom="0in" fo:line-height="150%" fo:margin-left="0.5902in" fo:text-indent="-0.3541in">
        <style:tab-stops>
          <style:tab-stop style:type="left" style:position="-0.0784in"/>
        </style:tab-stops>
      </style:paragraph-properties>
      <style:text-properties style:font-name="Calibri" style:font-name-complex="Calibri" fo:color="#000000"/>
    </style:style>
    <style:style style:name="P3699" style:parent-style-name="Odlomakpopisa" style:family="paragraph">
      <style:paragraph-properties fo:margin-bottom="0in" fo:line-height="150%" fo:margin-left="0.5902in" fo:text-indent="-0.3541in">
        <style:tab-stops>
          <style:tab-stop style:type="left" style:position="-0.0784in"/>
        </style:tab-stops>
      </style:paragraph-properties>
      <style:text-properties style:font-name="Calibri" style:font-name-complex="Calibri" fo:color="#000000"/>
    </style:style>
    <style:style style:name="P3700" style:parent-style-name="Odlomakpopisa" style:family="paragraph">
      <style:paragraph-properties fo:margin-bottom="0in" fo:line-height="150%" fo:margin-left="0.5902in" fo:text-indent="-0.3541in">
        <style:tab-stops>
          <style:tab-stop style:type="left" style:position="-0.0784in"/>
        </style:tab-stops>
      </style:paragraph-properties>
      <style:text-properties style:font-name="Calibri" style:font-name-complex="Calibri" fo:color="#000000"/>
    </style:style>
    <style:style style:name="P3701" style:parent-style-name="Standard" style:family="paragraph">
      <style:text-properties style:font-name="Calibri" style:font-name-asian="Times New Roman" style:font-name-complex="Times New Roman"/>
    </style:style>
    <style:style style:name="P3702" style:parent-style-name="Standard" style:family="paragraph">
      <style:paragraph-properties fo:line-height="150%"/>
    </style:style>
    <style:style style:name="T3703" style:parent-style-name="Zadanifontodlomka" style:family="text">
      <style:text-properties style:font-name="Calibri" style:font-name-asian="Times New Roman" style:font-name-complex="Times New Roman"/>
    </style:style>
    <style:style style:name="T3704" style:parent-style-name="Zadanifontodlomka" style:family="text">
      <style:text-properties style:font-name="Calibri" style:font-name-asian="Times New Roman" style:font-name-complex="Times New Roman" fo:font-weight="bold" style:font-weight-asian="bold" style:font-weight-complex="bold"/>
    </style:style>
    <style:style style:name="P3705" style:parent-style-name="Standard" style:family="paragraph">
      <style:paragraph-properties fo:line-height="150%"/>
      <style:text-properties style:font-name="Calibri" style:font-name-asian="Times New Roman" style:font-name-complex="Times New Roman"/>
    </style:style>
    <style:style style:name="P3706" style:parent-style-name="Standard" style:family="paragraph">
      <style:paragraph-properties fo:line-height="150%"/>
      <style:text-properties style:font-name="Calibri" style:font-name-asian="Times New Roman" style:font-name-complex="Times New Roman"/>
    </style:style>
    <style:style style:name="P3707" style:parent-style-name="Standard" style:family="paragraph">
      <style:paragraph-properties fo:line-height="150%"/>
      <style:text-properties style:font-name="Calibri" style:font-name-asian="Times New Roman" style:font-name-complex="Times New Roman"/>
    </style:style>
    <style:style style:name="P3708" style:parent-style-name="Standard" style:family="paragraph">
      <style:paragraph-properties fo:line-height="150%"/>
      <style:text-properties style:font-name="Calibri" style:font-name-asian="Times New Roman" style:font-name-complex="Times New Roman"/>
    </style:style>
    <style:style style:name="P3709" style:parent-style-name="Standard" style:family="paragraph">
      <style:paragraph-properties fo:line-height="150%"/>
      <style:text-properties style:font-name="Calibri" style:font-name-asian="Times New Roman" style:font-name-complex="Times New Roman"/>
    </style:style>
    <style:style style:name="P3710" style:parent-style-name="Standard" style:family="paragraph">
      <style:paragraph-properties fo:line-height="150%">
        <style:tab-stops>
          <style:tab-stop style:type="left" style:position="-1.6493in"/>
        </style:tab-stops>
      </style:paragraph-properties>
    </style:style>
    <style:style style:name="T3711" style:parent-style-name="Zadanifontodlomka" style:family="text">
      <style:text-properties style:font-name="Calibri" style:font-name-asian="Times New Roman" style:font-name-complex="Times New Roman" fo:color="#000000"/>
    </style:style>
    <style:style style:name="T3712" style:parent-style-name="Zadanifontodlomka" style:family="text">
      <style:text-properties style:font-name="Calibri" style:font-name-asian="Times New Roman" style:font-name-complex="Times New Roman" fo:color="#000000"/>
    </style:style>
  </office:automatic-styles>
  <office:body>
    <office:text text:use-soft-page-breaks="true">
      <text:p text:style-name="P1"><text:bookmark-start text:name="_Toc52193678"/><text:bookmark-start text:name="_Hlk84239961"/></text:p>
      <table:table table:style-name="Table2">
        <table:table-columns>
          <table:table-column table:style-name="TableColumn3"/>
        </table:table-columns>
        <table:table-row table:style-name="TableRow4">
          <table:table-cell table:style-name="TableCell5">
            <text:p text:style-name="Bezproreda"><text:span text:style-name="T6">OSNOVNA ŠKOLA KOZALA RIJEKA</text:span></text:p>
          </table:table-cell>
        </table:table-row>
        <table:table-row table:style-name="TableRow7">
          <table:table-cell table:style-name="TableCell8">
            <text:p text:style-name="P9"><text:span text:style-name="T10">Školski kurikulum</text:span></text:p>
          </table:table-cell>
        </table:table-row>
        <table:table-row table:style-name="TableRow11">
          <table:table-cell table:style-name="TableCell12">
            <text:p text:style-name="Bezproreda"><text:span text:style-name="T13">školska godina 2021./2022.</text:span></text:p>
          </table:table-cell>
        </table:table-row>
      </table:table>
      <text:p text:style-name="P14"/>
      <table:table table:style-name="Table15">
        <table:table-columns>
          <table:table-column table:style-name="TableColumn16"/>
        </table:table-columns>
        <table:table-row table:style-name="TableRow17">
          <table:table-cell table:style-name="TableCell18">
            <text:p text:style-name="P19"><text:bookmark-start text:name="_Hlk71529411"/>KLASA: 003-05/01-21-01</text:p>
            <text:p text:style-name="P20">UR.BROj: 2170-55-01-21-01</text:p>
            <text:p text:style-name="P21"/>
            <text:p text:style-name="P22"><text:s/></text:p>
            <text:p text:style-name="P23"/>
            <text:p text:style-name="P24"/>
            <text:p text:style-name="P25"><text:span text:style-name="T26"><text:tab/>Na osnovu članka 28. Zakona o odgoju i obrazovanju u osnovnoj i srednjoj školi i Statuta Osnovne škole Kozala, Ante Kovačića<text:s/></text:span><text:span text:style-name="T27">21,Rijeka a na prijedlog Učiteljskog vijeća ( sjednica održana 28.9.2021.)i Vijeća roditelja (sjednica održana 30.9.2021.),<text:s/></text:span><text:span text:style-name="T28">Školski odbor <text:s/>na sjednici održanoj 7.10.2021. godine donosi<text:s/></text:span></text:p>
            <text:p text:style-name="P29"/>
            <text:p text:style-name="P30"/>
            <text:p text:style-name="P31"/>
            <text:p text:style-name="P32"/>
            <text:p text:style-name="P33"/>
            <text:p text:style-name="P34"/>
            <text:p text:style-name="P35">ŠKOLSKI KURIKULUM <text:s/>ZA 2021./2022. <text:s/>ŠKOLSKU GODINU.</text:p>
            <text:p text:style-name="P36"/>
            <text:p text:style-name="P37"/>
            <text:p text:style-name="P38"/>
            <text:p text:style-name="P39"><text:tab/></text:p>
            <text:p text:style-name="P40"/>
            <text:p text:style-name="P41">Predsjednik Školskog odbora:</text:p>
            <text:p text:style-name="P42"/>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6"/>Jasmina Rajković</text:span></text:p>
            <text:p text:style-name="P51"><text:tab/><text:tab/><text:tab/><text:tab/><text:tab/><text:tab/></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bookmark-end text:name="_Hlk71529411"/></text:p>
            <text:p text:style-name="P68"/>
          </table:table-cell>
        </table:table-row>
        <table:table-row table:style-name="TableRow69">
          <table:table-cell table:style-name="TableCell70">
            <text:p text:style-name="P71"/>
          </table:table-cell>
        </table:table-row>
      </table:table>
      <text:p text:style-name="P72"/>
      <text:p text:style-name="TOCNaslov">Sadržaj</text:p>
      <text:table-of-content text:name="_TOC0">
        <text:table-of-content-source text:outline-level="3"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Sadržaj3">
            <text:index-entry-link-start/>
            <text:index-entry-text/>
            <text:index-entry-tab-stop style:leader-char="." style:type="right"/>
            <text:index-entry-page-number/>
            <text:index-entry-link-end/>
          </text:table-of-content-entry-template>
        </text:table-of-content-source>
        <text:index-body>
          <text:p text:style-name="P73"><text:a xlink:href="#_Toc84243230" office:target-frame-name="_top" xlink:show="replace"><text:span text:style-name="Hiperveza">ŠKOLSKI KURIKULUM – UVODNI DIO</text:span><text:tab/>4</text:a></text:p>
          <text:p text:style-name="P74"><text:a xlink:href="#_Toc84243231" office:target-frame-name="_top" xlink:show="replace"><text:span text:style-name="Hiperveza">Vizija razvoja Škole</text:span><text:tab/>5</text:a></text:p>
          <text:p text:style-name="P75"><text:a xlink:href="#_Toc84243232" office:target-frame-name="_top" xlink:show="replace"><text:span text:style-name="Hiperveza">Misija</text:span><text:tab/>6</text:a></text:p>
          <text:p text:style-name="P76"><text:a xlink:href="#_Toc84243233" office:target-frame-name="_top" xlink:show="replace"><text:span text:style-name="Hiperveza">DIJELOVI ŠKOLSKOG KURIKULUMA:</text:span><text:tab/>6</text:a></text:p>
          <text:p text:style-name="P77"><text:a xlink:href="#_Toc84243234" office:target-frame-name="_top" xlink:show="replace"><text:span text:style-name="Hiperveza">DOPUNSKA NASTAVA</text:span><text:tab/>6</text:a></text:p>
          <text:p text:style-name="P78"><text:a xlink:href="#_Toc84243235" office:target-frame-name="_top" xlink:show="replace"><text:span text:style-name="Hiperveza">DODATNA NASTAVA</text:span><text:tab/>6</text:a></text:p>
          <text:p text:style-name="P79"><text:a xlink:href="#_Toc84243236" office:target-frame-name="_top" xlink:show="replace"><text:span text:style-name="Hiperveza">ŠKOLSKI</text:span><text:span text:style-name="T80"><text:s/></text:span><text:span text:style-name="Hiperveza">PROJEKTI,</text:span><text:span text:style-name="T81"><text:s/></text:span><text:span text:style-name="Hiperveza">MEĐUPRE</text:span><text:span text:style-name="Hiperveza">DMETNE</text:span><text:span text:style-name="T82"><text:s/></text:span><text:span text:style-name="T83">TEME, PROGRAMI I AKTIVNOSTI</text:span><text:tab/>7</text:a></text:p>
          <text:p text:style-name="P84"><text:a xlink:href="#_Toc84243237" office:target-frame-name="_top" xlink:show="replace"><text:span text:style-name="Hiperveza">IZBORNA NASTAVA</text:span><text:tab/>7</text:a></text:p>
          <text:p text:style-name="P85"><text:a xlink:href="#_Toc84243238" office:target-frame-name="_top" xlink:show="replace"><text:span text:style-name="Hiperveza">IZVANNASTAVNE AKTIVNOSTI</text:span><text:tab/>8</text:a></text:p>
          <text:p text:style-name="P86"><text:a xlink:href="#_Toc84243239" office:target-frame-name="_top" xlink:show="replace"><text:span text:style-name="Hiperveza">OSTALE ODGOJNO-OBRAZOVNE AKTIVNOSTI</text:span><text:tab/>8</text:a></text:p>
          <text:p text:style-name="P87"><text:a xlink:href="#_Toc84243240" office:target-frame-name="_top" xlink:show="replace"><text:span text:style-name="Hiperveza">Kalendar pri</text:span><text:span text:style-name="Hiperveza">godnih događajnica koje će se obilježiti :</text:span><text:tab/>9</text:a></text:p>
          <text:p text:style-name="P88"><text:a xlink:href="#_Toc84243241" office:target-frame-name="_top" xlink:show="replace"><text:span text:style-name="Hiperveza">Izleti, ekskurzije, terenska nastava i izvanučionična nastava* :</text:span><text:tab/>10</text:a></text:p>
          <text:p text:style-name="P89"><text:a xlink:href="#_Toc84243242" office:target-frame-name="_top" xlink:show="replace"><text:span text:style-name="Hiperveza">AKTIVNOSTI</text:span><text:tab/>10</text:a></text:p>
          <text:p text:style-name="P90"><text:a xlink:href="#_Toc84243243" office:target-frame-name="_top" xlink:show="replace"><text:span text:style-name="Hiperveza">Učiteljice RN</text:span><text:tab/>10</text:a></text:p>
          <text:p text:style-name="P91"><text:a xlink:href="#_Toc84243244" office:target-frame-name="_top" xlink:show="replace"><text:span text:style-name="T92">Učiteljice RN</text:span><text:tab/>10</text:a></text:p>
          <text:p text:style-name="P93"><text:a xlink:href="#_Toc84243245" office:target-frame-name="_top" xlink:show="replace"><text:span text:style-name="Hiperveza">Učiteljica: Renata Dubravac Okretič</text:span><text:tab/>12</text:a></text:p>
          <text:p text:style-name="P94"><text:a xlink:href="#_Toc84243246" office:target-frame-name="_top" xlink:show="replace"><text:span text:style-name="Hiperveza">Učiteljice: učiteljice 3. i 4. razreda</text:span><text:tab/>13</text:a></text:p>
          <text:p text:style-name="P95"><text:a xlink:href="#_Toc84243247" office:target-frame-name="_top" xlink:show="replace"><text:span text:style-name="Hiperveza">Učiteljice: Silvana Perčić,<text:s/></text:span><text:span text:style-name="Hiperveza">Ariana Brusić</text:span><text:tab/>14</text:a></text:p>
          <text:p text:style-name="P96"><text:a xlink:href="#_Toc84243248" office:target-frame-name="_top" xlink:show="replace"><text:span text:style-name="T97">Učiteljice: <text:s/>Željka Oruč, Ariana Brusić</text:span><text:tab/>14</text:a></text:p>
          <text:p text:style-name="P98"><text:a xlink:href="#_Toc84243249" office:target-frame-name="_top" xlink:show="replace"><text:span text:style-name="T99">Učiteljice: <text:s/>Željka Oruč, Ariana Brusić</text:span><text:tab/>15</text:a></text:p>
          <text:p text:style-name="P100"><text:a xlink:href="#_Toc84243250" office:target-frame-name="_top" xlink:show="replace"><text:span text:style-name="T101">Učiteljice: <text:s/>Željka Oruč, Ariana Brusić</text:span><text:tab/>15</text:a></text:p>
          <text:p text:style-name="P102"><text:a xlink:href="#_Toc84243251" office:target-frame-name="_top" xlink:show="replace"><text:span text:style-name="Hiperveza">Učiteljica: Irena Papak Medić</text:span><text:tab/>16</text:a></text:p>
          <text:p text:style-name="P103"><text:a xlink:href="#_Toc84243252" office:target-frame-name="_top" xlink:show="replace"><text:span text:style-name="Hiperveza">Učiteljica: Višnja Maras</text:span><text:tab/>16</text:a></text:p>
          <text:p text:style-name="P104"><text:a xlink:href="#_Toc84243253" office:target-frame-name="_top" xlink:show="replace"><text:span text:style-name="Hiperveza">Učitelji: Aktiv prirodoslovlja</text:span><text:tab/>16</text:a></text:p>
          <text:p text:style-name="P105"><text:a xlink:href="#_Toc84243254" office:target-frame-name="_top" xlink:show="replace"><text:span text:style-name="Hiperveza">Učitelj: Dubravka Poljak</text:span><text:tab/>17</text:a></text:p>
          <text:p text:style-name="P106"><text:a xlink:href="#_Toc84243255" office:target-frame-name="_top" xlink:show="replace"><text:span text:style-name="Hiperveza">Učitelj: Aktiv matematike (Vesna Bišćan, Jasmina Rajković), Aktiv RN</text:span><text:tab/>17</text:a></text:p>
          <text:p text:style-name="P107"><text:a xlink:href="#_Toc84243256" office:target-frame-name="_top" xlink:show="replace"><text:span text:style-name="Hiperveza">Učitelj: Koraljka Šarkanji</text:span><text:tab/>18</text:a></text:p>
          <text:p text:style-name="P108"><text:a xlink:href="#_Toc84243257" office:target-frame-name="_top" xlink:show="replace"><text:span text:style-name="Hiperveza">Učitelj: Koraljka Šarkanji</text:span><text:tab/>18</text:a></text:p>
          <text:p text:style-name="P109"><text:a xlink:href="#_Toc84243258" office:target-frame-name="_top" xlink:show="replace"><text:span text:style-name="Hiperveza">Učitelj: Ivana Ćorić</text:span><text:tab/>19</text:a></text:p>
          <text:p text:style-name="P110"><text:a xlink:href="#_Toc84243259" office:target-frame-name="_top" xlink:show="replace"><text:span text:style-name="Hiperveza">Učitelj: Vesna Bišćan</text:span><text:tab/>19</text:a></text:p>
          <text:p text:style-name="P111"><text:a xlink:href="#_Toc84243260" office:target-frame-name="_top" xlink:show="replace"><text:span text:style-name="Hiperveza">Učitelj: Ivanka Volarić</text:span><text:tab/>21</text:a></text:p>
          <text:p text:style-name="P112"><text:a xlink:href="#_Toc84243261" office:target-frame-name="_top" xlink:show="replace"><text:span text:style-name="Hiperveza">Učitelj: Gabrijela Vranić</text:span><text:tab/>22</text:a></text:p>
          <text:p text:style-name="P113"><text:a xlink:href="#_Toc84243262" office:target-frame-name="_top" xlink:show="replace"><text:span text:style-name="Hiperveza">Učitelj: Mia Egredžija</text:span><text:tab/>23</text:a></text:p>
          <text:p text:style-name="P114"><text:a xlink:href="#_Toc84243263" office:target-frame-name="_top" xlink:show="replace"><text:span text:style-name="Hiperveza">Učitelj: <text:s text:c="2"/>Nerina Banović</text:span><text:tab/>24</text:a></text:p>
          <text:p text:style-name="P115"><text:a xlink:href="#_Toc84243264" office:target-frame-name="_top" xlink:show="replace"><text:span text:style-name="Hiperveza">Učitelj: Anja Bićanić</text:span><text:tab/>25</text:a></text:p>
          <text:p text:style-name="P116"><text:a xlink:href="#_Toc84243265" office:target-frame-name="_top" xlink:show="replace"><text:span text:style-name="Hiperveza">Učitelj: Jelena Maras</text:span><text:tab/>26</text:a></text:p>
          <text:p text:style-name="P117"><text:a xlink:href="#_Toc84243266" office:target-frame-name="_top" xlink:show="replace"><text:span text:style-name="Hiperveza">Učitelj: Livio Vidov</text:span><text:tab/>32</text:a></text:p>
          <text:p text:style-name="P118"><text:a xlink:href="#_Toc84243267" office:target-frame-name="_top" xlink:show="replace"><text:span text:style-name="Hiperveza">PROJEKTI</text:span><text:tab/>33</text:a></text:p>
          <text:p text:style-name="P119"><text:a xlink:href="#_Toc84243268" office:target-frame-name="_top" xlink:show="replace"><text:span text:style-name="Hiperveza">Učitelj: Renata Dubravac Okretič i Vesna Ugrin</text:span><text:tab/>33</text:a></text:p>
          <text:p text:style-name="P120"><text:a xlink:href="#_Toc84243269" office:target-frame-name="_top" xlink:show="replace"><text:span text:style-name="Hiperveza">Učitelj: Vesna Ugrin</text:span><text:tab/>33</text:a></text:p>
          <text:p text:style-name="P121"><text:a xlink:href="#_Toc84243270" office:target-frame-name="_top" xlink:show="replace"><text:span text:style-name="T122">Učitelj: Katarina Širola</text:span><text:tab/>34</text:a></text:p>
          <text:p text:style-name="P123"><text:a xlink:href="#_Toc84243271" office:target-frame-name="_top" xlink:show="replace"><text:span text:style-name="Hiperveza">Učitelj: Silvana Perčić</text:span><text:tab/>35</text:a></text:p>
          <text:p text:style-name="P124"><text:a xlink:href="#_Toc84243272" office:target-frame-name="_top" xlink:show="replace"><text:span text:style-name="Hiperveza">Učitelj: Ariana Brusić, Željka Oruč, Silvana Perčić</text:span><text:tab/>35</text:a></text:p>
          <text:p text:style-name="P125"><text:a xlink:href="#_Toc84243273" office:target-frame-name="_top" xlink:show="replace"><text:span text:style-name="Hiperveza">Učitelj: Ariana Brusić, Željka Oruč, Silvana Perčić</text:span><text:tab/>35</text:a></text:p>
          <text:p text:style-name="P126"><text:a xlink:href="#_Toc84243274" office:target-frame-name="_top" xlink:show="replace"><text:span text:style-name="Hiperveza">Učitelj: Ariana Brusić, Željka Oruč, Silvana Perčić</text:span><text:tab/>36</text:a></text:p>
          <text:p text:style-name="P127"><text:a xlink:href="#_Toc84243275" office:target-frame-name="_top" xlink:show="replace"><text:span text:style-name="Hiperveza">Učitelj: učiteljice 3. i 4. razreda</text:span><text:tab/>36</text:a></text:p>
          <text:p text:style-name="P128"><text:a xlink:href="#_Toc84243276" office:target-frame-name="_top" xlink:show="replace"><text:span text:style-name="Hiperveza">Učitelj: Blaženka Bajić</text:span><text:tab/>37</text:a></text:p>
          <text:p text:style-name="P129"><text:a xlink:href="#_Toc84243277" office:target-frame-name="_top" xlink:show="replace"><text:span text:style-name="Hiperveza">Učitelj: Gabrijela Milanković</text:span><text:tab/>38</text:a></text:p>
          <text:p text:style-name="P130"><text:a xlink:href="#_Toc84243278" office:target-frame-name="_top" xlink:show="replace"><text:span text:style-name="T131">Učitelj: Ivanka Volarić</text:span><text:tab/>39</text:a></text:p>
          <text:p text:style-name="P132"><text:a xlink:href="#_Toc84243279" office:target-frame-name="_top" xlink:show="replace"><text:span text:style-name="Hiperveza">Učitelj: Nerina Banović</text:span><text:tab/>40</text:a></text:p>
          <text:p text:style-name="P133"><text:a xlink:href="#_Toc84243280" office:target-frame-name="_top" xlink:show="replace"><text:span text:style-name="T134">Učitelj: Andrea Dujmešić Kopić</text:span><text:tab/>41</text:a></text:p>
          <text:p text:style-name="P135"><text:a xlink:href="#_Toc84243281" office:target-frame-name="_top" xlink:show="replace"><text:span text:style-name="Hiperveza">Učitelj: Danijela Ivošević Jelušić</text:span><text:tab/>41</text:a></text:p>
          <text:p text:style-name="P136"><text:a xlink:href="#_Toc84243282" office:target-frame-name="_top" xlink:show="replace"><text:span text:style-name="Hiperveza">Učitelj: Jasmina Rajković</text:span><text:tab/>42</text:a></text:p>
          <text:p text:style-name="P137"><text:a xlink:href="#_Toc84243283" office:target-frame-name="_top" xlink:show="replace"><text:span text:style-name="Hiperveza">Učitelj: Mladen Župan</text:span><text:tab/>42</text:a></text:p>
          <text:p text:style-name="P138"><text:a xlink:href="#_Toc84243284" office:target-frame-name="_top" xlink:show="replace"><text:span text:style-name="Hiperveza">Učitelj: Andrea Saršon</text:span><text:tab/>46</text:a></text:p>
          <text:p text:style-name="P139"><text:a xlink:href="#_Toc84243285" office:target-frame-name="_top" xlink:show="replace"><text:span text:style-name="Hiperveza">Učitelj: Mladen Župan</text:span><text:tab/>47</text:a></text:p>
          <text:p text:style-name="P140"><text:a xlink:href="#_Toc84243286" office:target-frame-name="_top" xlink:show="replace"><text:span text:style-name="Hiperveza">Učiteljica: Jelena Maras</text:span><text:tab/>47</text:a></text:p>
          <text:p text:style-name="P141"><text:a xlink:href="#_Toc84243287" office:target-frame-name="_top" xlink:show="replace"><text:span text:style-name="Hiperveza">TERENSKA<text:s/></text:span><text:span text:style-name="Hiperveza">NASTAVA</text:span><text:tab/>49</text:a></text:p>
          <text:p text:style-name="P142"><text:a xlink:href="#_Toc84243288" office:target-frame-name="_top" xlink:show="replace"><text:span text:style-name="Hiperveza">Učitelj: učiteljice RN</text:span><text:tab/>49</text:a></text:p>
          <text:p text:style-name="P143"><text:a xlink:href="#_Toc84243289" office:target-frame-name="_top" xlink:show="replace"><text:span text:style-name="Hiperveza">Učitelj: Silvana Perčić, Ariana Brusić. Željka Oruč</text:span><text:tab/>50</text:a></text:p>
          <text:p text:style-name="P144"><text:a xlink:href="#_Toc84243290" office:target-frame-name="_top" xlink:show="replace"><text:span text:style-name="Hiperveza">Učitelj: Silvana Perčić, Ariana Brusić</text:span><text:tab/>50</text:a></text:p>
          <text:p text:style-name="P145"><text:a xlink:href="#_Toc84243291" office:target-frame-name="_top" xlink:show="replace"><text:span text:style-name="Hiperveza">Učitelj: Renata Dubravac Okretič i Vesna Ugrin</text:span><text:tab/>51</text:a></text:p>
          <text:p text:style-name="P146"><text:a xlink:href="#_Toc84243292" office:target-frame-name="_top" xlink:show="replace"><text:span text:style-name="Hiperveza">Učitelj: Renata Dubravac Okretič</text:span><text:tab/>53</text:a></text:p>
          <text:p text:style-name="P147"><text:a xlink:href="#_Toc84243293" office:target-frame-name="_top" xlink:show="replace"><text:span text:style-name="Hiperveza">Učitelj: Blaženka Bajić, Irena Papak Medić, Višnja Maras</text:span><text:tab/>53</text:a></text:p>
          <text:p text:style-name="P148"><text:a xlink:href="#_Toc84243294" office:target-frame-name="_top" xlink:show="replace"><text:span text:style-name="T149">Učitelj: Sonja Konjuh, Nives Vuherer, Katarina Širola</text:span><text:tab/>54</text:a></text:p>
          <text:p text:style-name="P150"><text:a xlink:href="#_Toc84243295" office:target-frame-name="_top" xlink:show="replace"><text:span text:style-name="T151">Učiteljice: Sonja Konjuh, Nives Vuherer, Katarina Širola</text:span><text:tab/>54</text:a></text:p>
          <text:p text:style-name="P152"><text:a xlink:href="#_Toc84243296" office:target-frame-name="_top" xlink:show="replace"><text:span text:style-name="T153">Učiteljice: Sonja Konjuh, Nives Vuherer, Katarina Širola</text:span><text:tab/>55</text:a></text:p>
          <text:p text:style-name="P154"><text:a xlink:href="#_Toc84243297" office:target-frame-name="_top" xlink:show="replace"><text:span text:style-name="Hiperveza">Učitelj: Gabrijela Milanković</text:span><text:tab/>55</text:a></text:p>
          <text:p text:style-name="P155"><text:a xlink:href="#_Toc84243298" office:target-frame-name="_top" xlink:show="replace"><text:span text:style-name="Hiperveza">Učitelj: Mia Egredžija</text:span><text:tab/>56</text:a></text:p>
          <text:p text:style-name="P156"><text:a xlink:href="#_Toc84243299" office:target-frame-name="_top" xlink:show="replace"><text:span text:style-name="Hiperveza">Učitelj: Jelena Maras</text:span><text:tab/>57</text:a></text:p>
          <text:p text:style-name="P157"><text:a xlink:href="#_Toc84243300" office:target-frame-name="_top" xlink:show="replace"><text:span text:style-name="Hiperveza">Učitelj: Jelena Maras, Zrinka Kursar Mustapić</text:span><text:tab/>58</text:a></text:p>
          <text:p text:style-name="P158"><text:a xlink:href="#_Toc84243301" office:target-frame-name="_top" xlink:show="replace"><text:span text:style-name="Hiperveza">Učitelj: Jelena Maras</text:span><text:tab/>58</text:a></text:p>
          <text:p text:style-name="P159"><text:a xlink:href="#_Toc84243302" office:target-frame-name="_top" xlink:show="replace"><text:span text:style-name="Hiperveza">Učitelj: Koraljka Šarkanji</text:span><text:tab/>60</text:a></text:p>
          <text:p text:style-name="P160"><text:a xlink:href="#_Toc84243303" office:target-frame-name="_top" xlink:show="replace"><text:span text:style-name="Hiperveza">Učitelj: Anja Bičanić</text:span><text:tab/>61</text:a></text:p>
          <text:p text:style-name="P161"><text:a xlink:href="#_Toc84243304" office:target-frame-name="_top" xlink:show="replace"><text:span text:style-name="Hiperveza">Učitelj: Nerina Banović</text:span><text:tab/>61</text:a></text:p>
          <text:p text:style-name="P162"><text:a xlink:href="#_Toc84243305" office:target-frame-name="_top" xlink:show="replace"><text:span text:style-name="Hiperveza">Učitelj: Ivana Ćorić</text:span><text:tab/>61</text:a></text:p>
          <text:p text:style-name="P163"><text:a xlink:href="#_Toc84243306" office:target-frame-name="_top" xlink:show="replace"><text:span text:style-name="Hiperveza">Učitelj: Zrinka Kursar Mustapić</text:span><text:tab/>62</text:a></text:p>
          <text:p text:style-name="P164"><text:a xlink:href="#_Toc84243307" office:target-frame-name="_top" xlink:show="replace"><text:span text:style-name="T165">Učitelj: Ivanka Volarić</text:span><text:tab/>63</text:a></text:p>
          <text:p text:style-name="P166"><text:a xlink:href="#_Toc84243308" office:target-frame-name="_top" xlink:show="replace"><text:span text:style-name="T167">Učitelj: Andrea Dujmešić Kopić</text:span><text:tab/>63</text:a></text:p>
          <text:p text:style-name="P168"><text:a xlink:href="#_Toc84243309" office:target-frame-name="_top" xlink:show="replace"><text:span text:style-name="Hiperveza">IZLETI</text:span><text:tab/>64</text:a></text:p>
          <text:p text:style-name="P169"><text:a xlink:href="#_Toc84243310" office:target-frame-name="_top" xlink:show="replace"><text:span text:style-name="Hiperveza">Učitelj: Renata Dubravac Okretič</text:span><text:tab/>64</text:a></text:p>
          <text:p text:style-name="P170"><text:a xlink:href="#_Toc84243311" office:target-frame-name="_top" xlink:show="replace"><text:span text:style-name="Hiperveza">Učitelj: Renata Dubravac Okretič i Vesna Ugrin</text:span><text:tab/>64</text:a></text:p>
          <text:p text:style-name="P171"><text:a xlink:href="#_Toc84243312" office:target-frame-name="_top" xlink:show="replace"><text:span text:style-name="Hiperveza">Učitelj: Blaženka Bajić, Irena Papak M</text:span><text:span text:style-name="Hiperveza">edić, Višnja Maras</text:span><text:tab/>66</text:a></text:p>
          <text:p text:style-name="P172"><text:a xlink:href="#_Toc84243313" office:target-frame-name="_top" xlink:show="replace"><text:span text:style-name="T173">Učiteljice: Blaženka Bajić, Irena Papak Medić, Višnja Maras</text:span><text:tab/>66</text:a></text:p>
          <text:p text:style-name="P174"><text:a xlink:href="#_Toc84243314" office:target-frame-name="_top" xlink:show="replace"><text:span text:style-name="Hiperveza">Učitelj: Ariana Brusić, Željka Oruč, Silvana Perčić</text:span><text:tab/>67</text:a></text:p>
          <text:p text:style-name="P175"><text:a xlink:href="#_Toc84243315" office:target-frame-name="_top" xlink:show="replace"><text:span text:style-name="Hiperveza">Učitelj: Sonja Konjuh,<text:s/></text:span><text:span text:style-name="Hiperveza">Nives Vuherer, Karina Širola</text:span><text:tab/>68</text:a></text:p>
          <text:p text:style-name="P176"><text:a xlink:href="#_Toc84243316" office:target-frame-name="_top" xlink:show="replace"><text:span text:style-name="Hiperveza">Učitelj: Andrea Saršon, Gabrijela Vranić</text:span><text:tab/>69</text:a></text:p>
          <text:p text:style-name="P177"><text:a xlink:href="#_Toc84243317" office:target-frame-name="_top" xlink:show="replace"><text:span text:style-name="Hiperveza">Učitelj: Jelena Maras, Zrinka Kursar Mustapić, Linda Ahel, Andrea Dujmešić Kopić</text:span><text:tab/>69</text:a></text:p>
          <text:p text:style-name="P178"><text:a xlink:href="#_Toc84243318" office:target-frame-name="_top" xlink:show="replace"><text:span text:style-name="Hiperveza">Uči</text:span><text:span text:style-name="Hiperveza">telj: Anja Bičanić</text:span><text:tab/>69</text:a></text:p>
          <text:p text:style-name="P179"><text:a xlink:href="#_Toc84243319" office:target-frame-name="_top" xlink:show="replace"><text:span text:style-name="Hiperveza">Učitelj: Livio Vidov</text:span><text:tab/>70</text:a></text:p>
          <text:p text:style-name="P180"><text:a xlink:href="#_Toc84243320" office:target-frame-name="_top" xlink:show="replace"><text:span text:style-name="Hiperveza">Učitelj: Gabrijela Milanković</text:span><text:tab/>71</text:a></text:p>
          <text:p text:style-name="P181"><text:a xlink:href="#_Toc84243321" office:target-frame-name="_top" xlink:show="replace"><text:span text:style-name="Hiperveza">IZVANNASTAVNE AKTIVNOSTI</text:span><text:tab/>71</text:a></text:p>
          <text:p text:style-name="P182"><text:a xlink:href="#_Toc84243322" office:target-frame-name="_top" xlink:show="replace"><text:span text:style-name="Hiperveza">Učitelj: Sonja Kojnuh</text:span><text:tab/>71</text:a></text:p>
          <text:p text:style-name="P183"><text:a xlink:href="#_Toc84243323" office:target-frame-name="_top" xlink:show="replace"><text:span text:style-name="Hiperveza">Učitelj: Katarina Širola</text:span><text:tab/>72</text:a></text:p>
          <text:p text:style-name="P184"><text:a xlink:href="#_Toc84243324" office:target-frame-name="_top" xlink:show="replace"><text:span text:style-name="Hiperveza">Učiteljica: Nives Vuherer</text:span><text:tab/>73</text:a></text:p>
          <text:p text:style-name="P185"><text:a xlink:href="#_Toc84243325" office:target-frame-name="_top" xlink:show="replace"><text:span text:style-name="Hiperveza">Učitelj: Irena Papak Medić</text:span><text:tab/>73</text:a></text:p>
          <text:p text:style-name="P186"><text:a xlink:href="#_Toc84243326" office:target-frame-name="_top" xlink:show="replace"><text:span text:style-name="Hiperveza">Učitelj: Blaženka Bajić</text:span><text:tab/>74</text:a></text:p>
          <text:p text:style-name="P187"><text:a xlink:href="#_Toc84243327" office:target-frame-name="_top" xlink:show="replace"><text:span text:style-name="Hiperveza">Učitelj: Višnja Maras</text:span><text:tab/>74</text:a></text:p>
          <text:p text:style-name="P188"><text:a xlink:href="#_Toc84243328" office:target-frame-name="_top" xlink:show="replace"><text:span text:style-name="Hiperveza">Učitelj: Vesna Ugrin</text:span><text:tab/>75</text:a></text:p>
          <text:p text:style-name="P189"><text:a xlink:href="#_Toc84243329" office:target-frame-name="_top" xlink:show="replace"><text:span text:style-name="Hiperveza">Učitelj: Renata Dubravac Okretič</text:span><text:tab/>75</text:a></text:p>
          <text:p text:style-name="P190"><text:a xlink:href="#_Toc84243330" office:target-frame-name="_top" xlink:show="replace"><text:span text:style-name="Hiperveza">Učitelj: Ar</text:span><text:span text:style-name="Hiperveza">iana Brusić</text:span><text:tab/>76</text:a></text:p>
          <text:p text:style-name="P191"><text:a xlink:href="#_Toc84243331" office:target-frame-name="_top" xlink:show="replace"><text:span text:style-name="Hiperveza">Učitelj: Miljenka Sladoljev Jolić</text:span><text:tab/>76</text:a></text:p>
          <text:p text:style-name="P192"><text:a xlink:href="#_Toc84243332" office:target-frame-name="_top" xlink:show="replace"><text:span text:style-name="Hiperveza">Učitelj: Željka Oruč</text:span><text:tab/>77</text:a></text:p>
          <text:p text:style-name="P193"><text:a xlink:href="#_Toc84243333" office:target-frame-name="_top" xlink:show="replace"><text:span text:style-name="Hiperveza">Učitelj: Silvana Perčić</text:span><text:tab/>77</text:a></text:p>
          <text:p text:style-name="P194"><text:a xlink:href="#_Toc84243334" office:target-frame-name="_top" xlink:show="replace"><text:span text:style-name="Hiperveza">Učitelj: Gabrijela<text:s/></text:span><text:span text:style-name="Hiperveza">Vranić, prof.</text:span><text:tab/>78</text:a></text:p>
          <text:p text:style-name="P195"><text:a xlink:href="#_Toc84243335" office:target-frame-name="_top" xlink:show="replace"><text:span text:style-name="Hiperveza">Učitelj: Dolores <text:s/>Šegota</text:span><text:tab/>78</text:a></text:p>
          <text:p text:style-name="P196"><text:a xlink:href="#_Toc84243336" office:target-frame-name="_top" xlink:show="replace"><text:span text:style-name="Hiperveza">Učitelj: Ksenija Klovar</text:span><text:tab/>79</text:a></text:p>
          <text:p text:style-name="P197"><text:a xlink:href="#_Toc84243337" office:target-frame-name="_top" xlink:show="replace"><text:span text:style-name="Hiperveza">Učitelj: Ivanka Volarić</text:span><text:tab/>80</text:a></text:p>
          <text:p text:style-name="P198"><text:a xlink:href="#_Toc84243338" office:target-frame-name="_top" xlink:show="replace"><text:span text:style-name="Hiperveza">Učitelj: Livio Vidov</text:span><text:tab/>80</text:a></text:p>
          <text:p text:style-name="P199"><text:a xlink:href="#_Toc84243339" office:target-frame-name="_top" xlink:show="replace"><text:span text:style-name="Hiperveza">Učitelj: Danijela Ivošević Jelušić</text:span><text:tab/>81</text:a></text:p>
          <text:p text:style-name="P200"><text:a xlink:href="#_Toc84243340" office:target-frame-name="_top" xlink:show="replace"><text:span text:style-name="Hiperveza">Učitelj: Jelena Maras</text:span><text:tab/>82</text:a></text:p>
          <text:p text:style-name="P201"><text:a xlink:href="#_Toc84243341" office:target-frame-name="_top" xlink:show="replace"><text:span text:style-name="Hiperveza">Učitelj: Jelena Maras</text:span><text:tab/>83</text:a></text:p>
          <text:p text:style-name="P202"><text:a xlink:href="#_Toc84243342" office:target-frame-name="_top" xlink:show="replace"><text:span text:style-name="Hiperveza">Učitelj: Anja Bičanić</text:span><text:tab/>83</text:a></text:p>
          <text:p text:style-name="P203"><text:a xlink:href="#_Toc84243343" office:target-frame-name="_top" xlink:show="replace"><text:span text:style-name="Hiperveza">Učitelj: Linda Ahel</text:span><text:tab/>85</text:a></text:p>
          <text:p text:style-name="P204"><text:a xlink:href="#_Toc84243344" office:target-frame-name="_top" xlink:show="replace"><text:span text:style-name="Hiperveza">Učitelj: učiteljice RN</text:span><text:tab/>87</text:a></text:p>
          <text:p text:style-name="P205"><text:a xlink:href="#_Toc84243345" office:target-frame-name="_top" xlink:show="replace"><text:span text:style-name="Hiperveza">Učitelj: Ivana Ćorić</text:span><text:tab/>88</text:a></text:p>
          <text:p text:style-name="P206"><text:a xlink:href="#_Toc84243346" office:target-frame-name="_top" xlink:show="replace"><text:span text:style-name="Hiperveza">Učitelj: Milanković Gabrijela</text:span><text:tab/>90</text:a></text:p>
          <text:p text:style-name="P207"><text:a xlink:href="#_Toc84243347" office:target-frame-name="_top" xlink:show="replace"><text:span text:style-name="Hiperveza">Učitelj: Milanko</text:span><text:span text:style-name="Hiperveza">vić Gabrijela</text:span><text:tab/>90</text:a></text:p>
          <text:p text:style-name="P208"><text:a xlink:href="#_Toc84243348" office:target-frame-name="_top" xlink:show="replace"><text:span text:style-name="Hiperveza">Učitelj: Jasmina Rajković</text:span><text:tab/>91</text:a></text:p>
          <text:p text:style-name="P209"><text:a xlink:href="#_Toc84243349" office:target-frame-name="_top" xlink:show="replace"><text:span text:style-name="Hiperveza">Učitelj: Anja Bičanić</text:span><text:tab/>92</text:a></text:p>
          <text:p text:style-name="P210"><text:a xlink:href="#_Toc84243350" office:target-frame-name="_top" xlink:show="replace"><text:span text:style-name="Hiperveza">Učitelj: Livio Vidov</text:span><text:tab/>93</text:a></text:p>
          <text:p text:style-name="P211"><text:a xlink:href="#_Toc84243351" office:target-frame-name="_top" xlink:show="replace"><text:span text:style-name="Hiperveza">NATJECANJA</text:span><text:tab/>93</text:a></text:p>
          <text:p text:style-name="P212"><text:a xlink:href="#_Toc84243352" office:target-frame-name="_top" xlink:show="replace"><text:span text:style-name="Hiperveza">Učitelji: učitelji RV 5. - 8. razreda</text:span><text:tab/>93</text:a></text:p>
          <text:p text:style-name="P213"><text:a xlink:href="#_Toc84243353" office:target-frame-name="_top" xlink:show="replace"><text:span text:style-name="Hiperveza">Učiteljica: Zrinka Kursar Mustapić</text:span><text:tab/>94</text:a></text:p>
          <text:p text:style-name="P214"><text:a xlink:href="#_Toc84243354" office:target-frame-name="_top" xlink:show="replace"><text:span text:style-name="Hiperveza">Učiteljica: Danijela Ivošević Jelušić</text:span><text:tab/>94</text:a></text:p>
          <text:p text:style-name="P215"><text:a xlink:href="#_Toc84243355" office:target-frame-name="_top" xlink:show="replace"><text:span text:style-name="Hiperveza">Učiteljica: Ga</text:span><text:span text:style-name="Hiperveza">brijela Vranić</text:span><text:tab/>95</text:a></text:p>
          <text:p text:style-name="P216"><text:a xlink:href="#_Toc84243356" office:target-frame-name="_top" xlink:show="replace"><text:span text:style-name="T217">Učitelj</text:span><text:span text:style-name="Hiperveza">: Vesna Bišćan</text:span><text:tab/>95</text:a></text:p>
          <text:p text:style-name="P218"><text:a xlink:href="#_Toc84243357" office:target-frame-name="_top" xlink:show="replace"><text:span text:style-name="Hiperveza">Učitelj: Ivana Ćorić, Elizabeta Rubinić</text:span><text:tab/>96</text:a></text:p>
          <text:p text:style-name="P219"><text:a xlink:href="#_Toc84243358" office:target-frame-name="_top" xlink:show="replace"><text:span text:style-name="T220">Učitelj: Andrea Dujmešić Kopić</text:span><text:tab/>96</text:a></text:p>
        </text:index-body>
      </text:table-of-content>
      <text:p text:style-name="Normal"/>
      <text:h text:style-name="P22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22" text:outline-level="1"/>
      <text:h text:style-name="P223" text:outline-level="1"><text:bookmark-start text:name="_Toc84243230"/>ŠKOLSKI<text:s/>KURIKULUM – UVODNI DIO<text:bookmark-end text:name="_Toc52193678"/><text:bookmark-end text:name="_Toc84243230"/></text:h>
      <text:p text:style-name="P224"/>
      <text:p text:style-name="P225"><text:s/>Školski kurikulum utvrđuje dugoročni i kratkoročni plan i program Škole s izvannastavnim i izvanškolskim aktivnostima, a donosi se na temelju Nacionalnog kurikuluma i Nastavnog plana i programa . Školski kurikulum određuje nastavni<text:s/>plan izbornih predmeta, izvannastavne i izvanškolske aktivnosti i druge odgojno-obrazovne aktivnosti, programe i projekte prema smjernicama hrvatskog nacionalnog obrazovnog standarda.</text:p>
      <text:p text:style-name="P226">Školski tim za razvoj i izradu školskog kurikuluma OŠ Kozala<text:s/>djelovao je u sljedećem sastavu:</text:p>
      <text:p text:style-name="P227">- Kim Anić, ravnateljica</text:p>
      <text:p text:style-name="P228">- Mladen Župan, stručni suradnik – psiholog</text:p>
      <text:p text:style-name="P229">- Razrednici<text:s/></text:p>
      <text:p text:style-name="P230"/>
      <text:h text:style-name="Naslov2" text:outline-level="2"><text:bookmark-start text:name="_Toc52193679"/><text:bookmark-start text:name="_Toc84243231"/>Vizija razvoja Škole<text:bookmark-end text:name="_Toc52193679"/><text:bookmark-end text:name="_Toc84243231"/></text:h>
      <text:p text:style-name="Normal"/>
      <text:p text:style-name="P231"><text:span text:style-name="T232">„<text:s/></text:span><text:span text:style-name="T233">Razvitkom jezično – komunikacijskih vještina, sportskim aktivnostima i ekološkim djelovanje do uspješnog i sretnog<text:s/></text:span><text:span text:style-name="T234">čovjeka.“</text:span></text:p>
      <text:p text:style-name="P235">Učitelji, djelatnici i učenici Škole u predstojećem razdoblju radit će na ostvarivanju dogovorenih ciljeva u skladu s vizijom škole:</text:p>
      <text:p text:style-name="P236">1. Postizanje više razine informatičke pismenosti u radu Škole i <text:s/>uključivanje u e-škole</text:p>
      <text:p text:style-name="P237">Na osnovu samoprocjene ustanovljeno je da je moguće unaprijediti rad Škole i podići informatičku razvijenost Škole na višu razinu. U cilju postavljanja konkretnih prijedloga i zadataka oformili smo tim za podizanje navedene razine. Tim čine:</text:p>
      <text:p text:style-name="P238">- Danijela Ivošević Jelušić, učitelj informatike</text:p>
      <text:p text:style-name="P239">- Jasmina Rajković, učitelj matematike i informatike</text:p>
      <text:p text:style-name="P240">- Andrea Saršon, učitelj informatike</text:p>
      <text:p text:style-name="P241">- Katarina Širola, učiteljica RN – učitelj<text:s/></text:p>
      <text:p text:style-name="P242">U svrhu podizanja informatičke razvijenosti škole uključili smo se u projekt MenSi kao metorirana škola.<text:s/>Koordinator projekta je Danijela Ivošević Jelušić. Tijekom projekta ,u suradnji s timom iz mentorske osnovne škole učitelji će unaprjeđivati informatička znanja i vještine u oblikovanju odgojno-obrazovnih sadržaja .</text:p>
      <text:p text:style-name="P243">2. Međunarodna suradnja i razmjena učenika</text:p>
      <text:p text:style-name="P244">Postizanje komunikacijske osviještenosti i unapređivanje jezičnih i komunikacijskih vještina poticat će se neposredna suradnja s različitim zajednicama iz našeg okruženja i šire. U svrhu organizacije i sudjelovanja u programima s takvim ciljevima zadužuje se učiteljica Elizabeta Rubinić za rad na unapređivanju međunarodne suradnje. Učiteljica Blaženka Bajić uključila je svoj razredni odjel u E-twinning program u kojem surađuje s učiteljima iz drugih država.</text:p>
      <text:p text:style-name="P245"><text:s/>U školi se provodi program učenja slovenskog jezika po modelu C. Voditelj: Ksenija Klovar Lukarić</text:p>
      <text:p text:style-name="P246">3. Cjelodnevna Škola</text:p>
      <text:p text:style-name="P247">Škola ima organiziranu cjelodnevnu nastavu. Uvođenjem novih izvanškolskih sadržaja nastojat ćemo omogućiti svim učenicima da sve odgojno-obrazovne potrebe ostvaruju u školi u jednoj smjeni. U suradnji s Centrom za odgoj otvorili smo odjel za učenike koji zbog socio- ekonomskih razloga ne mogu samostalno obavljati sve obrazovne zadatke.</text:p>
      <text:p text:style-name="P248">4. Ekološka aktivnost</text:p>
      <text:p text:style-name="P249">Voditelj ekološke akivnosti je Željka Oruč . Od ekoloških programa na razini školi ostvarivat će se :</text:p>
      <text:list text:style-name="LFO48" text:continue-numbering="true">
        <text:list-item>
          <text:p text:style-name="P250">Akcija čepova i baterija jednom mjesečno</text:p>
        </text:list-item>
        <text:list-item>
          <text:p text:style-name="P251">Uređenje okoliša škole ( akcija jednom godišnje na Dan planeta zemlja )</text:p>
        </text:list-item>
        <text:list-item>
          <text:p text:style-name="P252">Sustavna briga o okolišu škole ( Eko patrola)</text:p>
        </text:list-item>
      </text:list>
      <text:p text:style-name="P253">5. Tjelesno – zdravstvene i sportske aktivnosti</text:p>
      <text:p text:style-name="P254">Voditelj<text:s/>sportskih aktivnosti je učiteljica Zrinka Kursar Mustapić. Na razini školi organizirati će se priprema učenika za sportska natjecanja iz programa ŠSS.</text:p>
      <text:p text:style-name="P255">Škola je uključena u Ri- move projekt i održavat će se aktivnosti plesne grupe i planinarske grupe za učenike cjelodnevne nastave.</text:p>
      <text:p text:style-name="P256"/>
      <text:h text:style-name="Naslov2" text:outline-level="2"><text:bookmark-start text:name="_Toc52193680"/><text:bookmark-start text:name="_Toc84243232"/>Misija<text:bookmark-end text:name="_Toc52193680"/><text:bookmark-end text:name="_Toc84243232"/></text:h>
      <text:p text:style-name="Normal"/>
      <text:p text:style-name="P257">Suradnjom nastavnika, roditelja i lokalne zajednice svakom djetetu omogućiti bavljenje sportskim aktivnostima, poticati ga na ekološko djelovanje , razvijanje jezično – komunikacijske vještine i kreativno ostvarivanje osobnih potencijala kroz različite aktivnosti, individualizirani rad <text:s/>i natjecanja.</text:p>
      <text:h text:style-name="Naslov2" text:outline-level="2"><text:bookmark-start text:name="_Toc52193681"/></text:h>
      <text:h text:style-name="Naslov2" text:outline-level="2"><text:bookmark-start text:name="_Toc84243233"/>DIJELOVI ŠKOLSKOG KURIKULUMA:<text:bookmark-end text:name="_Toc52193681"/><text:bookmark-end text:name="_Toc84243233"/></text:h>
      <text:h text:style-name="Naslov3" text:outline-level="3"><text:bookmark-start text:name="_Toc52193682"/><text:bookmark-start text:name="_Toc84243234"/>DOPUNSKA NASTAVA<text:bookmark-end text:name="_Toc52193682"/><text:bookmark-end text:name="_Toc84243234"/></text:h>
      <text:p text:style-name="P258">Dopunska nastava realizira se za učenike koji nailaze na poteškoće u praćenju nastave zbog izostanaka s nastave i nerazumijevanja pojedinih dijelova nastavnog kurikuluma . To se posebno odnosi na učenike koji pohađaju nastavu prema jednom od rješenja za djecu s teškoćama.</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Ime i prezime učitelja</text:p>
          </table:table-cell>
          <table:table-cell table:style-name="TableCell268">
            <text:p text:style-name="P269">predmet</text:p>
          </table:table-cell>
        </table:table-row>
        <table:table-row table:style-name="TableRow270">
          <table:table-cell table:style-name="TableCell271">
            <text:list text:style-name="LFO49" text:continue-numbering="true">
              <text:list-item>
                <text:p text:style-name="P272"/>
              </text:list-item>
            </text:list>
          </table:table-cell>
          <table:table-cell table:style-name="TableCell273">
            <text:p text:style-name="P274">VIŠNJA MARAS</text:p>
          </table:table-cell>
          <table:table-cell table:style-name="TableCell275">
            <text:p text:style-name="P276">matematika, hrvatski jezik</text:p>
          </table:table-cell>
        </table:table-row>
        <table:table-row table:style-name="TableRow277">
          <table:table-cell table:style-name="TableCell278">
            <text:list text:style-name="LFO49" text:continue-numbering="true">
              <text:list-item>
                <text:p text:style-name="P279"/>
              </text:list-item>
            </text:list>
          </table:table-cell>
          <table:table-cell table:style-name="TableCell280">
            <text:p text:style-name="P281">SILVANA PERČIĆ</text:p>
          </table:table-cell>
          <table:table-cell table:style-name="TableCell282">
            <text:p text:style-name="P283">matematika, hrvatski jezik</text:p>
          </table:table-cell>
        </table:table-row>
        <table:table-row table:style-name="TableRow284">
          <table:table-cell table:style-name="TableCell285">
            <text:list text:style-name="LFO49" text:continue-numbering="true">
              <text:list-item>
                <text:p text:style-name="P286"/>
              </text:list-item>
            </text:list>
          </table:table-cell>
          <table:table-cell table:style-name="TableCell287">
            <text:p text:style-name="P288">ARIANA BRUSIĆ</text:p>
          </table:table-cell>
          <table:table-cell table:style-name="TableCell289">
            <text:p text:style-name="P290">hrvatski jezik</text:p>
          </table:table-cell>
        </table:table-row>
        <table:table-row table:style-name="TableRow291">
          <table:table-cell table:style-name="TableCell292">
            <text:list text:style-name="LFO49" text:continue-numbering="true">
              <text:list-item>
                <text:p text:style-name="P293"/>
              </text:list-item>
            </text:list>
          </table:table-cell>
          <table:table-cell table:style-name="TableCell294">
            <text:p text:style-name="P295">MILJENKA SLADOLJEV JOLIĆ</text:p>
          </table:table-cell>
          <table:table-cell table:style-name="TableCell296">
            <text:p text:style-name="P297">matematika, hrvatski jezik</text:p>
          </table:table-cell>
        </table:table-row>
        <table:table-row table:style-name="TableRow298">
          <table:table-cell table:style-name="TableCell299">
            <text:list text:style-name="LFO49" text:continue-numbering="true">
              <text:list-item>
                <text:p text:style-name="P300"/>
              </text:list-item>
            </text:list>
          </table:table-cell>
          <table:table-cell table:style-name="TableCell301">
            <text:p text:style-name="P302">RENATA DUBRAVAC OKRETIČ</text:p>
          </table:table-cell>
          <table:table-cell table:style-name="TableCell303">
            <text:p text:style-name="P304">matematika</text:p>
          </table:table-cell>
        </table:table-row>
        <table:table-row table:style-name="TableRow305">
          <table:table-cell table:style-name="TableCell306">
            <text:list text:style-name="LFO49" text:continue-numbering="true">
              <text:list-item>
                <text:p text:style-name="P307"/>
              </text:list-item>
            </text:list>
          </table:table-cell>
          <table:table-cell table:style-name="TableCell308">
            <text:p text:style-name="P309">SONJA KONJUH</text:p>
          </table:table-cell>
          <table:table-cell table:style-name="TableCell310">
            <text:p text:style-name="P311">hrvatski jezik</text:p>
          </table:table-cell>
        </table:table-row>
        <table:table-row table:style-name="TableRow312">
          <table:table-cell table:style-name="TableCell313">
            <text:list text:style-name="LFO49" text:continue-numbering="true">
              <text:list-item>
                <text:p text:style-name="P314"/>
              </text:list-item>
            </text:list>
          </table:table-cell>
          <table:table-cell table:style-name="TableCell315">
            <text:p text:style-name="P316">NIVES VUHERER</text:p>
          </table:table-cell>
          <table:table-cell table:style-name="TableCell317">
            <text:p text:style-name="P318">matematika, hrvatski jezik</text:p>
          </table:table-cell>
        </table:table-row>
        <table:table-row table:style-name="TableRow319">
          <table:table-cell table:style-name="TableCell320">
            <text:list text:style-name="LFO49" text:continue-numbering="true">
              <text:list-item>
                <text:p text:style-name="P321"/>
              </text:list-item>
            </text:list>
          </table:table-cell>
          <table:table-cell table:style-name="TableCell322">
            <text:p text:style-name="P323">JASMINA RAJKOVIĆ</text:p>
          </table:table-cell>
          <table:table-cell table:style-name="TableCell324">
            <text:p text:style-name="P325">matematika</text:p>
          </table:table-cell>
        </table:table-row>
        <table:table-row table:style-name="TableRow326">
          <table:table-cell table:style-name="TableCell327">
            <text:list text:style-name="LFO49" text:continue-numbering="true">
              <text:list-item>
                <text:p text:style-name="P328"/>
              </text:list-item>
            </text:list>
          </table:table-cell>
          <table:table-cell table:style-name="TableCell329">
            <text:p text:style-name="P330">IVANA ĆORIĆ</text:p>
          </table:table-cell>
          <table:table-cell table:style-name="TableCell331">
            <text:p text:style-name="P332">engleski jezik</text:p>
          </table:table-cell>
        </table:table-row>
        <table:table-row table:style-name="TableRow333">
          <table:table-cell table:style-name="TableCell334">
            <text:list text:style-name="LFO49" text:continue-numbering="true">
              <text:list-item>
                <text:p text:style-name="P335"/>
              </text:list-item>
            </text:list>
          </table:table-cell>
          <table:table-cell table:style-name="TableCell336">
            <text:p text:style-name="P337">KATARINA ŠIROLA</text:p>
          </table:table-cell>
          <table:table-cell table:style-name="TableCell338">
            <text:p text:style-name="P339">matematika</text:p>
          </table:table-cell>
        </table:table-row>
        <table:table-row table:style-name="TableRow340">
          <table:table-cell table:style-name="TableCell341">
            <text:list text:style-name="LFO49" text:continue-numbering="true">
              <text:list-item>
                <text:p text:style-name="P342"/>
              </text:list-item>
            </text:list>
          </table:table-cell>
          <table:table-cell table:style-name="TableCell343">
            <text:p text:style-name="P344">IRENA PAPAK MEDIĆ</text:p>
          </table:table-cell>
          <table:table-cell table:style-name="TableCell345">
            <text:p text:style-name="P346">hrvatski jezik</text:p>
          </table:table-cell>
        </table:table-row>
        <table:table-row table:style-name="TableRow347">
          <table:table-cell table:style-name="TableCell348">
            <text:list text:style-name="LFO49" text:continue-numbering="true">
              <text:list-item>
                <text:p text:style-name="P349"/>
              </text:list-item>
            </text:list>
          </table:table-cell>
          <table:table-cell table:style-name="TableCell350">
            <text:p text:style-name="P351">ŽELJKA ORUČ</text:p>
          </table:table-cell>
          <table:table-cell table:style-name="TableCell352">
            <text:p text:style-name="P353">matematika</text:p>
          </table:table-cell>
        </table:table-row>
        <table:table-row table:style-name="TableRow354">
          <table:table-cell table:style-name="TableCell355">
            <text:list text:style-name="LFO49" text:continue-numbering="true">
              <text:list-item>
                <text:p text:style-name="P356"/>
              </text:list-item>
            </text:list>
          </table:table-cell>
          <table:table-cell table:style-name="TableCell357">
            <text:p text:style-name="P358">VESNA UGRIN</text:p>
          </table:table-cell>
          <table:table-cell table:style-name="TableCell359">
            <text:p text:style-name="P360">hrvatski jezik</text:p>
          </table:table-cell>
        </table:table-row>
        <table:table-row table:style-name="TableRow361">
          <table:table-cell table:style-name="TableCell362">
            <text:list text:style-name="LFO49" text:continue-numbering="true">
              <text:list-item>
                <text:p text:style-name="P363"/>
              </text:list-item>
            </text:list>
          </table:table-cell>
          <table:table-cell table:style-name="TableCell364">
            <text:p text:style-name="P365">GABRIJELA MILANKOVIĆ</text:p>
          </table:table-cell>
          <table:table-cell table:style-name="TableCell366">
            <text:p text:style-name="P367">hrvatski jezik</text:p>
          </table:table-cell>
        </table:table-row>
      </table:table>
      <text:p text:style-name="P368"/>
      <text:h text:style-name="Naslov3" text:outline-level="3"><text:bookmark-start text:name="_Toc52193683"/><text:bookmark-start text:name="_Toc84243235"/>DODATNA NASTAVA<text:bookmark-end text:name="_Toc52193683"/><text:bookmark-end text:name="_Toc84243235"/></text:h>
      <text:p text:style-name="P369">Dodatna nastava realizira se za<text:s/>učenike koji žele svoje znanje o pojedinim područjima proširiti i baviti se istraživanjima i sudjelovanjima na natjecanjima.</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Ime i prezime</text:p>
            <text:p text:style-name="P379">učitelja</text:p>
          </table:table-cell>
          <table:table-cell table:style-name="TableCell380">
            <text:p text:style-name="P381">predmet</text:p>
          </table:table-cell>
        </table:table-row>
        <text:soft-page-break/>
        <table:table-row table:style-name="TableRow382">
          <table:table-cell table:style-name="TableCell383">
            <text:p text:style-name="P384">1.</text:p>
          </table:table-cell>
          <table:table-cell table:style-name="TableCell385">
            <text:p text:style-name="P386">VIŠNJA MARAS</text:p>
          </table:table-cell>
          <table:table-cell table:style-name="TableCell387">
            <text:p text:style-name="P388">hrvatski jezik, matematika</text:p>
          </table:table-cell>
        </table:table-row>
        <table:table-row table:style-name="TableRow389">
          <table:table-cell table:style-name="TableCell390">
            <text:p text:style-name="P391">2.</text:p>
          </table:table-cell>
          <table:table-cell table:style-name="TableCell392">
            <text:p text:style-name="P393">BLAŽENKA BAJIĆ</text:p>
          </table:table-cell>
          <table:table-cell table:style-name="TableCell394">
            <text:p text:style-name="P395">matematika</text:p>
          </table:table-cell>
        </table:table-row>
        <table:table-row table:style-name="TableRow396">
          <table:table-cell table:style-name="TableCell397">
            <text:p text:style-name="P398">3.</text:p>
          </table:table-cell>
          <table:table-cell table:style-name="TableCell399">
            <text:p text:style-name="P400">SILVANA PERČIĆ</text:p>
          </table:table-cell>
          <table:table-cell table:style-name="TableCell401">
            <text:p text:style-name="P402">hrvatski jezik, matematika</text:p>
          </table:table-cell>
        </table:table-row>
        <table:table-row table:style-name="TableRow403">
          <table:table-cell table:style-name="TableCell404">
            <text:p text:style-name="P405">4.</text:p>
          </table:table-cell>
          <table:table-cell table:style-name="TableCell406">
            <text:p text:style-name="P407">ARIANA BRUSIĆ</text:p>
          </table:table-cell>
          <table:table-cell table:style-name="TableCell408">
            <text:p text:style-name="P409">hrvatski jezik</text:p>
          </table:table-cell>
        </table:table-row>
        <table:table-row table:style-name="TableRow410">
          <table:table-cell table:style-name="TableCell411">
            <text:p text:style-name="P412">5.</text:p>
          </table:table-cell>
          <table:table-cell table:style-name="TableCell413">
            <text:p text:style-name="P414">MILJENKA SLADOLJEV JOLIĆ</text:p>
          </table:table-cell>
          <table:table-cell table:style-name="TableCell415">
            <text:p text:style-name="P416">hrvatski jezik, matematika</text:p>
          </table:table-cell>
        </table:table-row>
        <table:table-row table:style-name="TableRow417">
          <table:table-cell table:style-name="TableCell418">
            <text:p text:style-name="P419">6.</text:p>
          </table:table-cell>
          <table:table-cell table:style-name="TableCell420">
            <text:p text:style-name="P421">RENATA DUBRAVAC OKRETIČ</text:p>
          </table:table-cell>
          <table:table-cell table:style-name="TableCell422">
            <text:p text:style-name="P423">matematika</text:p>
          </table:table-cell>
        </table:table-row>
        <table:table-row table:style-name="TableRow424">
          <table:table-cell table:style-name="TableCell425">
            <text:p text:style-name="P426">7.</text:p>
          </table:table-cell>
          <table:table-cell table:style-name="TableCell427">
            <text:p text:style-name="P428">SONJA KONJUH</text:p>
          </table:table-cell>
          <table:table-cell table:style-name="TableCell429">
            <text:p text:style-name="P430">hrvatski jezik</text:p>
          </table:table-cell>
        </table:table-row>
        <table:table-row table:style-name="TableRow431">
          <table:table-cell table:style-name="TableCell432">
            <text:p text:style-name="P433">8.</text:p>
          </table:table-cell>
          <table:table-cell table:style-name="TableCell434">
            <text:p text:style-name="P435">NIVES VUHERER</text:p>
          </table:table-cell>
          <table:table-cell table:style-name="TableCell436">
            <text:p text:style-name="P437">hrvatski jezik, matematika</text:p>
          </table:table-cell>
        </table:table-row>
        <table:table-row table:style-name="TableRow438">
          <table:table-cell table:style-name="TableCell439">
            <text:p text:style-name="P440">9.</text:p>
          </table:table-cell>
          <table:table-cell table:style-name="TableCell441">
            <text:p text:style-name="P442">GABRIJELA<text:s/>MILANKOVIĆ</text:p>
          </table:table-cell>
          <table:table-cell table:style-name="TableCell443">
            <text:p text:style-name="P444">hrvatski jezik</text:p>
          </table:table-cell>
        </table:table-row>
        <table:table-row table:style-name="TableRow445">
          <table:table-cell table:style-name="TableCell446">
            <text:p text:style-name="P447">16.</text:p>
          </table:table-cell>
          <table:table-cell table:style-name="TableCell448">
            <text:p text:style-name="P449">JASMINA RAJKOVIĆ</text:p>
          </table:table-cell>
          <table:table-cell table:style-name="TableCell450">
            <text:p text:style-name="P451">matematika</text:p>
          </table:table-cell>
        </table:table-row>
        <table:table-row table:style-name="TableRow452">
          <table:table-cell table:style-name="TableCell453">
            <text:p text:style-name="P454">18.</text:p>
          </table:table-cell>
          <table:table-cell table:style-name="TableCell455">
            <text:p text:style-name="P456">IVANA ĆORIĆ</text:p>
          </table:table-cell>
          <table:table-cell table:style-name="TableCell457">
            <text:p text:style-name="P458">engleski jezik</text:p>
          </table:table-cell>
        </table:table-row>
        <table:table-row table:style-name="TableRow459">
          <table:table-cell table:style-name="TableCell460">
            <text:p text:style-name="P461">20.</text:p>
          </table:table-cell>
          <table:table-cell table:style-name="TableCell462">
            <text:p text:style-name="P463">ELIZABETA RUBINIĆ</text:p>
          </table:table-cell>
          <table:table-cell table:style-name="TableCell464">
            <text:p text:style-name="P465">engleski jezik</text:p>
          </table:table-cell>
        </table:table-row>
        <table:table-row table:style-name="TableRow466">
          <table:table-cell table:style-name="TableCell467">
            <text:p text:style-name="P468">21.</text:p>
          </table:table-cell>
          <table:table-cell table:style-name="TableCell469">
            <text:p text:style-name="P470">DUBRAVKA POLJAK</text:p>
          </table:table-cell>
          <table:table-cell table:style-name="TableCell471">
            <text:p text:style-name="P472">njemački jezik</text:p>
          </table:table-cell>
        </table:table-row>
        <table:table-row table:style-name="TableRow473">
          <table:table-cell table:style-name="TableCell474">
            <text:p text:style-name="P475">23.</text:p>
          </table:table-cell>
          <table:table-cell table:style-name="TableCell476">
            <text:p text:style-name="P477">ANJA BIĆANIĆ</text:p>
          </table:table-cell>
          <table:table-cell table:style-name="TableCell478">
            <text:p text:style-name="P479">geografija</text:p>
          </table:table-cell>
        </table:table-row>
        <table:table-row table:style-name="TableRow480">
          <table:table-cell table:style-name="TableCell481">
            <text:p text:style-name="P482">24.</text:p>
          </table:table-cell>
          <table:table-cell table:style-name="TableCell483">
            <text:p text:style-name="P484">LIVIO VIDOV</text:p>
          </table:table-cell>
          <table:table-cell table:style-name="TableCell485">
            <text:p text:style-name="P486">povijest</text:p>
          </table:table-cell>
        </table:table-row>
        <table:table-row table:style-name="TableRow487">
          <table:table-cell table:style-name="TableCell488">
            <text:p text:style-name="P489">28.</text:p>
          </table:table-cell>
          <table:table-cell table:style-name="TableCell490">
            <text:p text:style-name="P491">KATARINA ŠIROLA</text:p>
          </table:table-cell>
          <table:table-cell table:style-name="TableCell492">
            <text:p text:style-name="P493">matematika</text:p>
          </table:table-cell>
        </table:table-row>
        <table:table-row table:style-name="TableRow494">
          <table:table-cell table:style-name="TableCell495">
            <text:p text:style-name="P496">29.</text:p>
          </table:table-cell>
          <table:table-cell table:style-name="TableCell497">
            <text:p text:style-name="P498">IRENA PAPAK MEDIĆ</text:p>
          </table:table-cell>
          <table:table-cell table:style-name="TableCell499">
            <text:p text:style-name="P500">hrvatski jezik</text:p>
          </table:table-cell>
        </table:table-row>
        <table:table-row table:style-name="TableRow501">
          <table:table-cell table:style-name="TableCell502">
            <text:p text:style-name="P503">30.</text:p>
          </table:table-cell>
          <table:table-cell table:style-name="TableCell504">
            <text:p text:style-name="P505">ŽELJKA ORUČ</text:p>
          </table:table-cell>
          <table:table-cell table:style-name="TableCell506">
            <text:p text:style-name="P507">matematika</text:p>
          </table:table-cell>
        </table:table-row>
        <table:table-row table:style-name="TableRow508">
          <table:table-cell table:style-name="TableCell509">
            <text:p text:style-name="P510">31.</text:p>
          </table:table-cell>
          <table:table-cell table:style-name="TableCell511">
            <text:p text:style-name="P512">VESNA UGRIN</text:p>
          </table:table-cell>
          <table:table-cell table:style-name="TableCell513">
            <text:p text:style-name="P514">hrvatski jezik</text:p>
          </table:table-cell>
        </table:table-row>
        <table:table-row table:style-name="TableRow515">
          <table:table-cell table:style-name="TableCell516">
            <text:p text:style-name="P517">32.</text:p>
          </table:table-cell>
          <table:table-cell table:style-name="TableCell518">
            <text:p text:style-name="P519">MIA EGREDŽIJA</text:p>
          </table:table-cell>
          <table:table-cell table:style-name="TableCell520">
            <text:p text:style-name="P521">biologija</text:p>
          </table:table-cell>
        </table:table-row>
        <table:table-row table:style-name="TableRow522">
          <table:table-cell table:style-name="TableCell523">
            <text:p text:style-name="P524">33.</text:p>
          </table:table-cell>
          <table:table-cell table:style-name="TableCell525">
            <text:p text:style-name="P526">IVANKA VOLARIĆ</text:p>
          </table:table-cell>
          <table:table-cell table:style-name="TableCell527">
            <text:p text:style-name="P528">vjeronauk</text:p>
          </table:table-cell>
        </table:table-row>
      </table:table>
      <text:p text:style-name="P529"/>
      <text:h text:style-name="Naslov3" text:outline-level="3"><text:bookmark-start text:name="_Toc52193684"/><text:bookmark-start text:name="_Toc84243236"/>ŠKOLSKI<text:span text:style-name="T530"><text:s/></text:span>PROJEKTI,<text:span text:style-name="T531"><text:s/></text:span>MEĐUPREDMETNE<text:span text:style-name="T532"><text:s/></text:span><text:span text:style-name="T533">TEME, PROGRAMI I AKTIVNOSTI</text:span><text:bookmark-end text:name="_Toc52193684"/><text:bookmark-end text:name="_Toc84243236"/></text:h>
      <text:p text:style-name="P534"/>
      <text:p text:style-name="Normal"><text:span text:style-name="T535">1.<text:s/></text:span><text:span text:style-name="T536">Antikorupcijski program</text:span><text:span text:style-name="T537"><text:s/>-upoznati učenike s problemom korupcije i načinom prepoznavanja korupcije kao<text:s/></text:span></text:p>
      <text:p text:style-name="Normal"><text:span text:style-name="T538">2. Lijepa škola -<text:s/></text:span><text:span text:style-name="T539">usvajanje estetskih vrijednosti <text:s/>uređenju škole kao sredine u kojoj se uči , cilj je učiniti radnu okolinu prilagođenu potrebama korisn</text:span><text:span text:style-name="T540">ika s ciljem unapređivanja školskog ozračja, način provođenja je dobrovoljni rad učenika i ostalih, suradnja s lokalnom zajednicom tijekom školske godine<text:s/></text:span></text:p>
      <text:p text:style-name="Normal"><text:span text:style-name="T541">3.Program prevencije ovisnosti</text:span><text:span text:style-name="T542"><text:s/>- upoznati učenike s problemima ovisnosti, razviti vještine koje omogu</text:span><text:span text:style-name="T543">ćuju zdrave izbore u životu učenike osnažiti vještinama i spoznajama koje im omogućavaju izbore koji ne vode u ovisnost<text:s/></text:span></text:p>
      <text:p text:style-name="Normal"><text:span text:style-name="T544">4.</text:span><text:span text:style-name="T545">Škole za Afriku -<text:s/></text:span><text:span text:style-name="T546">upoznati učenike s problemima drugih učenika u siromašnim zemljama, osnažiti školovanje kao životnu vrijednost, raz</text:span><text:span text:style-name="T547">viti karitativne osobine kod učenika<text:s/></text:span></text:p>
      <text:p text:style-name="Normal"><text:span text:style-name="T548">5.<text:s/></text:span><text:span text:style-name="T549">Vršnjačka pomoć -<text:s/></text:span><text:span text:style-name="T550">osnovati i obučiti timove učenika za pomoć vršnjacima u učenju, unapređivanju vlastitih sposobnosti, ponašanju i stvaranju ugodne školske klime<text:s/></text:span></text:p>
      <text:p text:style-name="Normal"><text:span text:style-name="T551">6.<text:s/></text:span><text:span text:style-name="T552">Medijacija<text:s/></text:span><text:span text:style-name="T553">- upoznavanje učenika s medijacijskom<text:s/></text:span><text:span text:style-name="T554">kulturom i osnivanje učeničkih timova za medijaciju . Koordinator programa: Mladen Župan<text:s/></text:span></text:p>
      <text:p text:style-name="Normal"><text:span text:style-name="T555">7.<text:s/></text:span><text:span text:style-name="T556">Sigurno na internetu -<text:s/></text:span><text:span text:style-name="T557">upoznati učenike s odgovornim ponašanjem na internetu i opasnostima koje proizlaze iz neodgovornog korištenja interneta , kod učenika, rodit</text:span><text:span text:style-name="T558">elja i učitelja razviti vještine i senzibilitet za odgovorno ponašanje na elektroničkim medijima .Koordinator programa: Danijela Ivošević Jelušić<text:s/></text:span></text:p>
      <text:p text:style-name="Normal"><text:span text:style-name="T559">9.<text:s/></text:span><text:span text:style-name="T560">MAH, PIA</text:span><text:span text:style-name="T561"><text:s/>- program unapređivanja kulture življenja provodi se kao izvannastavne aktivnosti prema<text:s/></text:span><text:span text:style-name="T562">programu Policijske uprave Rijeka , namijenjen je za <text:s/>učenike 4., 5. i 7. razreda<text:s/></text:span></text:p>
      <text:p text:style-name="Normal"><text:span text:style-name="T563">10.<text:s/></text:span><text:span text:style-name="T564">Građanski odgoj - p</text:span><text:span text:style-name="T565">rogram unapređivanja kulture življenja u demokratskom društvu ,prema programu Grada Rijeke .Provoditelj programa: Dubravka Poljak</text:span></text:p>
      <text:soft-page-break/>
      <text:p text:style-name="Normal"><text:span text:style-name="T566">11.<text:s/></text:span><text:span text:style-name="T567">Zdravstveni odgo</text:span><text:span text:style-name="T568">j<text:s/></text:span><text:span text:style-name="T569">- program unapređivanja kulture zdravog života provodi se kao međupredmetne teme i satovi razrednika , provode ga razrednici i učitelji od 1. do 8. razreda<text:s/></text:span></text:p>
      <text:p text:style-name="P570"><text:span text:style-name="T571">12.<text:s/></text:span><text:span text:style-name="T572">Moja Rijeka<text:s/></text:span><text:span text:style-name="T573">– zavičajna nastava</text:span><text:span text:style-name="T574"><text:s/></text:span><text:span text:style-name="T575">Provoditelj programa: Linda Ahel</text:span></text:p>
      <text:h text:style-name="Naslov3" text:outline-level="3"><text:bookmark-start text:name="_Toc52193685"/><text:bookmark-start text:name="_Toc84243237"/>IZBORNA NASTAVA<text:bookmark-end text:name="_Toc52193685"/><text:bookmark-end text:name="_Toc84243237"/></text:h>
      <text:p text:style-name="P576">Izborna nastava pruža svim učenicima podjednaku mogućnost izbora nastavnog predmeta iz ponuđenih odgojno – obrazovnih sadržaja u školi. Svrha je izborne nastave da omogući učeniku proširiti znanja na područje koje ga posebno zanima ili za što ima određenu sklonost. Sukladno Zakonu o odgoju i osnovnom obrazovanju u osnovnoj i srednjoj školi, izabrani izborni predmet odabran na početku školske godine učenik mora polaziti do kraja iste. Učenik može odustati iz izbornog predmeta na pisani zahtjev uz obrazloženje od strane<text:s/>roditelja učenika i predan Učiteljskom vijeću na početku školske godine, a Učiteljsko vijeće odlučuje o opravdanosti istog.<text:s/></text:p>
      <text:p text:style-name="P577">Izborna nastava izvodi se : ( predmeta /učitelj ):</text:p>
      <text:p text:style-name="P578">Vjeronauk rimokatolički – Ivanka Volarić, Gabrijela Horvatek</text:p>
      <text:p text:style-name="P579">Vjeronauk muslimanski – Alma Čaušević</text:p>
      <text:p text:style-name="P580">Informatika – Andrea Saršon , Danijela Ivošević Jelušić</text:p>
      <text:p text:style-name="P581">Njemački jezik – Dubravka Poljak</text:p>
      <text:p text:style-name="P582">Talijanski jezik – Koraljka Šarkanji</text:p>
      <text:h text:style-name="Naslov3" text:outline-level="3"><text:bookmark-start text:name="_Toc52193686"/><text:bookmark-start text:name="_Toc84243238"/>IZVANNASTAVNE AKTIVNOSTI<text:bookmark-end text:name="_Toc52193686"/><text:bookmark-end text:name="_Toc84243238"/></text:h>
      <text:p text:style-name="P583">Izvannastavne aktivnosti rezultat su potrebe da se kreativnost i smisao za stvaralaštvo učitelja na određeni način oslobode i tako pruže mogućnost slobodnijeg razvijanja kreativnosti učenika. Učenici se uključuju ovisno o vlastitim sklonostima, interesima i talentima.</text:p>
      <table:table table:style-name="Table584">
        <table:table-columns>
          <table:table-column table:style-name="TableColumn585"/>
          <table:table-column table:style-name="TableColumn586"/>
        </table:table-columns>
        <table:table-row table:style-name="TableRow587">
          <table:table-cell table:style-name="TableCell588">
            <text:p text:style-name="P589">Naziv aktivnosti</text:p>
          </table:table-cell>
          <table:table-cell table:style-name="TableCell590">
            <text:p text:style-name="P591">Učitelj</text:p>
          </table:table-cell>
        </table:table-row>
        <table:table-row table:style-name="TableRow592">
          <table:table-cell table:style-name="TableCell593">
            <text:list text:style-name="LFO50" text:continue-numbering="true">
              <text:list-item>
                <text:p text:style-name="P594">Mali vrtlari</text:p>
              </text:list-item>
            </text:list>
          </table:table-cell>
          <table:table-cell table:style-name="TableCell595">
            <text:p text:style-name="P596">M.S.Jolić</text:p>
          </table:table-cell>
        </table:table-row>
        <table:table-row table:style-name="TableRow597">
          <table:table-cell table:style-name="TableCell598">
            <text:list text:style-name="LFO50" text:continue-numbering="true">
              <text:list-item>
                <text:p text:style-name="P599">Dramska</text:p>
              </text:list-item>
            </text:list>
          </table:table-cell>
          <table:table-cell table:style-name="TableCell600">
            <text:p text:style-name="P601">N.Vuherer</text:p>
          </table:table-cell>
        </table:table-row>
        <table:table-row table:style-name="TableRow602">
          <table:table-cell table:style-name="TableCell603">
            <text:list text:style-name="LFO50" text:continue-numbering="true">
              <text:list-item>
                <text:p text:style-name="P604">Kultura izražavanja</text:p>
              </text:list-item>
            </text:list>
          </table:table-cell>
          <table:table-cell table:style-name="TableCell605">
            <text:p text:style-name="P606">K.Širola</text:p>
          </table:table-cell>
        </table:table-row>
        <table:table-row table:style-name="TableRow607">
          <table:table-cell table:style-name="TableCell608">
            <text:list text:style-name="LFO50" text:continue-numbering="true">
              <text:list-item>
                <text:p text:style-name="P609">Literarno-recitatorska grupa</text:p>
              </text:list-item>
            </text:list>
          </table:table-cell>
          <table:table-cell table:style-name="TableCell610">
            <text:p text:style-name="P611">S.Konjuh</text:p>
          </table:table-cell>
        </table:table-row>
        <table:table-row table:style-name="TableRow612">
          <table:table-cell table:style-name="TableCell613">
            <text:list text:style-name="LFO50" text:continue-numbering="true">
              <text:list-item>
                <text:p text:style-name="P614">Domaćinstvo<text:s/></text:p>
              </text:list-item>
            </text:list>
          </table:table-cell>
          <table:table-cell table:style-name="TableCell615">
            <text:p text:style-name="P616">V.Maras</text:p>
          </table:table-cell>
        </table:table-row>
        <table:table-row table:style-name="TableRow617">
          <table:table-cell table:style-name="TableCell618">
            <text:list text:style-name="LFO50" text:continue-numbering="true">
              <text:list-item>
                <text:p text:style-name="P619">Filmska</text:p>
              </text:list-item>
            </text:list>
          </table:table-cell>
          <table:table-cell table:style-name="TableCell620">
            <text:p text:style-name="P621">B.Bajić</text:p>
          </table:table-cell>
        </table:table-row>
        <table:table-row table:style-name="TableRow622">
          <table:table-cell table:style-name="TableCell623">
            <text:list text:style-name="LFO50" text:continue-numbering="true">
              <text:list-item>
                <text:p text:style-name="P624">Lutkari</text:p>
              </text:list-item>
            </text:list>
          </table:table-cell>
          <table:table-cell table:style-name="TableCell625">
            <text:p text:style-name="P626">I.P.Medić</text:p>
          </table:table-cell>
        </table:table-row>
        <table:table-row table:style-name="TableRow627">
          <table:table-cell table:style-name="TableCell628">
            <text:list text:style-name="LFO50" text:continue-numbering="true">
              <text:list-item>
                <text:p text:style-name="P629">Eko-grupa<text:s/></text:p>
              </text:list-item>
            </text:list>
          </table:table-cell>
          <table:table-cell table:style-name="TableCell630">
            <text:p text:style-name="P631">Ž.Oruč</text:p>
          </table:table-cell>
        </table:table-row>
        <table:table-row table:style-name="TableRow632">
          <table:table-cell table:style-name="TableCell633">
            <text:list text:style-name="LFO50" text:continue-numbering="true">
              <text:list-item>
                <text:p text:style-name="P634">Čitalački klub</text:p>
              </text:list-item>
            </text:list>
          </table:table-cell>
          <table:table-cell table:style-name="TableCell635">
            <text:p text:style-name="P636">A.Brusić</text:p>
          </table:table-cell>
        </table:table-row>
        <table:table-row table:style-name="TableRow637">
          <table:table-cell table:style-name="TableCell638">
            <text:list text:style-name="LFO50" text:continue-numbering="true">
              <text:list-item>
                <text:p text:style-name="P639">Novinarska skupina</text:p>
              </text:list-item>
            </text:list>
          </table:table-cell>
          <table:table-cell table:style-name="TableCell640">
            <text:p text:style-name="P641">J.Maras</text:p>
          </table:table-cell>
        </table:table-row>
        <table:table-row table:style-name="TableRow642">
          <table:table-cell table:style-name="TableCell643">
            <text:list text:style-name="LFO50" text:continue-numbering="true">
              <text:list-item>
                <text:p text:style-name="P644">Debatni klub</text:p>
              </text:list-item>
            </text:list>
          </table:table-cell>
          <table:table-cell table:style-name="TableCell645">
            <text:p text:style-name="P646">J.Maras</text:p>
          </table:table-cell>
        </table:table-row>
        <table:table-row table:style-name="TableRow647">
          <table:table-cell table:style-name="TableCell648">
            <text:list text:style-name="LFO50" text:continue-numbering="true">
              <text:list-item>
                <text:p text:style-name="P649">Mali zbor</text:p>
              </text:list-item>
            </text:list>
          </table:table-cell>
          <table:table-cell table:style-name="TableCell650">
            <text:p text:style-name="P651">L.Ahel</text:p>
          </table:table-cell>
        </table:table-row>
        <table:table-row table:style-name="TableRow652">
          <table:table-cell table:style-name="TableCell653">
            <text:list text:style-name="LFO50" text:continue-numbering="true">
              <text:list-item>
                <text:p text:style-name="P654">Pjevački zbor</text:p>
              </text:list-item>
            </text:list>
          </table:table-cell>
          <table:table-cell table:style-name="TableCell655">
            <text:p text:style-name="P656">L.Ahel</text:p>
          </table:table-cell>
        </table:table-row>
        <table:table-row table:style-name="TableRow657">
          <table:table-cell table:style-name="TableCell658">
            <text:list text:style-name="LFO50" text:continue-numbering="true">
              <text:list-item>
                <text:p text:style-name="P659">Kreativna glazbena radionica</text:p>
              </text:list-item>
            </text:list>
          </table:table-cell>
          <table:table-cell table:style-name="TableCell660">
            <text:p text:style-name="P661">L.Ahel</text:p>
          </table:table-cell>
        </table:table-row>
        <table:table-row table:style-name="TableRow662">
          <table:table-cell table:style-name="TableCell663">
            <text:list text:style-name="LFO50" text:continue-numbering="true">
              <text:list-item>
                <text:p text:style-name="P664">Kreativni razvoj<text:s/></text:p>
              </text:list-item>
            </text:list>
          </table:table-cell>
          <table:table-cell table:style-name="TableCell665">
            <text:p text:style-name="P666">V.Ugrin</text:p>
          </table:table-cell>
        </table:table-row>
        <table:table-row table:style-name="TableRow667">
          <table:table-cell table:style-name="TableCell668">
            <text:list text:style-name="LFO50" text:continue-numbering="true">
              <text:list-item>
                <text:p text:style-name="P669">Podmladak Crvenog križa</text:p>
              </text:list-item>
            </text:list>
          </table:table-cell>
          <table:table-cell table:style-name="TableCell670">
            <text:p text:style-name="P671">R.D.Okretič</text:p>
          </table:table-cell>
        </table:table-row>
        <table:table-row table:style-name="TableRow672">
          <table:table-cell table:style-name="TableCell673">
            <text:list text:style-name="LFO50" text:continue-numbering="true">
              <text:list-item>
                <text:p text:style-name="P674">Likovna grupa</text:p>
              </text:list-item>
            </text:list>
          </table:table-cell>
          <table:table-cell table:style-name="TableCell675">
            <text:p text:style-name="P676">S.Perčić</text:p>
          </table:table-cell>
        </table:table-row>
        <table:table-row table:style-name="TableRow677">
          <table:table-cell table:style-name="TableCell678">
            <text:list text:style-name="LFO50" text:continue-numbering="true">
              <text:list-item>
                <text:p text:style-name="P679">Literarna grupa</text:p>
              </text:list-item>
            </text:list>
          </table:table-cell>
          <table:table-cell table:style-name="TableCell680">
            <text:p text:style-name="P681">H.DeKarina</text:p>
          </table:table-cell>
        </table:table-row>
        <table:table-row table:style-name="TableRow682">
          <table:table-cell table:style-name="TableCell683">
            <text:list text:style-name="LFO50" text:continue-numbering="true">
              <text:list-item>
                <text:p text:style-name="P684">Likovna grupa</text:p>
              </text:list-item>
            </text:list>
          </table:table-cell>
          <table:table-cell table:style-name="TableCell685">
            <text:p text:style-name="P686">A.D.Kopić</text:p>
          </table:table-cell>
        </table:table-row>
        <table:table-row table:style-name="TableRow687">
          <table:table-cell table:style-name="TableCell688">
            <text:list text:style-name="LFO50" text:continue-numbering="true">
              <text:list-item>
                <text:p text:style-name="P689">KMT</text:p>
              </text:list-item>
            </text:list>
          </table:table-cell>
          <table:table-cell table:style-name="TableCell690">
            <text:p text:style-name="P691">D.Šegota</text:p>
          </table:table-cell>
        </table:table-row>
        <table:table-row table:style-name="TableRow692">
          <table:table-cell table:style-name="TableCell693">
            <text:list text:style-name="LFO50" text:continue-numbering="true">
              <text:list-item>
                <text:p text:style-name="P694">povijesna grupa</text:p>
              </text:list-item>
            </text:list>
          </table:table-cell>
          <table:table-cell table:style-name="TableCell695">
            <text:p text:style-name="P696">L.Vidov</text:p>
          </table:table-cell>
        </table:table-row>
        <table:table-row table:style-name="TableRow697">
          <table:table-cell table:style-name="TableCell698">
            <text:list text:style-name="LFO50" text:continue-numbering="true">
              <text:list-item>
                <text:p text:style-name="P699">mladi<text:s/>geografi</text:p>
              </text:list-item>
            </text:list>
          </table:table-cell>
          <table:table-cell table:style-name="TableCell700">
            <text:p text:style-name="P701">A.Bićanić</text:p>
          </table:table-cell>
        </table:table-row>
        <table:table-row table:style-name="TableRow702">
          <table:table-cell table:style-name="TableCell703">
            <text:list text:style-name="LFO50" text:continue-numbering="true">
              <text:list-item>
                <text:p text:style-name="P704">medijska grupa</text:p>
              </text:list-item>
            </text:list>
          </table:table-cell>
          <table:table-cell table:style-name="TableCell705">
            <text:p text:style-name="P706">D.I.Jelušić</text:p>
          </table:table-cell>
        </table:table-row>
        <table:table-row table:style-name="TableRow707">
          <table:table-cell table:style-name="TableCell708">
            <text:list text:style-name="LFO50" text:continue-numbering="true">
              <text:list-item>
                <text:p text:style-name="P709">vjeronaučna grupa</text:p>
              </text:list-item>
            </text:list>
          </table:table-cell>
          <table:table-cell table:style-name="TableCell710">
            <text:p text:style-name="P711">I.Volarić</text:p>
          </table:table-cell>
        </table:table-row>
        <table:table-row table:style-name="TableRow712">
          <table:table-cell table:style-name="TableCell713">
            <text:list text:style-name="LFO50" text:continue-numbering="true">
              <text:list-item>
                <text:p text:style-name="P714">vjeroznalci</text:p>
              </text:list-item>
            </text:list>
          </table:table-cell>
          <table:table-cell table:style-name="TableCell715">
            <text:p text:style-name="P716">G. Horvatek</text:p>
          </table:table-cell>
        </table:table-row>
        <text:soft-page-break/>
        <table:table-row table:style-name="TableRow717">
          <table:table-cell table:style-name="TableCell718">
            <text:list text:style-name="LFO50" text:continue-numbering="true">
              <text:list-item>
                <text:p text:style-name="P719">školska zadruga</text:p>
              </text:list-item>
            </text:list>
          </table:table-cell>
          <table:table-cell table:style-name="TableCell720">
            <text:p text:style-name="P721">A.Bićanić</text:p>
          </table:table-cell>
        </table:table-row>
        <table:table-row table:style-name="TableRow722">
          <table:table-cell table:style-name="TableCell723">
            <text:p text:style-name="P724"><text:s text:c="7"/>30. knjižničari</text:p>
          </table:table-cell>
          <table:table-cell table:style-name="TableCell725">
            <text:p text:style-name="P726">N.Banović</text:p>
          </table:table-cell>
        </table:table-row>
      </table:table>
      <text:p text:style-name="Normal"/>
      <text:h text:style-name="Naslov3" text:outline-level="3"><text:bookmark-start text:name="_Toc52193687"/><text:bookmark-start text:name="_Toc84243239"/>OSTALE ODGOJNO-OBRAZOVNE AKTIVNOSTI<text:bookmark-end text:name="_Toc52193687"/><text:bookmark-end text:name="_Toc84243239"/></text:h>
      <text:p text:style-name="Normal"><text:span text:style-name="T727">1.</text:span><text:span text:style-name="T728">Dječji karneval -<text:s/></text:span><text:span text:style-name="T729">njegovanje kulturnih<text:s/></text:span><text:span text:style-name="T730">tradicija, sudjelovanje u programu Riječkog karnevala i lokalnih karnevala za djecu <text:s/>,namijenjeno učenicima od 1. do 8.razreda Koordinator : učiteljica <text:s/>Ariana Brusić<text:s/></text:span></text:p>
      <text:p text:style-name="Normal"><text:span text:style-name="T731">2.<text:s/></text:span><text:span text:style-name="T732">Školska patrola -<text:s/></text:span><text:span text:style-name="T733">razvoj prometne kulture i povećanje prometne sigurnosti , sudjeluju</text:span><text:span text:style-name="T734"><text:s/>učenici od 6. do 8. razreda , koordinator učiteljica <text:s/>Dolores Šegota<text:s/></text:span></text:p>
      <text:p text:style-name="Normal"><text:span text:style-name="T735">3.</text:span><text:span text:style-name="T736">Školski mediji</text:span><text:span text:style-name="T737"><text:s text:c="2"/>( novine Dalekozor i školska televizija) – kreiranje školskih informativnih medija, sudjeluju učenici članovi novinarske skupine. Koordinator učiteljica Jelena Maras.</text:span></text:p>
      <text:p text:style-name="Normal"><text:span text:style-name="T738">4.<text:s/></text:span><text:span text:style-name="T739">Dan škole</text:span><text:span text:style-name="T740"><text:s text:c="2"/>- obilježavanje Dana škole kroz školske sportske <text:s/>radionice i prigodne razredne izlete ( Dan škole: 25.5.)</text:span></text:p>
      <text:p text:style-name="Normal"><text:span text:style-name="T741">6.<text:s/></text:span><text:span text:style-name="T742">Matematička natjecanja <text:s/>„Klokan“ i „Dabar</text:span><text:span text:style-name="T743">“ - unapređivanje matematičkog i logičkog mišljenja , sudjeluju <text:s/>učenici 2. – 8. razreda ko</text:span><text:span text:style-name="T744">ji se samostalno prijave <text:s/>.Koordinator učiteljica <text:s/>Vesna Bišćan i učiteljice razredne nastave nosioci predmeta Matematika.</text:span></text:p>
      <text:p text:style-name="Normal"><text:span text:style-name="T745">7.<text:s/></text:span><text:span text:style-name="T746">Suradnja s <text:s/>Mjesnim odborom Kozala</text:span><text:span text:style-name="T747"><text:s/>- unapređenje suradnje s lokalnom zajednicom prema dogovoru s MO Kozala<text:s/></text:span></text:p>
      <text:p text:style-name="Normal"><text:span text:style-name="T748">8.<text:s/></text:span><text:span text:style-name="T749">Međunarodna suradnj</text:span><text:span text:style-name="T750">a</text:span><text:span text:style-name="T751"><text:s/>- omogućiti učenicima i učiteljima razmjenu znanja i ideja na međunarodnom planu ( Erasmus+ program , E- twining program, ) Koordinatori: učiteljica Elizabeta Rubinić,<text:s/></text:span></text:p>
      <text:p text:style-name="Normal"><text:span text:style-name="T752">9.<text:s/></text:span><text:span text:style-name="T753">Zdravstvena edukacija <text:s/>učenika</text:span><text:span text:style-name="T754"><text:s/>- upoznati učenike sa suvremenim spoznajama o zdrav</text:span><text:span text:style-name="T755">lju prema programu školske liječnice<text:s/></text:span></text:p>
      <text:p text:style-name="Normal"><text:span text:style-name="T756">10.<text:s/></text:span><text:span text:style-name="T757">Estetizacija prostora škole</text:span><text:span text:style-name="T758"><text:s/>- omogućiti učenicima ugodan i funkcionalno koristan boravak u školi<text:s/></text:span></text:p>
      <text:p text:style-name="P759">Koordinator: učiteljica <text:s/>A.Dujmešić Kopić . Program se izvodi organizacijom izložbi, plakatiranjem ,uređenje prostora u skladu s događajnicama<text:s/></text:p>
      <text:p text:style-name="Normal"><text:span text:style-name="T760">12.<text:s/></text:span><text:span text:style-name="T761">Čitamo mi u obitelji svi - r</text:span><text:span text:style-name="T762">azvijanje navike čitanja u obiteljskom domu . Koordinator: školska knjižničarka Nerina Banović<text:s/></text:span></text:p>
      <text:p text:style-name="Normal"><text:span text:style-name="T763"><text:s/>13.<text:s/></text:span><text:span text:style-name="T764">Trening životnih vještina</text:span><text:span text:style-name="T765"><text:s/>- razvoj životnih vještina Prema programu NZZJZ za učenike 1. – 8. ra</text:span><text:span text:style-name="T766">zreda <text:s/>Koordinator: učiteljica Jasmina Rajković</text:span></text:p>
      <text:p text:style-name="Normal"><text:span text:style-name="T767">14.<text:s/></text:span><text:span text:style-name="T768">Zdrava prehrana</text:span><text:span text:style-name="T769"><text:s/>- upoznavanje učenika i roditelja s načinom održavanjem idealne težine prema programu NZZJZ<text:s/></text:span></text:p>
      <text:p text:style-name="Normal"><text:span text:style-name="T770">15.<text:s/></text:span><text:span text:style-name="T771">Školska shema</text:span><text:span text:style-name="T772"><text:s/>- naučiti učenike da jedu voće i povrće , piju mliječne proizvode i koriste m</text:span><text:span text:style-name="T773">ed - za učenike 1.-8. razreda<text:s/></text:span></text:p>
      <text:p text:style-name="Normal"><text:span text:style-name="T774">16.<text:s/></text:span><text:span text:style-name="T775">Poduzetničke kompetencije KEŠ</text:span><text:span text:style-name="T776"><text:s/>- upoznavanje učenika s svijetom rada i mogućnostima razvoja poduzetničkih kompetencija ,prema programu <text:s/>za učenike 5. - 8. razreda ,voditelj: <text:s/>Mladen Župan<text:s/></text:span></text:p>
      <text:p text:style-name="Normal"><text:span text:style-name="T777">17.<text:s/></text:span><text:span text:style-name="T778">Program prevencije</text:span><text:span text:style-name="T779"><text:s/>- osposobl</text:span><text:span text:style-name="T780">javanje učenika za izbor zdravog života ,prema programu za učenike od 1.-8. razreda ,koordinator Mladen Župan<text:s/></text:span></text:p>
      <text:p text:style-name="Normal"><text:span text:style-name="T781">18.<text:s/></text:span><text:span text:style-name="T782">Profesionalna orijentacija</text:span><text:span text:style-name="T783"><text:s/>- upoznavanje učenika s mogućnostima školovanja i zapošljavanja prema programu za učenike 7. i 8. razreda<text:s/></text:span><text:span text:style-name="T784">,koordinator Mladen Župan<text:s/></text:span></text:p>
      <text:p text:style-name="Normal"><text:span text:style-name="T785">19.<text:s/></text:span><text:span text:style-name="T786">Rijeka pliva</text:span><text:span text:style-name="T787"><text:s/>- škola plivanja za učenike 2. razreda suradnja s trenerima na bazenu<text:s/></text:span></text:p>
      <text:p text:style-name="Normal"><text:span text:style-name="T788">20.<text:s/></text:span><text:span text:style-name="T789">Obilježavanje prigodnih datuma</text:span><text:span text:style-name="T790"><text:s/>- obilježavanje događajnica prema Kalendaru* i prigodnim najavljenim događajima<text:s/></text:span></text:p>
      <text:p text:style-name="Normal"><text:span text:style-name="T791">22.<text:s/></text:span><text:span text:style-name="T792">Svjetski dan matemati</text:span><text:span text:style-name="T793">ke</text:span><text:span text:style-name="T794"><text:s/>- približavanje matematike učenicima 1.-8.razreda, koordinatori:učiteljice Jasmina Rajković i Vesna Bišćan<text:s/></text:span></text:p>
      <text:p text:style-name="Normal"><text:span text:style-name="T795">23.<text:s/></text:span><text:span text:style-name="T796">Večer matematike</text:span><text:span text:style-name="T797"><text:s/>- približavanje matematike učenicima 1.8.razredi ,koordinatori učiteljice Jasmina Rajković i Vesna Bišćan<text:s/></text:span></text:p>
      <text:p text:style-name="Normal"><text:span text:style-name="T798">24.<text:s/></text:span><text:span text:style-name="T799">Ri-move<text:s/></text:span><text:span text:style-name="T800">– pro</text:span><text:span text:style-name="T801">gram za učenike cjelodnevne nastave ( plesna i planinarska <text:s/>sekcija), izvodi se u suradnji s Riječim školskim sportskim savezom</text:span></text:p>
      <text:p text:style-name="P802"/>
      <text:soft-page-break/>
      <text:h text:style-name="Naslov3" text:outline-level="3"><text:s/><text:bookmark-start text:name="_Toc84243240"/>Kalendar prigodnih događajnica koje će se obilježiti :<text:bookmark-end text:name="_Toc84243240"/></text:h>
      <text:p text:style-name="P803">- Dan učitelja</text:p>
      <text:p text:style-name="P804">- Dan hrvatskog olimpizma - Dan kulturne baštine</text:p>
      <text:p text:style-name="P805">- Europski dan jezika<text:s/></text:p>
      <text:p text:style-name="P806">- Dječji tjedan</text:p>
      <text:p text:style-name="P807">- Međunarodni dan djeteta - Dan zahvalnosti za plodove zemlje - Svjetski dan jabuka</text:p>
      <text:p text:style-name="P808">- Međunarodni dan školskih knjižnica - Međunarodni dan štednje</text:p>
      <text:p text:style-name="P809">- Međunarodni dan dječje knjige<text:s/></text:p>
      <text:p text:style-name="P810">- Svjetski dan zdravlja Dan planete<text:s/>zemlja<text:s/></text:p>
      <text:p text:style-name="P811">- Svjetski dan Crvenog križa</text:p>
      <text:p text:style-name="P812">- Dan sjećanja na Vukovar</text:p>
      <text:p text:style-name="P813">- Međunarodni dan volontera - Tjedan solidarnosti</text:p>
      <text:p text:style-name="P814">- Međunarodni dan planina</text:p>
      <text:p text:style-name="P815">- Dan međunarodnog priznanja Hrvatske - Međunarodni dan materinjeg jezika</text:p>
      <text:p text:style-name="P816">- Dan Pokreta prijatelja prirode Lijepa naša - Svjetski dan pripovijedanja</text:p>
      <text:p text:style-name="P817">- Svjetski dan pjesništva<text:s/></text:p>
      <text:p text:style-name="P818">- Svjetski dan voda</text:p>
      <text:p text:style-name="P819">- Sat za planetu Zemlju - Majčin dan</text:p>
      <text:p text:style-name="P820">- Dan mira</text:p>
      <text:p text:style-name="P821">- Dan Europe</text:p>
      <text:p text:style-name="P822"/>
      <text:h text:style-name="Naslov2" text:outline-level="2"><text:bookmark-start text:name="_Toc52193688"/><text:bookmark-start text:name="_Toc84243241"/>Izleti, ekskurzije, terenska nastava i izvanučionična nastava* :<text:bookmark-end text:name="_Toc52193688"/><text:bookmark-end text:name="_Toc84243241"/></text:h>
      <text:p text:style-name="Normal"/>
      <text:p text:style-name="P823">Višednevni izleti, ekskurzije <text:s/>* jednodnevni izleti, terenska nastava i izvannučionična nastava održavat će se sukladno preporukama epidemiologa. Izbor izvođača jednodnevne nastave dogovara se s roditeljima na temelju direktnih ponuda izvođača ili samostalne organizacije. Za višednevnu nastavu provodi se<text:s/>postupak javne nabave s natječajem.</text:p>
      <text:h text:style-name="Naslov1" text:outline-level="1"><text:bookmark-end text:name="_Hlk84239961"/></text:h>
      <text:h text:style-name="Naslov1" text:outline-level="1"><text:bookmark-start text:name="_Toc84243242"/>AKTIVNOSTI<text:bookmark-end text:name="_Toc84243242"/></text:h>
      <text:p text:style-name="P824"/>
      <text:h text:style-name="Naslov2" text:outline-level="2"><text:bookmark-start text:name="_Toc84243243"/>Učiteljice RN<text:bookmark-end text:name="_Toc84243243"/></text:h>
      <text:p text:style-name="P825"/>
      <text:list text:style-name="WWNum1">
        <text:list-item text:start-value="1">
          <text:p text:style-name="P826"><text:span text:style-name="T827">Naziv aktivnosti:<text:s/></text:span><text:span text:style-name="T828">Eko- aktivnosti</text:span></text:p>
        </text:list-item>
        <text:list-item>
          <text:p text:style-name="P829">Cilj: očuvanje okoliša</text:p>
        </text:list-item>
        <text:list-item>
          <text:p text:style-name="P830">Namjena: poticanje i razvijanje svijesti za zaštitu i očuvanje okoliša</text:p>
        </text:list-item>
        <text:list-item>
          <text:p text:style-name="P831">Sudionici: učenici RN, učiteljice</text:p>
        </text:list-item>
        <text:list-item>
          <text:p text:style-name="P832">Način<text:s/>realizacije: uređenje i čišćenje prostora škole i školskog dvorišta</text:p>
        </text:list-item>
        <text:list-item>
          <text:p text:style-name="P833">Vremenik: tijekom školske godine</text:p>
        </text:list-item>
        <text:list-item>
          <text:p text:style-name="P834">Troškovi: sadnice, zemlja i higijenski pribor</text:p>
        </text:list-item>
        <text:list-item>
          <text:p text:style-name="P835">Vrednovanje i upotreba rezultata planirane aktivnosti: video i fotografski <text:s/>zapis</text:p>
        </text:list-item>
      </text:list>
      <text:p text:style-name="P836"/>
      <text:p text:style-name="P837"/>
      <text:h text:style-name="P838" text:outline-level="1"><text:bookmark-start text:name="_Toc84243244"/><text:soft-page-break/><text:span text:style-name="T839">Učiteljice RN</text:span><text:bookmark-end text:name="_Toc84243244"/></text:h>
      <text:h text:style-name="P840" text:outline-level="1"/>
      <text:list text:style-name="Numbering123">
        <text:list-item text:start-value="1">
          <text:p text:style-name="P841"><text:span text:style-name="T842">Naziv prog</text:span><text:span text:style-name="T843">rama:<text:s/></text:span><text:span text:style-name="T844">Završna razredna priredba</text:span></text:p>
        </text:list-item>
        <text:list-item>
          <text:p text:style-name="P845">Cilj: prezentirati rad učenika</text:p>
        </text:list-item>
        <text:list-item>
          <text:p text:style-name="P846">Očekivani ishodi: Učenici će razviti <text:s/>sigurnost javnog nastupa i predstaviti usvojene <text:s/>vještine</text:p>
        </text:list-item>
        <text:list-item>
          <text:p text:style-name="P847"><text:span text:style-name="T848">Sudionici: učenici RN, učiteljice</text:span></text:p>
        </text:list-item>
        <text:list-item>
          <text:p text:style-name="P849">Način realizacije: priredba</text:p>
        </text:list-item>
        <text:list-item>
          <text:p text:style-name="P850">Vremenik: lipanj 2022.</text:p>
        </text:list-item>
        <text:list-item>
          <text:p text:style-name="P851">Troškovi: /</text:p>
        </text:list-item>
        <text:list-item>
          <text:p text:style-name="P852">Vrednovanje i upotreba rezultata planirane aktivnosti: pohvala</text:p>
        </text:list-item>
      </text:list>
      <text:p text:style-name="P853"/>
      <text:p text:style-name="P854"/>
      <text:p text:style-name="P855">Učiteljice RN</text:p>
      <text:p text:style-name="P856"/>
      <text:list text:style-name="Numbering123">
        <text:list-item text:start-value="1">
          <text:p text:style-name="P857"><text:span text:style-name="T858">Naziv programa:<text:s/></text:span><text:span text:style-name="T859">Karneval</text:span></text:p>
        </text:list-item>
        <text:list-item>
          <text:p text:style-name="P860">Cilj: očuvanje običaja i tradicije</text:p>
        </text:list-item>
        <text:list-item>
          <text:p text:style-name="P861">Očekivani ishodi: učenici će sudjelovati na Dječjem karnevalu te <text:s/>njegovati običaje svoga kraja</text:p>
        </text:list-item>
        <text:list-item>
          <text:p text:style-name="P862"><text:span text:style-name="T863">Sudionici:<text:s/></text:span><text:span text:style-name="T864">učenici RN, učiteljice</text:span></text:p>
        </text:list-item>
        <text:list-item>
          <text:p text:style-name="P865">Način realizacije: sudjelovanje na Dječjem karnevalu</text:p>
        </text:list-item>
        <text:list-item>
          <text:p text:style-name="P866">Vremenik: veljača 2022.</text:p>
        </text:list-item>
        <text:list-item>
          <text:p text:style-name="P867">Troškovi: kostim</text:p>
        </text:list-item>
        <text:list-item>
          <text:p text:style-name="P868">Vrednovanje i upotreba rezultata planirane aktivnosti: fotografije</text:p>
        </text:list-item>
      </text:list>
      <text:p text:style-name="P869"/>
      <text:p text:style-name="P870"/>
      <text:p text:style-name="P871">Učiteljice RN</text:p>
      <text:p text:style-name="P872"/>
      <text:list text:style-name="Numbering123">
        <text:list-item text:start-value="1">
          <text:p text:style-name="P873"><text:span text:style-name="T874">Naziv programa: <text:s/></text:span><text:span text:style-name="T875">Božićna priredba</text:span></text:p>
        </text:list-item>
        <text:list-item>
          <text:p text:style-name="P876">Cilj:<text:s/>proslava božićnih blagdana</text:p>
        </text:list-item>
        <text:list-item>
          <text:p text:style-name="P877">Namjena: učenici će moći samostalno izvoditi kulturno umjetnički program</text:p>
        </text:list-item>
        <text:list-item>
          <text:p text:style-name="P878">Sudionici: učenici RN, učiteljice</text:p>
        </text:list-item>
        <text:list-item>
          <text:p text:style-name="P879">Način realizacije: školska priredba (ako epidemiološka situacija bude dozvoljavala)</text:p>
        </text:list-item>
        <text:list-item>
          <text:p text:style-name="P880">Vremenik: prosinac</text:p>
        </text:list-item>
        <text:list-item>
          <text:p text:style-name="P881">Troškovi: scenografija, kostimi</text:p>
        </text:list-item>
        <text:list-item>
          <text:p text:style-name="P882">Vrednovanje i upotreba rezultata planirane aktivnosti: foto zapis, video zapis</text:p>
        </text:list-item>
      </text:list>
      <text:p text:style-name="P883"/>
      <text:p text:style-name="P884"/>
      <text:h text:style-name="Naslov2" text:outline-level="2"><text:bookmark-start text:name="_Toc84243245"/>Učiteljica: Renata Dubravac Okretič<text:bookmark-end text:name="_Toc84243245"/></text:h>
      <text:p text:style-name="P885"/>
      <text:list text:style-name="WWNum1">
        <text:list-item text:start-value="1">
          <text:p text:style-name="P886"><text:span text:style-name="T887">Naziv aktivnosti:<text:s/></text:span><text:span text:style-name="T888">Radionice „Godišnja doba” - Prirodoslovni muzej</text:span></text:p>
        </text:list-item>
        <text:list-item>
          <text:p text:style-name="P889">Cilj: uočavati obilježja godišnjih doba u svom mjestu i njihov utjecaj na biljni i životinjski svijet <text:s/>te na život ljudi.</text:p>
        </text:list-item>
        <text:list-item>
          <text:p text:style-name="P890"><text:span text:style-name="T891">Namjena: senzibilizirati učenike za očuvanje i zaštitu okoliša</text:span></text:p>
        </text:list-item>
        <text:list-item>
          <text:p text:style-name="P892">Način realizacije: radionice</text:p>
        </text:list-item>
        <text:list-item>
          <text:p text:style-name="P893">Sudionici: učenici 2.a i 2.b</text:p>
        </text:list-item>
        <text:list-item>
          <text:p text:style-name="P894">Vremenik: tijekom školske godine</text:p>
        </text:list-item>
        <text:list-item>
          <text:p text:style-name="P895">Troškovi: ulaznica + radionica u<text:s/>Prirodoslovnom muzeju</text:p>
        </text:list-item>
        <text:list-item>
          <text:p text:style-name="P896">Vrednovanje i upotreba rezultata planirane aktivnosti: izrada plakata</text:p>
        </text:list-item>
      </text:list>
      <text:p text:style-name="P897"/>
      <text:p text:style-name="P898"/>
      <text:p text:style-name="P899"/>
      <text:p text:style-name="P900">Učiteljica: Renata Dubravac Okretič</text:p>
      <text:p text:style-name="P901"/>
      <text:list text:style-name="WWNum2">
        <text:list-item text:start-value="1">
          <text:p text:style-name="P902"><text:span text:style-name="T903">Naziv aktivnosti:<text:s/></text:span><text:span text:style-name="T904">Akcija sakupljanja plastičnih čepova</text:span></text:p>
        </text:list-item>
        <text:list-item>
          <text:p text:style-name="P905">Cilj: sakupljanjem plastičnih čepova utjecati na očuvanje i unaprijeđenje okoliša i pomoć oboljelima</text:p>
        </text:list-item>
        <text:list-item>
          <text:p text:style-name="P906"><text:span text:style-name="T907">Namjena: senzibilizirati učenike za suosjećanje za bolesne i njihov doprinos akcijama</text:span></text:p>
        </text:list-item>
        <text:list-item>
          <text:p text:style-name="P908">Sudionici: učenici 2.a i 2.b</text:p>
        </text:list-item>
        <text:list-item>
          <text:p text:style-name="P909">Način realizacije: akcije</text:p>
        </text:list-item>
        <text:list-item>
          <text:p text:style-name="P910">Vremenik: tijekom školske godine</text:p>
        </text:list-item>
        <text:list-item>
          <text:p text:style-name="P911">Troškovi:</text:p>
        </text:list-item>
        <text:list-item>
          <text:p text:style-name="P912">Vrednovanje i upotreba<text:s/>rezultata planirane aktivnosti: pohvale</text:p>
        </text:list-item>
      </text:list>
      <text:p text:style-name="P913"/>
      <text:p text:style-name="P914"/>
      <text:p text:style-name="P915">Učiteljica: Renata Dubravac Okretič</text:p>
      <text:p text:style-name="P916"/>
      <text:soft-page-break/>
      <text:list text:style-name="WWNum3">
        <text:list-item text:start-value="1">
          <text:p text:style-name="P917"><text:span text:style-name="T918">Naziv aktivnosti:<text:s/></text:span><text:span text:style-name="T919">Akcija solidarnost na djelu – Crveni križ</text:span></text:p>
        </text:list-item>
        <text:list-item>
          <text:p text:style-name="P920"><text:span text:style-name="T921">Cilj: senzibilizirati učenike za pomoć potrebitima</text:span></text:p>
        </text:list-item>
        <text:list-item>
          <text:p text:style-name="P922">Namjena: sudjelovati u humanitarnim akcijama</text:p>
        </text:list-item>
        <text:list-item>
          <text:p text:style-name="P923">Način<text:s/>realizacije: akcije</text:p>
        </text:list-item>
        <text:list-item>
          <text:p text:style-name="P924">Vremenik: listopad 2021.</text:p>
        </text:list-item>
        <text:list-item>
          <text:p text:style-name="P925">Troškovi: vrijednosni bonovi</text:p>
        </text:list-item>
        <text:list-item>
          <text:p text:style-name="P926">Vrednovanje i upotreba rezultata planirane aktivnosti: pohvale</text:p>
        </text:list-item>
      </text:list>
      <text:p text:style-name="P927"/>
      <text:p text:style-name="P928"/>
      <text:p text:style-name="P929">Učiteljica: Renata Dubravac Okretič</text:p>
      <text:p text:style-name="P930"/>
      <text:list text:style-name="WWNum4">
        <text:list-item text:start-value="1">
          <text:p text:style-name="P931"><text:span text:style-name="T932">Naziv aktivnosti:<text:s/></text:span><text:span text:style-name="T933">Prijem u Crveni križ i prikupljanje članarine</text:span></text:p>
        </text:list-item>
        <text:list-item>
          <text:p text:style-name="P934"><text:span text:style-name="T935">Cilj: senzibiliz</text:span><text:span text:style-name="T936">irati učenike za pomoć potrebitima</text:span></text:p>
        </text:list-item>
        <text:list-item>
          <text:p text:style-name="P937">Namjena: sudjelovati u humanitarnim akcijama</text:p>
        </text:list-item>
        <text:list-item>
          <text:p text:style-name="P938">Način realizacije: prijem, svečanosti</text:p>
        </text:list-item>
        <text:list-item>
          <text:p text:style-name="P939">Vremenik: svibanj 2022.</text:p>
        </text:list-item>
        <text:list-item>
          <text:p text:style-name="P940">Troškovi: prijevoz</text:p>
        </text:list-item>
        <text:list-item>
          <text:p text:style-name="P941">Vrednovanje i upotreba rezultata planirane aktivnosti: pohvale i članske iskaznice</text:p>
        </text:list-item>
      </text:list>
      <text:h text:style-name="Naslov2" text:outline-level="2"><text:bookmark-start text:name="_Toc84243246"/>Učiteljice:<text:s/>učiteljice 3. i 4. razreda<text:bookmark-end text:name="_Toc84243246"/></text:h>
      <text:p text:style-name="P942"/>
      <text:list text:style-name="Numbering123">
        <text:list-item text:start-value="1">
          <text:p text:style-name="P943"><text:span text:style-name="T944">Naziv aktivnosti:<text:s/></text:span><text:span text:style-name="T945">Obilježavanje Dana sporta</text:span></text:p>
        </text:list-item>
        <text:list-item>
          <text:p text:style-name="P946">Cilj: sportskim aktivnostima obilježavanje Dana sporta i razvijanje i poticanje zdravih životnih navika</text:p>
        </text:list-item>
        <text:list-item>
          <text:p text:style-name="P947">Očekivani ishodi: razvijati sportski i takmičarski duh te djelovati na<text:s/>koordinaciju i snalažljivost u prostoru.</text:p>
        </text:list-item>
        <text:list-item>
          <text:p text:style-name="P948">Način realizacije: poligon</text:p>
        </text:list-item>
        <text:list-item>
          <text:p text:style-name="P949">Vremenik: zadnja srijeda u mjesecu svibnju</text:p>
        </text:list-item>
        <text:list-item>
          <text:p text:style-name="P950">Troškovi: <text:s/>/</text:p>
        </text:list-item>
        <text:list-item>
          <text:p text:style-name="P951">Vrednovanje i upotreba rezultata planirane aktivnosti: praćenje aktivnosti i motivacije učenika pri sportskim<text:s/>aktivnostima, izložba plakata na temu zdravih životnih navika i u skladu s tim uređivanje glavnog panoa, proglašenje pobjednika, pohvala svim sudionicima Dana sporta.</text:p>
        </text:list-item>
      </text:list>
      <text:p text:style-name="P952"/>
      <text:p text:style-name="P953"/>
      <text:p text:style-name="P954">Učiteljice: učiteljice 3. i 4. razreda</text:p>
      <text:p text:style-name="P955"/>
      <text:list text:style-name="WWNum4">
        <text:list-item text:start-value="1">
          <text:p text:style-name="P956"><text:span text:style-name="T957">Naziv aktivnosti:</text:span><text:span text:style-name="T958"><text:s/>Obilježavanje Dana škole</text:span></text:p>
        </text:list-item>
        <text:list-item>
          <text:p text:style-name="P959">Cilj: sudjelovati u obilježavanju Dana škole te prikazati učenicima, djelatnicima, roditeljima, gostima ostvarenja izvannastavnih aktivnosti</text:p>
        </text:list-item>
        <text:list-item>
          <text:p text:style-name="P960">Očekivani ishodi: prezentacija rada i ostvarenja</text:p>
        </text:list-item>
        <text:list-item>
          <text:p text:style-name="P961">Način realizacije: nastup, izložba</text:p>
        </text:list-item>
        <text:list-item>
          <text:p text:style-name="P962">Vremenik: svibanj</text:p>
        </text:list-item>
        <text:list-item>
          <text:p text:style-name="P963">Troškovi: /</text:p>
        </text:list-item>
        <text:list-item>
          <text:p text:style-name="P964">Vrednovanje i upotreba rezultata planirane aktivnosti: praćenje učenika pri prezentaciji slobodne aktivnosti, potom poticanje istih na samopouzdanje u izražavanju vlastite kreativne sposobnosti.</text:p>
        </text:list-item>
      </text:list>
      <text:p text:style-name="P965"/>
      <text:p text:style-name="P966"/>
      <text:p text:style-name="P967"/>
      <text:p text:style-name="P968"/>
      <text:p text:style-name="P969"/>
      <text:h text:style-name="Naslov2" text:outline-level="2"><text:bookmark-start text:name="_Toc84243247"/>Učiteljice: Silvana Perčić, Ariana Brusić<text:bookmark-end text:name="_Toc84243247"/></text:h>
      <text:p text:style-name="P970"/>
      <text:list text:style-name="Numbering123">
        <text:list-item text:start-value="1">
          <text:p text:style-name="P971"><text:span text:style-name="T972">Naziv aktivnosti:<text:s/></text:span><text:span text:style-name="T973">Humanitarne aktivnosti</text:span></text:p>
        </text:list-item>
        <text:list-item>
          <text:p text:style-name="P974"><text:span text:style-name="T975">Cilj:<text:s/></text:span><text:span text:style-name="T976">pomagati potrebitima</text:span></text:p>
        </text:list-item>
        <text:list-item>
          <text:p text:style-name="P977">Očekivani ishodi: učenici će sudjelovati u humanitarnim akcijama Crvenog križa i drugih humanitarnih organizacija</text:p>
        </text:list-item>
        <text:list-item>
          <text:p text:style-name="P978">Sudionici: učenici 1.a i <text:s/>1. b razreda, učiteljice</text:p>
        </text:list-item>
        <text:list-item>
          <text:p text:style-name="P979">Način realizacije:<text:s/>prikupljanje hrane i potrepština za potrebite</text:p>
        </text:list-item>
        <text:list-item>
          <text:p text:style-name="P980">Vremenik: tijekom školske godine</text:p>
        </text:list-item>
        <text:list-item>
          <text:p text:style-name="P981">Troškovi: troškovi za kupovinu hrane i potrepština</text:p>
        </text:list-item>
        <text:list-item>
          <text:p text:style-name="P982">Vrednovanje i upotreba rezultata planirane aktivnosti: pohvala</text:p>
        </text:list-item>
      </text:list>
      <text:p text:style-name="P983"/>
      <text:p text:style-name="P984"/>
      <text:h text:style-name="Naslov2" text:outline-level="2"><text:bookmark-start text:name="_Toc84243248"/>Učiteljice: <text:s/>Željka Oruč, Ariana Brusić<text:bookmark-end text:name="_Toc84243248"/></text:h>
      <text:h text:style-name="P985" text:outline-level="1"/>
      <text:soft-page-break/>
      <text:list text:style-name="Numbering123">
        <text:list-item text:start-value="1">
          <text:p text:style-name="P986"><text:span text:style-name="T987">Naziv aktivnosti:<text:s/></text:span><text:span text:style-name="T988">Ak</text:span><text:span text:style-name="T989">cija sakupljanja plastičnih čepova</text:span></text:p>
        </text:list-item>
        <text:list-item>
          <text:p text:style-name="P990">Cilj: sakupljanjem plastičnih čepova utjecati na očuvanje i unaprijeđenje okoliša i pomoć oboljelima</text:p>
        </text:list-item>
        <text:list-item>
          <text:p text:style-name="P991">Očekivani ishodi: učenici će sudjelovati u humanitarnoj akciji te razvijati suosjećanje za bolesne i razvijati<text:s/>svijest o očuvanju okoliša.</text:p>
        </text:list-item>
        <text:list-item>
          <text:p text:style-name="P992">Sudionici: učenici 1.a i 1.b razreda, učiteljica</text:p>
        </text:list-item>
        <text:list-item>
          <text:p text:style-name="P993">Način realizacije: akcije</text:p>
        </text:list-item>
        <text:list-item>
          <text:p text:style-name="P994">Vremenik:tijekom školske godine</text:p>
        </text:list-item>
        <text:list-item>
          <text:p text:style-name="P995">Troškovi: /</text:p>
        </text:list-item>
        <text:list-item>
          <text:p text:style-name="P996">Vrednovanje i upotreba rezultata planirane aktivnosti: pohvale</text:p>
        </text:list-item>
      </text:list>
      <text:p text:style-name="P997"/>
      <text:h text:style-name="P998" text:outline-level="1"/>
      <text:h text:style-name="Naslov2" text:outline-level="2"><text:span text:style-name="T999"><text:s text:c="2"/></text:span><text:bookmark-start text:name="_Toc84243249"/>Učiteljice: <text:s/>Željka Oruč, Ariana Brusić<text:bookmark-end text:name="_Toc84243249"/></text:h>
      <text:h text:style-name="P1000" text:outline-level="1"/>
      <text:list text:style-name="Numbering123">
        <text:list-item text:start-value="1">
          <text:p text:style-name="P1001"><text:span text:style-name="T1002">Naziv aktivnosti:<text:s/></text:span><text:span text:style-name="T1003">Akcija sakupljanja starih baterija</text:span></text:p>
        </text:list-item>
        <text:list-item>
          <text:p text:style-name="P1004">Cilj: sakupljanjem starih baterija utjecati na očuvanje i unaprijeđenje okoliša</text:p>
        </text:list-item>
        <text:list-item>
          <text:p text:style-name="P1005">Očekivani ishodi: <text:s/>učenici će spoznati važnost recikliranja i zbrinjavanja opasnog otpada za očuvanje okoliša</text:p>
        </text:list-item>
        <text:list-item>
          <text:p text:style-name="P1006">Sudionici: učenici 1. a i 1.b razreda, učiteljica</text:p>
        </text:list-item>
        <text:list-item>
          <text:p text:style-name="P1007">Način realizacije: akcije</text:p>
        </text:list-item>
        <text:list-item>
          <text:p text:style-name="P1008">Vremenik: tijekom školske godine</text:p>
        </text:list-item>
        <text:list-item>
          <text:p text:style-name="P1009">Troškovi:/</text:p>
        </text:list-item>
        <text:list-item>
          <text:p text:style-name="P1010">Vrednovanje i upotreba rezultata planirane aktivnosti: pohvale</text:p>
        </text:list-item>
      </text:list>
      <text:p text:style-name="P1011"/>
      <text:p text:style-name="P1012"/>
      <text:h text:style-name="P1013" text:outline-level="1"><text:span text:style-name="T1014"><text:s text:c="2"/></text:span><text:bookmark-start text:name="_Toc84243250"/><text:span text:style-name="T1015">Učiteljice: <text:s/>Željka Oruč, Ariana Brusić</text:span><text:bookmark-end text:name="_Toc84243250"/></text:h>
      <text:h text:style-name="P1016" text:outline-level="1"/>
      <text:list text:style-name="List1">
        <text:list-item text:start-value="1">
          <text:p text:style-name="P1017"><text:span text:style-name="T1018">Naziv aktivnosti:<text:s/></text:span><text:span text:style-name="T1019">Prijem učenika u Podmla</text:span><text:span text:style-name="T1020">dak <text:s/>Crvenog <text:s/>križa i prikupljanje članarine</text:span></text:p>
        </text:list-item>
        <text:list-item>
          <text:p text:style-name="P1021">Cilj: senzibilizirati učenike za pomoć potrebitima</text:p>
        </text:list-item>
        <text:list-item>
          <text:p text:style-name="P1022">Očekivani ishodi: Učenici će sudjelovati u humanitarnim akcijama te razviti svijest o pomaganju potrebitima</text:p>
        </text:list-item>
        <text:list-item>
          <text:p text:style-name="P1023">Sudionici: učenici 1.a i 1.b razreda, učiteljice</text:p>
        </text:list-item>
        <text:list-item>
          <text:p text:style-name="P1024">Način realizacije: prijem, svečanost</text:p>
        </text:list-item>
        <text:list-item>
          <text:p text:style-name="P1025">Vremenik: svibanj 2022.</text:p>
        </text:list-item>
        <text:list-item>
          <text:p text:style-name="P1026">Troškovi: prijevoz</text:p>
        </text:list-item>
        <text:list-item>
          <text:p text:style-name="P1027">Vrednovanje i upotreba rezultata planirane aktivnosti:pohvale i članske iskaznice</text:p>
        </text:list-item>
      </text:list>
      <text:p text:style-name="P1028"/>
      <text:p text:style-name="P1029"/>
      <text:h text:style-name="Naslov2" text:outline-level="2"><text:bookmark-start text:name="_Toc84243251"/>Učiteljica: Irena Papak Medić<text:bookmark-end text:name="_Toc84243251"/></text:h>
      <text:p text:style-name="P1030"/>
      <text:list text:style-name="Numbering123">
        <text:list-item text:start-value="1">
          <text:p text:style-name="P1031"><text:span text:style-name="T1032">Naziv aktivnosti: <text:s/></text:span><text:span text:style-name="T1033">Lutkarska skupina- božićna priredba</text:span></text:p>
        </text:list-item>
        <text:list-item>
          <text:p text:style-name="P1034">Cilj: prigodnim igrokazom prezentirati rad lutkara uz pomoć samostalno izrađene scenske lutke</text:p>
        </text:list-item>
        <text:list-item>
          <text:p text:style-name="P1035">Očekivani ishodi: učenici će moći samostalno izvoditi <text:s/>prigodni igrokaz i time obogatiti <text:s/>božićni program Škole</text:p>
        </text:list-item>
        <text:list-item>
          <text:p text:style-name="P1036">Način realizacije: božićna video priredba</text:p>
        </text:list-item>
        <text:list-item>
          <text:p text:style-name="P1037">Vremenik: <text:s/>prosinac 2021.</text:p>
        </text:list-item>
        <text:list-item>
          <text:p text:style-name="P1038">Troškovi: izrade lutaka</text:p>
        </text:list-item>
        <text:list-item>
          <text:p text:style-name="P1039">Vrednovanje i upotreba rezultata planirane aktivnosti: video zapis, pohvale, darovi</text:p>
        </text:list-item>
      </text:list>
      <text:p text:style-name="P1040"/>
      <text:p text:style-name="P1041"/>
      <text:h text:style-name="Naslov2" text:outline-level="2"><text:bookmark-start text:name="_Toc84243252"/>Učiteljica: Višnja Maras<text:bookmark-end text:name="_Toc84243252"/></text:h>
      <text:p text:style-name="P1042"/>
      <text:list text:style-name="Numbering123">
        <text:list-item text:start-value="1">
          <text:p text:style-name="P1043"><text:span text:style-name="T1044">Naziv aktivnosti: <text:s/></text:span><text:span text:style-name="T1045">Domaćinstvo – božićna <text:s/>radionica</text:span></text:p>
        </text:list-item>
        <text:list-item>
          <text:p text:style-name="P1046">Cilj: prigodnom <text:s/>radionicom <text:s/>domaćih izraditi ukrase za bor i božićne kolače</text:p>
        </text:list-item>
        <text:list-item>
          <text:p text:style-name="P1047">Očekivani ishodi: učenici će moći samostalno od različitih materijala izrađivati <text:s/>ukrase za bor i time obogatiti školski prostor, te samostalno pripremiti i izraditi kolače</text:p>
        </text:list-item>
        <text:list-item>
          <text:p text:style-name="P1048">Način realizacije: školski sajam, školski bor</text:p>
        </text:list-item>
        <text:list-item>
          <text:p text:style-name="P1049">Vremenik:<text:s/><text:s/>prosinac 2021.,</text:p>
        </text:list-item>
        <text:list-item>
          <text:p text:style-name="P1050">Troškovi: izrade ukrasa</text:p>
        </text:list-item>
        <text:list-item>
          <text:p text:style-name="P1051">Vrednovanje i upotreba rezultata planirane aktivnosti: foto zapisi, pohvale</text:p>
        </text:list-item>
      </text:list>
      <text:p text:style-name="P1052"/>
      <text:p text:style-name="P1053"/>
      <text:h text:style-name="Naslov2" text:outline-level="2"><text:bookmark-start text:name="_Toc84243253"/>Učitelji: Aktiv prirodoslovlja<text:bookmark-end text:name="_Toc84243253"/></text:h>
      <text:p text:style-name="P1054"/>
      <text:list text:style-name="WWNum2">
        <text:list-item text:start-value="1">
          <text:p text:style-name="P1055"><text:span text:style-name="T1056">Naziv aktivnosti:<text:s/></text:span><text:span text:style-name="T1057">Festival znanosti</text:span></text:p>
        </text:list-item>
        <text:list-item>
          <text:p text:style-name="P1058">Cilj: Kroz festivalske aktivnosti popularizirati znanost i<text:s/>prirodoslovlje.</text:p>
        </text:list-item>
        <text:list-item>
          <text:p text:style-name="P1059">Očekivani ishodi: Osvijestiti važnost znanosti u svakodnevnom životu.</text:p>
        </text:list-item>
        <text:list-item>
          <text:p text:style-name="P1060">Sudionici: učenici 6. - 8. razreda</text:p>
        </text:list-item>
        <text:list-item>
          <text:p text:style-name="P1061">Način realizacije: aktivnosti u sklopu radionica i predavanja Festivala znanosti</text:p>
        </text:list-item>
        <text:list-item>
          <text:p text:style-name="P1062">Vremenik: prema kalendaru događanja Festivala znanosti</text:p>
        </text:list-item>
        <text:list-item>
          <text:p text:style-name="P1063">Troškovi: putna karta, ulaznice za izložbe/muzeje</text:p>
        </text:list-item>
        <text:list-item>
          <text:p text:style-name="P1064">Vrednovanje i upotreba rezultata planirane aktivnosti: diskusija, prezentacija</text:p>
        </text:list-item>
      </text:list>
      <text:p text:style-name="P1065"/>
      <text:p text:style-name="P1066"/>
      <text:h text:style-name="Naslov2" text:outline-level="2"><text:bookmark-start text:name="_Toc84243254"/>Učitelj: Dubravka Poljak<text:bookmark-end text:name="_Toc84243254"/></text:h>
      <text:p text:style-name="P1067"/>
      <text:list text:style-name="Numbering123">
        <text:list-item text:start-value="1">
          <text:p text:style-name="P1068"><text:span text:style-name="T1069">Naziv aktivnosti: <text:s/></text:span><text:span text:style-name="T1070">„ S njemačkim u svijet“</text:span></text:p>
        </text:list-item>
        <text:list-item>
          <text:p text:style-name="P1071">Cilj: Osvještavanje učenika i njihovih obitelji o važnosti usvajanja njemačkog jezika koji poprima sve važnije mjesto u hrvatskom gospodarstvu, posebno u turizmu.<text:bookmark-start text:name="_GoBack3"/><text:bookmark-end text:name="_GoBack3"/></text:p>
        </text:list-item>
        <text:list-item>
          <text:p text:style-name="P1072">Očekivani ishodi: <text:s/>Veća zainteresiranost za učenje njemačkog i bolji stupanj informiranosti o prednostima znanja tog jezika i koristi koje lokalna zajednica ima od njegova znanja.</text:p>
        </text:list-item>
        <text:list-item>
          <text:p text:style-name="P1073">Sudionici: Učenici, učitelj, roditelji, školska i društvena okolina, ciljani gosti</text:p>
        </text:list-item>
        <text:list-item>
          <text:p text:style-name="P1074">Način realizacije: Kroz uobičajeni nastavni proces ( plakati, seminari, <text:s/>prezentacije, razredni igrokaz..) <text:s/>i kroz interakciju s turističkim<text:s/>i privrednim objektima iz okoline koji bi svojim sudjelovanjem pružili konkretne primjere izravne koristi od znanja stranih jezika. Predviđa se na proljeće ( od kraja veljače do Uskrsa) posjet Goethe institutu u Zagrebu, ako prilike budu dopuštale putovanja. <text:s text:c="2"/></text:p>
        </text:list-item>
        <text:list-item>
          <text:p text:style-name="P1075">Vremenik: Tijekom cijele školske godine</text:p>
        </text:list-item>
        <text:list-item>
          <text:p text:style-name="P1076">Troškovi: Putovanje u Zagreb</text:p>
        </text:list-item>
        <text:list-item>
          <text:p text:style-name="P1077">Vrednovanje i upotreba rezultata planirane aktivnosti: <text:s/>Tijekom redovnih provjera znanja ( usmenih i pisanih), prezentacije pred ostalim učenicma i djelatnicima škole, eventualno izdavanje brošure o važnosti stranog jezika</text:p>
        </text:list-item>
      </text:list>
      <text:p text:style-name="P1078"/>
      <text:p text:style-name="P1079"/>
      <text:h text:style-name="Naslov2" text:outline-level="2"><text:bookmark-start text:name="_Toc84243255"/>Učitelj: Aktiv matematike (Vesna Bišćan, Jasmina Rajković), Aktiv RN<text:bookmark-end text:name="_Toc84243255"/></text:h>
      <text:p text:style-name="P1080"/>
      <text:list text:style-name="WWNum1">
        <text:list-item text:start-value="1">
          <text:p text:style-name="P1081"><text:span text:style-name="T1082">Naziv aktivnosti:<text:s/></text:span><text:span text:style-name="T1083">Večer matematike</text:span></text:p>
        </text:list-item>
        <text:list-item>
          <text:p text:style-name="P1084">Cilj: Popularizacija matematike</text:p>
        </text:list-item>
        <text:list-item>
          <text:p text:style-name="P1085">Očekivani ishodi: Osvijestiti važnost matematike i njezine primjene u<text:s/>svakodnevnom životu.</text:p>
        </text:list-item>
        <text:list-item>
          <text:p text:style-name="P1086">Sudionici: učenici 1. - 8. razreda, Jasmina Rajković, Vesna Bišćan, učiteljice RN</text:p>
        </text:list-item>
        <text:list-item>
          <text:p text:style-name="P1087">Način realizacije: radionice Hrvatskog matematičkog društva</text:p>
        </text:list-item>
        <text:list-item>
          <text:p text:style-name="P1088">Vremenik: prosinac 2021.</text:p>
        </text:list-item>
        <text:list-item>
          <text:p text:style-name="P1089">Troškovi: /</text:p>
        </text:list-item>
        <text:list-item>
          <text:p text:style-name="P1090">Vrednovanje i upotreba rezultata planirane aktivnosti: diskusija, prezentacija</text:p>
        </text:list-item>
      </text:list>
      <text:p text:style-name="P1091"/>
      <text:p text:style-name="P1092"/>
      <text:h text:style-name="Naslov2" text:outline-level="2"><text:bookmark-start text:name="_Toc84243256"/>Učitelj: Koraljka Šarkanji<text:bookmark-end text:name="_Toc84243256"/></text:h>
      <text:p text:style-name="P1093"/>
      <text:list text:style-name="WWNum1">
        <text:list-item text:start-value="1">
          <text:p text:style-name="P1094"><text:span text:style-name="T1095">Naziv aktivnost:<text:s/></text:span><text:span text:style-name="T1096">Europski dan jezika (26. rujna)</text:span></text:p>
        </text:list-item>
        <text:list-item>
          <text:p text:style-name="P1097">Cilj: prigodno obilježiti Europski dan jezika, povezati gradivo drugih stranih jezika (engleski, njemački jezik) <text:s/></text:p>
        </text:list-item>
        <text:list-item>
          <text:p text:style-name="P1098">Sudionici: Učenici koji pohađaju Talijanski jezik</text:p>
        </text:list-item>
        <text:list-item>
          <text:p text:style-name="P1099">Očekivani ishodi: <text:s text:c="2"/>- usporediti različitosti materinjeg i ostalih stranih jezika</text:p>
        </text:list-item>
      </text:list>
      <text:p text:style-name="P1100">- prepoznati sličnosti i razlike između vlastite i talijanske kulture</text:p>
      <text:list text:style-name="WWNum1" text:continue-numbering="true">
        <text:list-item>
          <text:p text:style-name="P1101">Način realizacije: ovisno o kalendaru događanja i epidemiološkim mjerama</text:p>
        </text:list-item>
        <text:list-item>
          <text:p text:style-name="P1102">Vremenik: rujan 2021.</text:p>
        </text:list-item>
        <text:list-item>
          <text:p text:style-name="P1103">Troškovi: ovisno o objavljenim događanjima</text:p>
        </text:list-item>
        <text:list-item>
          <text:p text:style-name="P1104">Vrednovanje i upotreba rezultata planirane aktivnosti: fotografiranje, pisanje osvrta<text:line-break/>na događaj, objavljivanje u školskom listu „Dalekozor“</text:p>
        </text:list-item>
      </text:list>
      <text:p text:style-name="P1105"/>
      <text:p text:style-name="P1106"/>
      <text:h text:style-name="Naslov2" text:outline-level="2"><text:bookmark-start text:name="_Toc84243257"/>Učitelj: Koraljka Šarkanji<text:bookmark-end text:name="_Toc84243257"/></text:h>
      <text:p text:style-name="P1107"/>
      <text:list text:style-name="Numbering123">
        <text:list-item text:start-value="1">
          <text:p text:style-name="P1108"><text:span text:style-name="T1109">Naziv aktivnost:<text:s/></text:span><text:span text:style-name="T1110">Dani talijanske<text:s/></text:span><text:span text:style-name="T1111">kulture</text:span></text:p>
        </text:list-item>
        <text:list-item>
          <text:p text:style-name="P1112">Cilj: obilježiti Dane talijanske kulture te proširiti spoznaje vezane uz Talijanski jezik</text:p>
        </text:list-item>
        <text:list-item>
          <text:p text:style-name="P1113">Sudionici: Učenici koji pohađaju Talijanski jezik</text:p>
        </text:list-item>
        <text:list-item>
          <text:p text:style-name="P1114">Očekivani ishodi: - razvijati zanimanje za talijanski jezik</text:p>
        </text:list-item>
      </text:list>
      <text:p text:style-name="P1115">- prepoznati sličnosti i razlike između vlastite<text:s/>i talijanske kulture</text:p>
      <text:list text:style-name="Numbering123" text:continue-numbering="true">
        <text:list-item>
          <text:p text:style-name="P1116">Način realizacije: ovisno o kalendaru događanja i epidemiološkim mjerama</text:p>
        </text:list-item>
        <text:list-item>
          <text:p text:style-name="P1117">Vremenik: listopad 2021.</text:p>
        </text:list-item>
        <text:list-item>
          <text:p text:style-name="P1118">Troškovi: ovisno o objavljenim događanjima</text:p>
        </text:list-item>
        <text:list-item>
          <text:p text:style-name="P1119">Vrednovanje i upotreba rezultata planirane aktivnosti: fotografiranje, pisanje osvrta na događaj, objavljivanje u školskom listu „Dalekozor“</text:p>
        </text:list-item>
      </text:list>
      <text:p text:style-name="P1120"/>
      <text:p text:style-name="P1121"/>
      <text:h text:style-name="Naslov2" text:outline-level="2"><text:bookmark-start text:name="_Toc84243258"/>Učitelj: Ivana Ćorić<text:bookmark-end text:name="_Toc84243258"/></text:h>
      <text:p text:style-name="P1122"/>
      <text:list text:style-name="WWNum1">
        <text:list-item text:start-value="1">
          <text:p text:style-name="P1123"><text:span text:style-name="T1124">Naziv aktivnosti:<text:s/></text:span><text:span text:style-name="T1125">Europski dan jezika</text:span></text:p>
        </text:list-item>
        <text:list-item>
          <text:p text:style-name="P1126">Cilj: Osvijestiti učenike o pripadnosti Europi i utjecaju europskih jezika, osobito <text:s text:c="6"/>engleskog, na hrvatski jezik i kulturu. Poticati i razvijati međukulturnu toleranciju, osposobiti učenike za usmenu i pisanu <text:s text:c="2"/>komunikaciju o temama jezika Europske unije te ojačati kritičko promišljanje učenika o važnosti materinskoga, odnosno drugoga/stranoga jezika u okvirima Europske unije.</text:p>
        </text:list-item>
        <text:list-item>
          <text:p text:style-name="P1127">Očekivani ishodi:</text:p>
        </text:list-item>
      </text:list>
      <text:p text:style-name="P1128">- učenici uočavaju <text:s/>i prihvaćaju različitosti jezika i kultura Europske unije</text:p>
      <text:p text:style-name="P1129">- učenici prepoznaju često korištene anglizme i druge tuđice u hrvatskom jeziku</text:p>
      <text:list text:style-name="WWNum1" text:continue-numbering="true">
        <text:list-item>
          <text:p text:style-name="P1130">Sudionici: učenici 1.-4., 6.a, 6.b</text:p>
        </text:list-item>
        <text:list-item>
          <text:p text:style-name="P1131">Način realizacije: izrada kviza i prezentacije o<text:s/>europskim jezicima u sklopu dodatne nastave</text:p>
        </text:list-item>
        <text:list-item>
          <text:p text:style-name="P1132">Vremenik: rujan 2021./2022.</text:p>
        </text:list-item>
        <text:list-item>
          <text:p text:style-name="P1133">Troškovi: kopiranje materijala</text:p>
        </text:list-item>
        <text:list-item>
          <text:p text:style-name="P1134">Vrednovanje i upotreba rezultata planirane aktivnosti: prezentacija radova</text:p>
        </text:list-item>
      </text:list>
      <text:p text:style-name="P1135"/>
      <text:p text:style-name="P1136"/>
      <text:h text:style-name="Naslov2" text:outline-level="2"><text:bookmark-start text:name="_Toc84243259"/>Učitelj: Vesna Bišćan<text:bookmark-end text:name="_Toc84243259"/></text:h>
      <text:p text:style-name="P1137"/>
      <text:list text:style-name="WWNum3">
        <text:list-item text:start-value="1">
          <text:p text:style-name="P1138"><text:bookmark-start text:name="__DdeLink__2205_233426555"/><text:bookmark-end text:name="__DdeLink__2205_233426555"/><text:span text:style-name="T1139">Naziv aktivnosti:<text:s/></text:span><text:span text:style-name="T1140">Uštede električne energije</text:span></text:p>
        </text:list-item>
        <text:list-item>
          <text:p text:style-name="P1141">Cilj: Upoznati načine uštede električne energije u vlastitom kućanstvu</text:p>
        </text:list-item>
        <text:list-item>
          <text:p text:style-name="P1142">Očekivani ishodi:</text:p>
        </text:list-item>
      </text:list>
      <text:p text:style-name="P1143">- <text:s text:c="2"/>naučiti o proizvodnji i distribuciji električne energije</text:p>
      <text:p text:style-name="P1144">- <text:s text:c="2"/>istražiti načine uštede električne <text:s/>energije</text:p>
      <text:p text:style-name="P1145">- <text:s text:c="2"/>tablično prikazati potrošnju električne energije u kućanstvu</text:p>
      <text:list text:style-name="WWNum3" text:continue-numbering="true">
        <text:list-item>
          <text:p text:style-name="P1146">Sudionici: učenici <text:s/>8. r</text:p>
        </text:list-item>
        <text:list-item>
          <text:p text:style-name="P1147">Način realizacije: učenici sudjeluju u planiranju aktivnosti, predlažu načine uštede energije, izrađuju <text:s/>tablice potrošnje električne energije u kućanstvu</text:p>
        </text:list-item>
        <text:list-item>
          <text:p text:style-name="P1148">Vremenik: šk. god. 2021./22</text:p>
        </text:list-item>
        <text:list-item>
          <text:p text:style-name="P1149">Troškovi:/</text:p>
        </text:list-item>
        <text:list-item>
          <text:p text:style-name="P1150">Vrednovanje i upotreba<text:s/>rezultata planirane aktivnosti: izrada tablica u Excelu</text:p>
        </text:list-item>
      </text:list>
      <text:p text:style-name="P1151"/>
      <text:p text:style-name="P1152"/>
      <text:p text:style-name="P1153">Učitelj: Vesna Bišćan</text:p>
      <text:p text:style-name="P1154"/>
      <text:list text:style-name="Numbering123">
        <text:list-item text:start-value="1">
          <text:p text:style-name="P1155"><text:span text:style-name="T1156">Naziv aktivnosti:<text:s/></text:span><text:span text:style-name="T1157">Numerologija – znanost o brojevima</text:span></text:p>
        </text:list-item>
        <text:list-item>
          <text:p text:style-name="P1158">Cilj: Primjena osnovnih računskih radnji. Snalaženje u tabličnom zapisu. Doživljaj i analiza učenikove osobnosti</text:p>
        </text:list-item>
        <text:list-item>
          <text:p text:style-name="P1159">Očekivani<text:s/>ishodi:</text:p>
        </text:list-item>
      </text:list>
      <text:p text:style-name="P1160"><text:s text:c="5"/>- računati s prirodnim brojevima</text:p>
      <text:p text:style-name="P1161"><text:s text:c="6"/>- koristiti svojstva zbrajanja radi bržeg računanja</text:p>
      <text:p text:style-name="P1162"><text:s text:c="6"/>- pridružiti izračunatu vrijednost određenom svojstvu i analizirati svoje osobine</text:p>
      <text:list text:style-name="Numbering123" text:continue-numbering="true">
        <text:list-item>
          <text:p text:style-name="P1163">Sudionici: učenici <text:s/>5. r</text:p>
        </text:list-item>
        <text:list-item>
          <text:p text:style-name="P1164">Način realizacije:</text:p>
        </text:list-item>
      </text:list>
      <text:p text:style-name="P1165">- <text:s text:c="2"/>učenici samostalno svoja imena i prezimena prevode u brojčane izraze prema danoj tablici.</text:p>
      <text:p text:style-name="P1166">- pridruže izračunatu vrijednost određenom svojstvu i analiziraju je.</text:p>
      <text:list text:style-name="Numbering123" text:continue-numbering="true">
        <text:list-item>
          <text:p text:style-name="P1167">Vremenik: šk. god. 2021./22.</text:p>
        </text:list-item>
        <text:list-item>
          <text:p text:style-name="P1168">Troškovi : /</text:p>
        </text:list-item>
        <text:list-item>
          <text:p text:style-name="P1169">Vrednovanje i upotreba rezultata planirane aktivnosti: rasprava nakon<text:s/>učinjenog stvara pozitivnu atmosferu u razredu.</text:p>
        </text:list-item>
      </text:list>
      <text:p text:style-name="P1170"/>
      <text:p text:style-name="P1171"/>
      <text:p text:style-name="P1172">Učitelj: Vesna Bišćan</text:p>
      <text:p text:style-name="P1173"/>
      <text:list text:style-name="WWNum4">
        <text:list-item text:start-value="1">
          <text:p text:style-name="P1174"><text:span text:style-name="T1175">Naziv aktivnosti:<text:s/></text:span><text:span text:style-name="T1176">Ekološki čista energija</text:span></text:p>
        </text:list-item>
        <text:list-item>
          <text:p text:style-name="P1177">Cilj: upoznati se sa suvremenim dostignućima u vezi ekološki čiste energije, upoznati mogućnosti uporabe ekološki čistih izvora<text:s/>energije</text:p>
        </text:list-item>
        <text:list-item>
          <text:p text:style-name="P1178">Očekivani ishodi: učenici će opisati Sunce izraditi prezentaciju o sunčevoj energiji, istražiti i opisati primjenu solarne energije, isplativost i uštede pri korištenju solarne energije</text:p>
        </text:list-item>
        <text:list-item>
          <text:p text:style-name="P1179">Sudionici: učenici 7. raz.</text:p>
        </text:list-item>
        <text:list-item>
          <text:p text:style-name="P1180">Način realizacije: učenici<text:s/>sudjeluju u planiranju aktivnosti, predlažu načine istraživanja, izrađuju <text:s/>plakat ili prezentaciju</text:p>
        </text:list-item>
        <text:list-item>
          <text:p text:style-name="P1181">Vremenik: ožujak 2022. god.</text:p>
        </text:list-item>
        <text:list-item>
          <text:p text:style-name="P1182">Potrebni resursi / troškovi: izrada prezentacije</text:p>
        </text:list-item>
        <text:list-item>
          <text:p text:style-name="P1183">Vrednovanje i upotreba rezultata planirane aktivnosti: individualno i opisno praćenje učenika, vrednovanje radova</text:p>
        </text:list-item>
      </text:list>
      <text:p text:style-name="P1184"/>
      <text:p text:style-name="P1185"/>
      <text:p text:style-name="P1186">Učitelj: Vesna Bišćan</text:p>
      <text:p text:style-name="P1187"/>
      <text:list text:style-name="Numbering123">
        <text:list-item text:start-value="1">
          <text:p text:style-name="P1188"><text:span text:style-name="T1189">Naziv aktivnosti:<text:s/></text:span><text:span text:style-name="T1190">Osnovni pojmovi poslovanja s bankama</text:span></text:p>
        </text:list-item>
        <text:list-item>
          <text:p text:style-name="P1191">Cilj: Upoznati pojmove štednja, kamata, kredit, tečajna lista</text:p>
        </text:list-item>
        <text:list-item>
          <text:p text:style-name="P1192">Očekivani ishodi:</text:p>
        </text:list-item>
      </text:list>
      <text:p text:style-name="P1193"><text:s/>- naučiti koristiti tečajnu listu</text:p>
      <text:p text:style-name="P1194"><text:s/>- opisati pojam kamata na<text:s/>kredit i kamata na štednju na primjerima iz stvarnog života</text:p>
      <text:p text:style-name="P1195"><text:s/>- usporediti i tumačiti kamate na stambeni i gotovinski kredit</text:p>
      <text:list text:style-name="Numbering123" text:continue-numbering="true">
        <text:list-item>
          <text:p text:style-name="P1196">Sudionici: učenici <text:s/>8. r</text:p>
        </text:list-item>
        <text:list-item>
          <text:p text:style-name="P1197">Način realizacije: učenici u posjetu banci, sudjeluju u radionici.</text:p>
        </text:list-item>
        <text:list-item>
          <text:p text:style-name="P1198">Vremenik: šk. god. 2021./22</text:p>
        </text:list-item>
        <text:list-item>
          <text:p text:style-name="P1199">Troškovi:/</text:p>
        </text:list-item>
        <text:list-item>
          <text:p text:style-name="P1200">Vrednovanje i upotreba rezultata planirane aktivnosti: nidividualno i opisno praćenje učenika</text:p>
        </text:list-item>
      </text:list>
      <text:p text:style-name="P1201"/>
      <text:p text:style-name="P1202"/>
      <text:h text:style-name="Naslov2" text:outline-level="2"><text:bookmark-start text:name="_Toc84243260"/>Učitelj: Ivanka Volarić<text:bookmark-end text:name="_Toc84243260"/></text:h>
      <text:p text:style-name="P1203"/>
      <text:list text:style-name="Numbering123">
        <text:list-item text:start-value="1">
          <text:p text:style-name="P1204"><text:span text:style-name="T1205">Naziv aktivnosti:<text:s/></text:span><text:span text:style-name="T1206">Humanitarna akcija za 1000 radosti</text:span></text:p>
        </text:list-item>
        <text:list-item>
          <text:p text:style-name="P1207">Cilj: senzibilizirati učenike za pomoć potrebitima</text:p>
        </text:list-item>
        <text:list-item>
          <text:p text:style-name="P1208">Namjena: sudjelovati u<text:s/>humanitarnim akcijama</text:p>
        </text:list-item>
        <text:list-item>
          <text:p text:style-name="P1209">Način realizacije: akcija</text:p>
        </text:list-item>
        <text:list-item>
          <text:p text:style-name="P1210">Vremenik: prosinac <text:s/>2021</text:p>
        </text:list-item>
        <text:list-item>
          <text:p text:style-name="P1211"><text:span text:style-name="T1212">Troškovi</text:span><text:span text:style-name="T1213"><text:s/>: -</text:span></text:p>
        </text:list-item>
        <text:list-item>
          <text:p text:style-name="P1214">Vrednovanje i upotreba rezultata planirane aktivnosti: pohvala</text:p>
        </text:list-item>
      </text:list>
      <text:p text:style-name="P1215"/>
      <text:p text:style-name="P1216"/>
      <text:h text:style-name="Naslov2" text:outline-level="2"><text:bookmark-start text:name="_Toc84243261"/>Učitelj: Gabrijela Vranić<text:bookmark-end text:name="_Toc84243261"/></text:h>
      <text:p text:style-name="P1217"/>
      <text:list text:style-name="List1">
        <text:list-item text:start-value="1">
          <text:p text:style-name="P1218"><text:span text:style-name="T1219">Naziv aktivnosti:<text:s/></text:span><text:span text:style-name="T1220">Obilježavanje Majčinog dana i Dana obitelji</text:span></text:p>
        </text:list-item>
        <text:list-item>
          <text:p text:style-name="P1221"><text:s text:c="2"/>Cilj: <text:s/>poticanje svijesti učenika o važnosti majčinstva, obitelji, ljubavi i zajedništva</text:p>
        </text:list-item>
        <text:list-item>
          <text:p text:style-name="P1222"><text:s text:c="2"/>Sudionici: učenici 7. a i b. razreda</text:p>
        </text:list-item>
        <text:list-item>
          <text:p text:style-name="P1223"><text:s text:c="2"/>Očekivani ishod: osvješćivanje učenika o obiteljskim vrijednostima</text:p>
        </text:list-item>
        <text:list-item>
          <text:p text:style-name="P1224"><text:s text:c="2"/>Način realizacije: <text:s/>tematsko uređenje panoa, izrada čestitki za majke</text:p>
        </text:list-item>
        <text:list-item>
          <text:p text:style-name="P1225"><text:s/><text:s/>Vremenik: svibanj, 2021.</text:p>
        </text:list-item>
        <text:list-item>
          <text:p text:style-name="P1226"><text:s text:c="2"/>Troškovi: /</text:p>
        </text:list-item>
        <text:list-item>
          <text:p text:style-name="P1227"><text:s text:c="2"/>Vrednovanje i upotreba rezultata planirane aktivnosti: opisno praćenje</text:p>
        </text:list-item>
      </text:list>
      <text:p text:style-name="P1228"/>
      <text:p text:style-name="P1229"/>
      <text:p text:style-name="P1230"/>
      <text:p text:style-name="P1231"/>
      <text:p text:style-name="P1232">Učitelj: Gabrijela Vranić, prof.</text:p>
      <text:p text:style-name="P1233"/>
      <text:list text:style-name="List1">
        <text:list-item text:start-value="1">
          <text:p text:style-name="P1234"><text:span text:style-name="T1235">Naziv aktivnosti:<text:s/></text:span><text:span text:style-name="T1236">Svetkovina Svih Svetih</text:span></text:p>
        </text:list-item>
        <text:list-item>
          <text:p text:style-name="P1237">Cilj: promicanje svijesti o kršćanskom načinu života</text:p>
        </text:list-item>
        <text:list-item>
          <text:p text:style-name="P1238">Sudionici: učenici 7.- 8. razreda</text:p>
        </text:list-item>
        <text:list-item>
          <text:p text:style-name="P1239">Očekivani ishod: poticanje učeničkoga stvaralaštva i kreativnosti; <text:s/>sposobnosti usmenog izražavanja, poticanje samostalnog rada i suradnje među učenicima</text:p>
        </text:list-item>
        <text:list-item>
          <text:p text:style-name="P1240">Način realizacije: istraživački rad, izrada plakata,<text:s/>literarnih radova, uređenje učioničnog i školskog panoa.</text:p>
        </text:list-item>
        <text:list-item>
          <text:p text:style-name="P1241">Vremenik: studeni, 2021.</text:p>
        </text:list-item>
        <text:list-item>
          <text:p text:style-name="P1242">Troškovi: /</text:p>
        </text:list-item>
        <text:list-item>
          <text:p text:style-name="P1243">Vrednovanje i upotreba rezultata planirane aktivnosti: opisno praćenje</text:p>
        </text:list-item>
      </text:list>
      <text:p text:style-name="P1244"/>
      <text:p text:style-name="P1245"/>
      <text:p text:style-name="P1246">Učitelj: Gabrijela Vranić, prof.</text:p>
      <text:p text:style-name="P1247"/>
      <text:list text:style-name="List1">
        <text:list-item text:start-value="1">
          <text:p text:style-name="P1248"><text:span text:style-name="T1249">Naziv:<text:s/></text:span><text:span text:style-name="T1250">Oboji svijet šarenim bojama tolerancije</text:span></text:p>
        </text:list-item>
        <text:list-item>
          <text:p text:style-name="P1251">Cilj: poticanje solidarnosti i suradnje među učenicima prihvaćanje i poštivanje različitosti i individualnih razlika među ljudima u svakodnevnom životu, u školama i lokalnim zajednicama te u svijetu</text:p>
        </text:list-item>
        <text:list-item>
          <text:p text:style-name="P1252">Sudionici: <text:s/>učenici 7. i 8. razreda</text:p>
        </text:list-item>
        <text:list-item>
          <text:p text:style-name="P1253">Namjena: poticanje učeničkoga stvaralaštva i kreativnosti; razvijanje vještina javnog <text:s text:c="28"/>nastupa i sposobnosti usmenog izražavanja; poticanje samostalnog rada i suradnje među učenicima</text:p>
        </text:list-item>
        <text:list-item>
          <text:p text:style-name="P1254">Način realizacije: izrada kreativnih radova, izložba kreativnih radova u školi</text:p>
        </text:list-item>
        <text:list-item>
          <text:p text:style-name="P1255">Vremenik: rujan, listopad, studeni 2021.</text:p>
        </text:list-item>
        <text:list-item>
          <text:p text:style-name="P1256">Troškovi:/</text:p>
        </text:list-item>
        <text:list-item>
          <text:p text:style-name="P1257">Vrednovanje i upotreba rezultata planirane aktivnosti: Vrednovanje: i upotreba rezultata: opisno praćenje i izvještaj o provedenoj aktivnosti u medijima (internetske stranice škole, Riječka nadbiskupija, školske novine i ostali dostupni mediji)</text:p>
        </text:list-item>
      </text:list>
      <text:p text:style-name="P1258"/>
      <text:p text:style-name="P1259"/>
      <text:p text:style-name="P1260"/>
      <text:h text:style-name="Naslov2" text:outline-level="2"><text:bookmark-start text:name="_Toc84243262"/>Učitelj: Mia Egredžija<text:bookmark-end text:name="_Toc84243262"/></text:h>
      <text:p text:style-name="P1261"/>
      <text:list text:style-name="WW8Num2">
        <text:list-item text:start-value="1">
          <text:p text:style-name="P1262"><text:span text:style-name="T1263">Naziv aktivnosti:<text:s/></text:span><text:span text:style-name="T1264">Obilježavanje Svjetskog dana borbe protiv AIDS-a (1.12.)</text:span></text:p>
        </text:list-item>
        <text:list-item>
          <text:p text:style-name="P1265">Cilj: podići svijest o rizicima i mjerama zaštite, važnosti prevencije, liječenja i skrbi za oboljele, kao i pokazati solidarnost prema oboljelima, te doprinijeti smanjenju stigme i diskriminacije</text:p>
        </text:list-item>
        <text:list-item>
          <text:p text:style-name="P1266">Očekivani ishodi:<text:s/><text:line-break/>BIO OŠ B.8.2. Analizira utjecaj životnih navika i rizičnih čimbenika na zdravlje organizma ističući važnost prepoznavanja simptoma bolesti i<text:s/>pravovremenoga poduzimanja mjera zaštite</text:p>
        </text:list-item>
        <text:list-item>
          <text:p text:style-name="P1267">Sudionici: učenici 8. razreda</text:p>
        </text:list-item>
        <text:list-item>
          <text:p text:style-name="P1268">Način realizacije: individualni rad, grupni rad (ovisno o epidemiološkoj situaciji)</text:p>
        </text:list-item>
        <text:list-item>
          <text:p text:style-name="P1269">Vremenik: prosinac 2021.</text:p>
        </text:list-item>
        <text:list-item>
          <text:p text:style-name="P1270">Troškovi: izrada nastavnih materijala</text:p>
        </text:list-item>
        <text:list-item>
          <text:p text:style-name="P1271">Vrednovanje i upotreba rezultata planirane aktivnosti: diskusija, prezentacija</text:p>
        </text:list-item>
      </text:list>
      <text:p text:style-name="P1272"/>
      <text:p text:style-name="P1273"/>
      <text:h text:style-name="Naslov2" text:outline-level="2"><text:bookmark-start text:name="_Toc84243263"/><text:soft-page-break/>Učitelj: <text:s text:c="2"/>Nerina Banović<text:bookmark-end text:name="_Toc84243263"/></text:h>
      <text:p text:style-name="P1274"/>
      <text:list text:style-name="List1">
        <text:list-item text:start-value="1">
          <text:p text:style-name="P1275"><text:span text:style-name="T1276"><text:s text:c="3"/>Naziv aktivnosti :<text:s/></text:span><text:span text:style-name="T1277">Knjiga nije hrana, ali je poslastica <text:s/></text:span></text:p>
        </text:list-item>
        <text:list-item>
          <text:p text:style-name="P1278"><text:s text:c="3"/>Cilj: Čitanje i promoviranje književnog djela u sklopu obilježavanja Mjeseca hrvatske knjige</text:p>
        </text:list-item>
        <text:list-item>
          <text:p text:style-name="P1279"><text:s text:c="3"/>Očekivani ishodi : <text:s/>razvijanje sposobnosti izražavanja i kritičkog pristupa književnom djelu <text:s/></text:p>
        </text:list-item>
        <text:list-item>
          <text:p text:style-name="P1280"><text:s text:c="3"/>Sudionici: grupa „Mladi knjižničari „</text:p>
        </text:list-item>
        <text:list-item>
          <text:p text:style-name="P1281"><text:s text:c="3"/>Način realizacije: prezentacija knjige po izboru, naglasak na <text:s/>važnost čitanja, radi bogaćenja rječnika, razvijanja mašte i proširivanja<text:s/>znanja</text:p>
        </text:list-item>
        <text:list-item>
          <text:p text:style-name="P1282"><text:s text:c="3"/>Vremenik: listopad – studeni 2021.</text:p>
        </text:list-item>
        <text:list-item>
          <text:p text:style-name="P1283"><text:s text:c="3"/>Troškovi: /</text:p>
        </text:list-item>
        <text:list-item>
          <text:p text:style-name="P1284"><text:s text:c="3"/>Vrednovanje i upotreba rezultata planirane aktivnosti: diskusija o prezentiranom naslovu, izdvajanje najznačajnijih pasusa i sudjelovanje na natječaju časopisa „ Prvi izbor „ ; objavljivanje radova u dječjem časopisu „ Prvi izbor „ i na internetskim stranicama Škole</text:p>
        </text:list-item>
      </text:list>
      <text:p text:style-name="P1285"/>
      <text:p text:style-name="P1286"/>
      <text:p text:style-name="P1287"/>
      <text:p text:style-name="P1288">Učitelj: <text:s text:c="2"/>Nerina Banović</text:p>
      <text:p text:style-name="P1289"/>
      <text:list text:style-name="WWNum2">
        <text:list-item text:start-value="1">
          <text:p text:style-name="P1290"><text:span text:style-name="T1291">Naziv:<text:s/></text:span><text:span text:style-name="T1292">Aktivnosti očuvanja okoliša</text:span></text:p>
        </text:list-item>
        <text:list-item>
          <text:p text:style-name="P1293">Cilj: Poticanje i osvješćivanje odgovornosti za očuvanje okoliša</text:p>
        </text:list-item>
        <text:list-item>
          <text:p text:style-name="P1294"><text:s/>Očekivani ishodi : razvijanje mašte i kreativnosti<text:s/>pri izradi eko - predmeta</text:p>
        </text:list-item>
        <text:list-item>
          <text:p text:style-name="P1295">Sudionici: grupa „Mladi knjižničari „</text:p>
        </text:list-item>
        <text:list-item>
          <text:p text:style-name="P1296">Način realizacije : oblikovanje eko predmeta i promicanje kulture očuvanja okoliša <text:s/></text:p>
        </text:list-item>
        <text:list-item>
          <text:p text:style-name="P1297">Vremenik: prosinac – siječanj <text:s/>2022.</text:p>
        </text:list-item>
        <text:list-item>
          <text:p text:style-name="P1298">Troškovi: /</text:p>
        </text:list-item>
        <text:list-item>
          <text:p text:style-name="P1299">Vrednovanje i upotreba rezultata planirane<text:s/>aktivnosti: izbor eko – predmeta i sudjelovanje na Eko – natječaju u suradnji s Udrugom Žmergo</text:p>
        </text:list-item>
      </text:list>
      <text:p text:style-name="P1300"/>
      <text:p text:style-name="P1301"/>
      <text:p text:style-name="P1302">Učitelj: <text:s text:c="2"/>Nerina Banović</text:p>
      <text:p text:style-name="P1303"/>
      <text:list text:style-name="WWNum4">
        <text:list-item text:start-value="1">
          <text:p text:style-name="P1304"><text:span text:style-name="T1305">Naziv:<text:s/></text:span><text:span text:style-name="T1306">Ča u versin, riči i pinelu</text:span></text:p>
        </text:list-item>
        <text:list-item>
          <text:p text:style-name="P1307">Cilj: Poticanje i popularizacija čakavskog govora i književnosti</text:p>
        </text:list-item>
        <text:list-item>
          <text:p text:style-name="P1308"><text:s/>Očekivani ishodi : učenik će moći uočiti razlike između izgovora standardnog književnog jezika i čakavskog govora</text:p>
        </text:list-item>
        <text:list-item>
          <text:p text:style-name="P1309">Sudionici: knjižničarka, grupa knjižničara i članovi prosudbene komisije</text:p>
        </text:list-item>
        <text:list-item>
          <text:p text:style-name="P1310">Način realizacije : grupni i individualni rad na odabranim tekstovima. Učenici razvijaju govorne i recitacijske sposobnosti. <text:s/></text:p>
        </text:list-item>
        <text:list-item>
          <text:p text:style-name="P1311">Vremenik: prosinac – veljača <text:s/>2022.</text:p>
        </text:list-item>
        <text:list-item>
          <text:p text:style-name="P1312">Troškovi: poštarina i nabava CD - a</text:p>
        </text:list-item>
        <text:list-item>
          <text:p text:style-name="P1313">Vrednovanje i upotreba rezultata planirane aktivnosti: analiza i praćenje natjecanja recitacija, usvajanje tehnike čitanja / recitiranja. Objava rezultata na<text:s/>stranicama Škole.</text:p>
        </text:list-item>
      </text:list>
      <text:p text:style-name="P1314"/>
      <text:p text:style-name="P1315"/>
      <text:p text:style-name="P1316">Učitelj: Nerina Banović</text:p>
      <text:p text:style-name="P1317"/>
      <text:list text:style-name="List1">
        <text:list-item text:start-value="1">
          <text:p text:style-name="P1318"><text:span text:style-name="T1319">Naziv aktivnosti:<text:s/></text:span><text:span text:style-name="T1320">Ča - čitalnica</text:span></text:p>
        </text:list-item>
        <text:list-item>
          <text:p text:style-name="P1321">Cilj: Popularizacija, poticanje i ukazivanje na vrijednost zavičajnog govora</text:p>
        </text:list-item>
        <text:list-item>
          <text:p text:style-name="P1322">Očekivani ishodi: njegovanje kulturne baštine; učenici čitaju tekst na čakavskom narječju i<text:s/>natječu se u interpretativnom čitanju</text:p>
        </text:list-item>
        <text:list-item>
          <text:p text:style-name="P1323">Sudionici: knjižničarka, učenici i vanjski članovi komisije</text:p>
        </text:list-item>
        <text:list-item>
          <text:p text:style-name="P1324">Način realizacije: grupni i individualni rad na odabranim tekstovima. Učenici razvijaju govorne sposobnosti, uče izražajno čitati i pravilno naglašavati čakavsko narječje.</text:p>
        </text:list-item>
        <text:list-item>
          <text:p text:style-name="P1325">Vremenik: <text:s/>07.09. – 01.10.2021.</text:p>
        </text:list-item>
        <text:list-item>
          <text:p text:style-name="P1326">Troškovi: prijevoz Rijeka - Kastav</text:p>
        </text:list-item>
        <text:list-item>
          <text:p text:style-name="P1327">Vrednovanje i upotreba rezultata planirane aktivnosti: praćenje dikcije i analiza natjecanja u interpretativnom čitanju. Objava rezultata na stranicama Škole.</text:p>
        </text:list-item>
      </text:list>
      <text:p text:style-name="P1328"/>
      <text:p text:style-name="P1329"/>
      <text:h text:style-name="Naslov2" text:outline-level="2"><text:bookmark-start text:name="_Toc84243264"/>Učitelj: Anja<text:s/>Bićanić<text:bookmark-end text:name="_Toc84243264"/></text:h>
      <text:p text:style-name="P1330"/>
      <text:list text:style-name="WWNum4">
        <text:list-item text:start-value="1">
          <text:p text:style-name="P1331"><text:span text:style-name="T1332">Naziv aktivnosti:<text:s/></text:span><text:span text:style-name="T1333">Obilježavanje Dana planeta Zemlje (22. travnja 2022.)</text:span></text:p>
        </text:list-item>
        <text:list-item>
          <text:p text:style-name="P1334">Cilj: razvijanje znatiželje za svijet te poticanje nadahnuća za građenje bolje i uređenije sadašnjosti i budućnosti Hrvatske, Europe i svijeta</text:p>
        </text:list-item>
        <text:list-item>
          <text:p text:style-name="P1335">Očekivani ishodi:</text:p>
        </text:list-item>
      </text:list>
      <text:soft-page-break/>
      <text:p text:style-name="P1336">GEO OŠ<text:s/>C.6.4. Učenik navodi i opisuje prirodna bogatstva, sirovine i izvore energije, navodi vrste onečišćenja i mjere zaštite te objašnjava važnost selektiranja otpada.</text:p>
      <text:list text:style-name="WWNum4" text:continue-numbering="true">
        <text:list-item>
          <text:p text:style-name="P1337">Sudionici: učenici od 5.-8. razreda</text:p>
        </text:list-item>
        <text:list-item>
          <text:p text:style-name="P1338">Način realizacije: individualni rad, grupni rad (ovisno o<text:s/>epidemiološkoj situaciji)</text:p>
        </text:list-item>
        <text:list-item>
          <text:p text:style-name="P1339">Vremenik: travanj 2022.</text:p>
        </text:list-item>
        <text:list-item>
          <text:p text:style-name="P1340">Troškovi: izrada nastavnih materijala</text:p>
        </text:list-item>
        <text:list-item>
          <text:p text:style-name="P1341">Vrednovanje i upotreba rezultata planirane aktivnosti: diskusija, prezentacija</text:p>
        </text:list-item>
      </text:list>
      <text:p text:style-name="P1342"/>
      <text:p text:style-name="P1343"/>
      <text:h text:style-name="Naslov2" text:outline-level="2"><text:bookmark-start text:name="_Toc84243265"/>Učitelj: Jelena Maras<text:bookmark-end text:name="_Toc84243265"/></text:h>
      <text:p text:style-name="P1344"/>
      <text:list text:style-name="Numbering123">
        <text:list-item text:start-value="1">
          <text:p text:style-name="P1345"><text:span text:style-name="T1346">Naziv:<text:s/></text:span><text:span text:style-name="T1347">Učenje – cjeloživotni proces</text:span></text:p>
        </text:list-item>
        <text:list-item>
          <text:p text:style-name="P1348">Cilj: poticanje<text:s/>kreativnosti i stvaralaštva učenika</text:p>
        </text:list-item>
        <text:list-item>
          <text:p text:style-name="P1349">Sudionici: učenici 6. i 8. razreda, Novinarska skupina, Kreativna glazbena radionica, Multimedijska skupine</text:p>
        </text:list-item>
        <text:list-item>
          <text:p text:style-name="P1350">Očekivan ishodi:</text:p>
        </text:list-item>
      </text:list>
      <text:p text:style-name="P1351">- <text:s text:c="2"/>razvijati sposobnost stvaralačkog izražavanja</text:p>
      <text:p text:style-name="P1352">- <text:s text:c="2"/>samostalno istraživati i proučavati dostupne izvore u poveznici s temom</text:p>
      <text:p text:style-name="P1353">- <text:s text:c="2"/>kritički promišljati o važnosti i vrijednosti učenja, znanja i obrazovanja</text:p>
      <text:list text:style-name="Numbering123" text:continue-numbering="true">
        <text:list-item>
          <text:p text:style-name="P1354">Način realizacije: stvaralačko izražavanje učenika, samostalno istraživanje izreka i izjava poznatih ličnosti o obrazovanju i učenju, istraživanje<text:s/>i proučavanje povijesti obrazovanja u Hrvatskoj i svijetu, pisanje pjesama, članaka i poruka učiteljima, izrada video-priloga – TV emisija posvećena učiteljima</text:p>
        </text:list-item>
        <text:list-item>
          <text:p text:style-name="P1355"><text:span text:style-name="T1356">Vremenik: listopad 2021. (5. listopada –<text:s/></text:span><text:span text:style-name="T1357">Svjetski dan učitelja</text:span><text:span text:style-name="T1358">)</text:span></text:p>
        </text:list-item>
        <text:list-item>
          <text:p text:style-name="P1359">Troškovi: -</text:p>
        </text:list-item>
        <text:list-item>
          <text:p text:style-name="P1360">Vrednovanje i upotreba rezultata planirane aktivnosti: opisno praćenje i povezivanje sa sadržajima programa Hrvatskog jezika; samovrednovanje; vršnjačko vrednovanje; objavljivanje na internetskim stranicama škole i školskim novinama</text:p>
        </text:list-item>
      </text:list>
      <text:p text:style-name="P1361"/>
      <text:p text:style-name="P1362"/>
      <text:p text:style-name="P1363">Učiteljica: Jelena Maras</text:p>
      <text:p text:style-name="P1364"/>
      <text:list text:style-name="Numbering123">
        <text:list-item text:start-value="1">
          <text:p text:style-name="P1365"><text:span text:style-name="T1366">Naziv:<text:s/></text:span><text:span text:style-name="T1367">Knjige me vode u nove svjetove…</text:span></text:p>
        </text:list-item>
        <text:list-item>
          <text:p text:style-name="P1368">Cilj: podizanje svijesti učenika o važnosti čitanja uz razvijanje kulture čitanja i potrebe za samostalnim čitanjem sadržaja različitoga karaktera</text:p>
        </text:list-item>
        <text:list-item>
          <text:p text:style-name="P1369">Sudionici: učenici 6. i 8. razreda, Novinarska skupina</text:p>
        </text:list-item>
        <text:list-item>
          <text:p text:style-name="P1370">Očekivani<text:s/>ishodi:</text:p>
        </text:list-item>
      </text:list>
      <text:p text:style-name="P1371">- <text:s text:c="2"/>razvijati čitalačke sposobnosti, sposobnosti recepcije i razumijevanja tekstova</text:p>
      <text:p text:style-name="P1372">- <text:s text:c="2"/>razvijati interes za književnu riječ</text:p>
      <text:p text:style-name="P1373">- <text:s text:c="2"/>osvješćivati važnost i vrijednosti čitanja</text:p>
      <text:list text:style-name="Numbering123" text:continue-numbering="true">
        <text:list-item>
          <text:p text:style-name="P1374"><text:span text:style-name="T1375">Način realizacije: online predstavljanje književnih djela (pomoću digitalnih</text:span><text:span text:style-name="T1376"><text:s/>alata), izrada straničnika i plakata o književnim djelima – sajam književnih djela,<text:s/></text:span><text:span text:style-name="T1377">Ja sam lik o kojemu sam čitao</text:span><text:span text:style-name="T1378"><text:s/>– uvježbavanje govora, razgovor o književnim djelima; članci o važnosti i vrijednosti čitanja,<text:s/></text:span><text:span text:style-name="T1379">Zašto (ne) čitamo?</text:span></text:p>
        </text:list-item>
        <text:list-item>
          <text:p text:style-name="P1380">Vremenik: listopad, studeni<text:s/>2021.</text:p>
        </text:list-item>
        <text:list-item>
          <text:p text:style-name="P1381">Troškovi: -</text:p>
        </text:list-item>
        <text:list-item>
          <text:p text:style-name="P1382">Vrednovanje i upotreba rezultata planirane aktivnosti: opisno praćenje i povezivanje sa sadržajima programa i kurikuluma Hrvatskog jezika; objavljivanje na internetskim stranicama škole i školskim novinama</text:p>
        </text:list-item>
      </text:list>
      <text:p text:style-name="P1383">Učiteljica: Jelena Maras</text:p>
      <text:p text:style-name="P1384"/>
      <text:list text:style-name="Numbering123">
        <text:list-item text:start-value="1">
          <text:p text:style-name="P1385"><text:span text:style-name="T1386">Naziv</text:span><text:span text:style-name="T1387">:<text:s/></text:span><text:span text:style-name="T1388">Animacija i književnost</text:span></text:p>
        </text:list-item>
        <text:list-item>
          <text:p text:style-name="P1389">Cilj: poticanje učeničkih interesa za audiovizualnu baštinu</text:p>
        </text:list-item>
        <text:list-item>
          <text:p text:style-name="P1390">Sudionici: učenici 6. i 8. razreda</text:p>
        </text:list-item>
        <text:list-item>
          <text:p text:style-name="P1391">Očekivani ishodi:</text:p>
        </text:list-item>
      </text:list>
      <text:p text:style-name="P1392">- <text:s text:c="2"/>razvijanje sposobnost kritičkog mišljenja i sposobnosti izražavanja</text:p>
      <text:list text:style-name="Numbering123" text:continue-numbering="true">
        <text:list-item>
          <text:p text:style-name="P1393">Način realizacije: projekcije<text:s/>animiranih filmova novijega i starijega datuma uz organizirane razgovore i rasprava o sadržaju i promjenama u načinima nastajanja animiranih filmova; projekcije filmova Art kina – Škola u kinu, projekcije filmova Festivala prava djece</text:p>
        </text:list-item>
        <text:list-item>
          <text:p text:style-name="P1394"><text:span text:style-name="T1395">Vremenik: listopad 20</text:span><text:span text:style-name="T1396">21. (27. listopada –<text:s/></text:span><text:span text:style-name="T1397">Svjetski dan audiovizualne baštine</text:span><text:span text:style-name="T1398">; 28. listopada –<text:s/></text:span><text:span text:style-name="T1399">Svjetski dan animiranog filma</text:span><text:span text:style-name="T1400">)</text:span></text:p>
        </text:list-item>
        <text:list-item>
          <text:p text:style-name="P1401">Troškovi: -</text:p>
        </text:list-item>
        <text:list-item>
          <text:p text:style-name="P1402">Vrednovanje i upotreba rezultata planirane aktivnosti: opisno praćenje i povezivanje sa sadržajima programa i kurikuluma Hrvatskog jezika; objavljivanje na internetskim stranicama škole i školskim novinama</text:p>
        </text:list-item>
      </text:list>
      <text:p text:style-name="P1403"/>
      <text:p text:style-name="P1404"/>
      <text:p text:style-name="P1405">Učiteljica: Jelena Maras</text:p>
      <text:p text:style-name="P1406"/>
      <text:list text:style-name="Numbering123">
        <text:list-item text:start-value="1">
          <text:p text:style-name="P1407"><text:span text:style-name="T1408">Naziv:<text:s/></text:span><text:span text:style-name="T1409">Gdje postoji tolerancija, zdrava je nacija</text:span></text:p>
        </text:list-item>
        <text:list-item>
          <text:p text:style-name="P1410">Cilj: razvijanje komunikacijskih vještina na materinskom jeziku uz uočavanje važnosti i vrijednosti kvalitetne komunikacije u međuljudskim odnosima</text:p>
        </text:list-item>
        <text:list-item>
          <text:p text:style-name="P1411">Sudionici: učenici 8. razreda, Novinarska skupina, Kreativna glazbena radionica, Multimedijska skupina</text:p>
        </text:list-item>
        <text:list-item>
          <text:p text:style-name="P1412">Očekivani ishodi:</text:p>
        </text:list-item>
      </text:list>
      <text:p text:style-name="P1413">- <text:s text:c="2"/>razvijati sposobnost usmenog izražavanja</text:p>
      <text:p text:style-name="P1414">- <text:s text:c="2"/>uvježbavati pravogovornu normu</text:p>
      <text:p text:style-name="P1415">- <text:s text:c="2"/>razvijati kritičko mišljenje o toleranciji, jednakosti među ljudima i ljudskim pravima</text:p>
      <text:list text:style-name="Numbering123" text:continue-numbering="true">
        <text:list-item>
          <text:p text:style-name="P1416">Način realizacije: u nastavi Hrvatskog jezika, tijekom izvannastavnih aktivnosti, filmovi Festivala prava djece, radioemisija, video-prilog – snimanje skeča s ciljem poticanja tolerantnog ponašanja</text:p>
        </text:list-item>
        <text:list-item>
          <text:p text:style-name="P1417"><text:span text:style-name="T1418">Vremenik: studeni/prosinac 2021. (16. studenog –<text:s/></text:span><text:span text:style-name="T1419">Međunarodni dan tolerancije</text:span><text:span text:style-name="T1420">; 10. prosinca –<text:s/></text:span><text:span text:style-name="T1421">Međunarodni dan ljudskih prava</text:span><text:span text:style-name="T1422">)</text:span></text:p>
        </text:list-item>
        <text:list-item>
          <text:p text:style-name="P1423">Troškovi: -</text:p>
        </text:list-item>
        <text:list-item>
          <text:p text:style-name="P1424">Vrednovanje i upotreba rezultata planirane aktivnosti: opisno praćenje i povezivanje sa sadržajima programa Hrvatskog jezika; samovrednovanje; vršnjačko vrednovanje; objavljivanje u školskim novinama i na internetskim stranicama škole</text:p>
        </text:list-item>
      </text:list>
      <text:p text:style-name="P1425"/>
      <text:p text:style-name="P1426"/>
      <text:p text:style-name="P1427">Učiteljica: Jelena Maras</text:p>
      <text:p text:style-name="P1428"/>
      <text:list text:style-name="Numbering123">
        <text:list-item text:start-value="1">
          <text:p text:style-name="P1429"><text:span text:style-name="T1430">Naziv:<text:s/></text:span><text:span text:style-name="T1431">Svatko ima pravo na djetinjstvo!</text:span></text:p>
        </text:list-item>
        <text:list-item>
          <text:p text:style-name="P1432">Cilj: poticanje kulture čitanja, kritičkog<text:s/>promišljanja o pročitanim tekstovima i vrednovanja književnih djela povezivanjem sa svakodnevnim iskustvom učenika</text:p>
        </text:list-item>
        <text:list-item>
          <text:p text:style-name="P1433">Sudionici: učenici 8. razreda, Novinarska skupina, Debatni klub Kozala</text:p>
        </text:list-item>
        <text:list-item>
          <text:p text:style-name="P1434">Očekivani ishodi:</text:p>
        </text:list-item>
      </text:list>
      <text:p text:style-name="P1435">- <text:s text:c="2"/>razvijati sposobnost usmenog izražavanja</text:p>
      <text:p text:style-name="P1436">- <text:s text:c="2"/>razvijati kritičko mišljenje o ljudskim pravima, pitanjima slobode i odgovornosti svakog pojedinca u društvu</text:p>
      <text:soft-page-break/>
      <text:p text:style-name="P1437">- <text:s text:c="2"/>usmjereno čitati i izdvajati osnovne misli iz književnih tekstova i filmova</text:p>
      <text:p text:style-name="P1438">- <text:s text:c="2"/>razvijati prezentacijske vještine</text:p>
      <text:list text:style-name="Numbering123" text:continue-numbering="true">
        <text:list-item>
          <text:p text:style-name="P1439">Način realizacije: čitanje ulomaka iz književnih djela s tematikom holokausta (Dnevnik Anne Frank, M. Zusak, Kradljivica knjiga), gledanje i komentiranje filmova koji potiču jednakost, borbu protiv diskriminacije i narušavanja ljudskih prava (igrani i dokumentarni filmovi primjereni dobi<text:s/>učenika) u nastavi Hrvatskog jezika, tijekom aktivnostima Novinarske skupine i Debatnog kluba OŠ Kozala, radioemisija, video-prilog</text:p>
        </text:list-item>
        <text:list-item>
          <text:p text:style-name="P1440"><text:span text:style-name="T1441">Vremenik: siječanj 2022. (27. siječnja –<text:s/></text:span><text:span text:style-name="T1442">Dan sjećanja na holokaust</text:span><text:span text:style-name="T1443">)</text:span></text:p>
        </text:list-item>
        <text:list-item>
          <text:p text:style-name="P1444">Troškovi: -</text:p>
        </text:list-item>
        <text:list-item>
          <text:p text:style-name="P1445">Vrednovanje i upotreba rezultata planirane<text:s/>aktivnosti: opisno praćenje i povezivanje sa sadržajima programa Hrvatskog jezika; samovrednovanje; vršnjačko vrednovanje; objavljivanje u školskim novinama i na internetskim stranicama škole</text:p>
        </text:list-item>
      </text:list>
      <text:p text:style-name="P1446"/>
      <text:p text:style-name="P1447"/>
      <text:p text:style-name="P1448"/>
      <text:p text:style-name="P1449"><text:span text:style-name="T1450">Učiteljica: Jelena Maras</text:span></text:p>
      <text:p text:style-name="P1451"/>
      <text:list text:style-name="Numbering123">
        <text:list-item text:start-value="1">
          <text:p text:style-name="P1452"><text:span text:style-name="T1453">Naziv:<text:s/></text:span><text:span text:style-name="T1454">Međunarodni dan<text:s/></text:span><text:span text:style-name="T1455">materinskog jezika</text:span></text:p>
        </text:list-item>
        <text:list-item>
          <text:p text:style-name="P1456">Cilj: razvijanje komunikacijskih vještina na materinskom jeziku uz uočavanje važnosti i vrijednosti kvalitetne komunikacije u međuljudskim odnosima</text:p>
        </text:list-item>
        <text:list-item>
          <text:p text:style-name="P1457">Sudionici: učenici 6. i 8. razreda, Novinarska skupina, Debatni klub Kozala, Kreativna glazbena radionica, Multimedijska skupina</text:p>
        </text:list-item>
        <text:list-item>
          <text:p text:style-name="P1458">Očekivani ishodi:</text:p>
        </text:list-item>
      </text:list>
      <text:p text:style-name="P1459">- <text:s text:c="2"/>razvijati sposobnosti usmenog izražavanja, vođenja bilježaka i sažimanja</text:p>
      <text:p text:style-name="P1460">- <text:s text:c="2"/>uvježbavati pravogovornu normu</text:p>
      <text:p text:style-name="P1461">- <text:s text:c="2"/>osvješćivati važnost pismenosti u ljudskim životima</text:p>
      <text:p text:style-name="P1462">- <text:s text:c="2"/>kritički<text:s/>promišljati o temama u poveznici s učenikovim svakodnevnim iskustvom</text:p>
      <text:list text:style-name="Numbering123" text:continue-numbering="true">
        <text:list-item>
          <text:p text:style-name="P1463">Način realizacije: isticanje pravilnih i pogrešnih jezičnih primjera na vidljivom mjestu (u školi, na internetskim stranicama škole pomoću digitalnih alata i QR kodova) uz proučavanje povijesnog razvoja hrvatskoga jezika; snimanje radioemisije i/ili video-priloga o jeziku; pokazna debata s temom vezanom uz jezik</text:p>
        </text:list-item>
        <text:list-item>
          <text:p text:style-name="P1464"><text:span text:style-name="T1465">Vremenik: veljača 2022. (21. veljače –<text:s/></text:span><text:span text:style-name="T1466">Međunarodni dan materinskog jezika</text:span><text:span text:style-name="T1467">)</text:span></text:p>
        </text:list-item>
        <text:list-item>
          <text:p text:style-name="P1468">Troškovi: -</text:p>
        </text:list-item>
        <text:list-item>
          <text:p text:style-name="P1469">Vrednovanje i upotreba rezultata planirane<text:s/>aktivnosti: opisno praćenje i povezivanje sa sadržajima programa Hrvatskog jezika; samovrednovanje; vršnjačko vrednovanje; objavljivanje na internetskim stranicama škole i u školskim novinama</text:p>
        </text:list-item>
      </text:list>
      <text:p text:style-name="P1470"/>
      <text:p text:style-name="P1471"/>
      <text:p text:style-name="P1472">Učiteljica: Jelena Maras</text:p>
      <text:p text:style-name="P1473"/>
      <text:list text:style-name="Numbering123">
        <text:list-item text:start-value="1">
          <text:p text:style-name="P1474"><text:span text:style-name="T1475">Naziv:<text:s/></text:span><text:span text:style-name="T1476">Iz ženske perspektive</text:span></text:p>
        </text:list-item>
        <text:list-item>
          <text:p text:style-name="P1477">Cilj:<text:s/>razvijanje istraživačkih i jezično-komunikacijskih sposobnosti učenika u pisanom i usmenom izražavanju te svijesti o važnosti jednakosti među ljudima, kao i jednakih prava na razvoj i napredak</text:p>
        </text:list-item>
        <text:list-item>
          <text:p text:style-name="P1478">Sudionici: učenici 8. razreda, Novinarska skupina</text:p>
        </text:list-item>
        <text:list-item>
          <text:p text:style-name="P1479">Očekivani ishodi: <text:s/></text:p>
        </text:list-item>
      </text:list>
      <text:p text:style-name="P1480">- <text:s text:c="2"/>razvijati sposobnost pisanoga i usmenoga izražavanja</text:p>
      <text:p text:style-name="P1481">- <text:s text:c="2"/>razvijati sposobnost kritičkoga mišljenja po pitanju ljudskih prava i jednakosti</text:p>
      <text:p text:style-name="P1482">- <text:s text:c="2"/>razvijati prezentacijske vještine i stvaralaštvo</text:p>
      <text:list text:style-name="Numbering123" text:continue-numbering="true">
        <text:list-item>
          <text:p text:style-name="P1483">Način realizacije: govornički susret (prezentacija istraživačkoga rada)</text:p>
        </text:list-item>
        <text:list-item>
          <text:p text:style-name="P1484"><text:span text:style-name="T1485">Vremenik: ožujak 2022. (8. ožujka –<text:s/></text:span><text:span text:style-name="T1486">Međunarodni dan žena</text:span><text:span text:style-name="T1487">)</text:span></text:p>
        </text:list-item>
        <text:list-item>
          <text:p text:style-name="P1488">Troškovi: -</text:p>
        </text:list-item>
        <text:list-item>
          <text:p text:style-name="P1489">Vrednovanje i upotreba rezultata planirane aktivnosti: opisno praćenje i povezivanje sa sadržajima programa i kurikuluma Hrvatskog jezika; samovrednovanje; vršnjačko vrednovanje; objavljivanje na internetskim stranicama škole</text:p>
        </text:list-item>
      </text:list>
      <text:p text:style-name="P1490"/>
      <text:p text:style-name="P1491"/>
      <text:p text:style-name="P1492">Učiteljica: Jelena Maras</text:p>
      <text:p text:style-name="P1493"/>
      <text:list text:style-name="Numbering123">
        <text:list-item text:start-value="1">
          <text:p text:style-name="P1494"><text:span text:style-name="T1495">Naziv:<text:s/></text:span><text:span text:style-name="T1496">„O jeziku rode da ti pojem…“</text:span></text:p>
        </text:list-item>
        <text:list-item>
          <text:p text:style-name="P1497">Cilj: poticanje stvaralačkog izražavanja učenika i interesa za umjetnost i poetsku riječ</text:p>
        </text:list-item>
        <text:list-item>
          <text:p text:style-name="P1498">Sudionici: učenici 6. razreda</text:p>
        </text:list-item>
        <text:list-item>
          <text:p text:style-name="P1499">Očekivani ishodi:</text:p>
        </text:list-item>
      </text:list>
      <text:p text:style-name="P1500">- <text:s text:c="2"/>razvijati sposobnosti pisanoga i usmenoga izražavanja</text:p>
      <text:p text:style-name="P1501">- <text:s text:c="2"/>razvijati vještinu estetskoga doživljavanja sebe i svijeta oko sebe</text:p>
      <text:p text:style-name="P1502">- <text:s text:c="2"/>proučavati i istraživati razvoj hrvatskoga jezika</text:p>
      <text:soft-page-break/>
      <text:list text:style-name="Numbering123" text:continue-numbering="true">
        <text:list-item>
          <text:p text:style-name="P1503">Način realizacije: srednjovjekovni skriptorij – pisanje glagoljicom, ilustriranje inicijala, modeliranje predmeta s glagoljičkim zapisima; posjet Sveučilišnoj knjižnici Rijeka – izložba glagoljice; Hrvatski povijesni i pomorski muzej Rijeka – Slika u slovu, Pismo glagoljica)</text:p>
        </text:list-item>
        <text:list-item>
          <text:p text:style-name="P1504"><text:span text:style-name="T1505">Vremenik: ožujak 2022. (od 11. do<text:s/></text:span><text:span text:style-name="T1506">17. ožujka –<text:s/></text:span><text:span text:style-name="T1507">Dani hrvatskoga jezika</text:span><text:span text:style-name="T1508">)</text:span></text:p>
        </text:list-item>
        <text:list-item>
          <text:p text:style-name="P1509">Troškovi: -</text:p>
        </text:list-item>
        <text:list-item>
          <text:p text:style-name="P1510">Vrednovanje i upotreba rezultata planirane aktivnosti: opisno praćenje i povezivanje sa sadržajima programa i kurikuluma Hrvatskog jezika; samovrednovanje; vršnjačko vrednovanje; objavljivanje na<text:s/>internetskim stranicama škole</text:p>
        </text:list-item>
      </text:list>
      <text:p text:style-name="P1511"/>
      <text:p text:style-name="P1512"/>
      <text:p text:style-name="P1513">Učiteljica: Jelena Maras</text:p>
      <text:p text:style-name="P1514"/>
      <text:list text:style-name="Numbering123">
        <text:list-item text:start-value="1">
          <text:p text:style-name="P1515"><text:span text:style-name="T1516">Naziv:<text:s/></text:span><text:span text:style-name="T1517">Na krilima riječi…</text:span></text:p>
        </text:list-item>
        <text:list-item>
          <text:p text:style-name="P1518">Cilj: poticanje stvaralačkog izražavanja učenika i interesa za umjetnost i poetsku riječ</text:p>
        </text:list-item>
        <text:list-item>
          <text:p text:style-name="P1519">Sudionici: učenici 6. i 8. razreda</text:p>
        </text:list-item>
        <text:list-item>
          <text:p text:style-name="P1520">Očekivani ishodi:</text:p>
        </text:list-item>
      </text:list>
      <text:p text:style-name="P1521">- <text:s text:c="2"/>razvijati<text:s/>sposobnosti pisanoga i usmenoga izražavanja</text:p>
      <text:p text:style-name="P1522">- <text:s text:c="2"/>razvijati sposobnost estetskoga doživljavanja sebe i svijeta oko sebe</text:p>
      <text:list text:style-name="Numbering123" text:continue-numbering="true">
        <text:list-item>
          <text:p text:style-name="P1523">Način realizacije: učeničko stvaralaštvo (objavljivanje pjesničkih uradaka učenika; povezivanje pjesništva i pjesničkih slika s fotografijom)</text:p>
        </text:list-item>
        <text:list-item>
          <text:p text:style-name="P1524"><text:span text:style-name="T1525">Vremenik: ožujak 2022. (21. ožujka –<text:s/></text:span><text:span text:style-name="T1526">Svjetski dan poezije</text:span><text:span text:style-name="T1527">)</text:span></text:p>
        </text:list-item>
        <text:list-item>
          <text:p text:style-name="P1528">Troškovi: -</text:p>
        </text:list-item>
        <text:list-item>
          <text:p text:style-name="P1529">Vrednovanje i upotreba rezultata planirane aktivnosti: opisno praćenje i povezivanje sa sadržajima programa i kurikuluma Hrvatskog jezika; samovrednovanje; vršnjačko vrednovanje; objavljivanje na internetskim stranicama škole</text:p>
        </text:list-item>
      </text:list>
      <text:p text:style-name="P1530"/>
      <text:p text:style-name="P1531"/>
      <text:p text:style-name="P1532">Učiteljica: Jelena Maras</text:p>
      <text:p text:style-name="P1533"/>
      <text:list text:style-name="Numbering123">
        <text:list-item text:start-value="1">
          <text:p text:style-name="P1534"><text:span text:style-name="T1535">Naziv:<text:s/></text:span><text:span text:style-name="T1536">Što se promijenilo?</text:span></text:p>
        </text:list-item>
        <text:list-item>
          <text:p text:style-name="P1537">Cilj: razvijanje sposobnosti pisane komunikacije na materinskom jeziku uz osvješćivanje učenika o važnosti kvalitetne komunikacije u međuljudskim odnosima</text:p>
        </text:list-item>
        <text:list-item>
          <text:p text:style-name="P1538">Sudionici: učenici 8. razreda</text:p>
        </text:list-item>
        <text:list-item>
          <text:p text:style-name="P1539">Očekivani ishodi:</text:p>
        </text:list-item>
      </text:list>
      <text:p text:style-name="P1540">- <text:s text:c="2"/>razvijati komunikacijske vještina korištenjem oblika pisane komunikacije</text:p>
      <text:p text:style-name="P1541">- <text:s text:c="2"/>razvijati sposobnosti pisanog izražavanja</text:p>
      <text:p text:style-name="P1542">- <text:s text:c="2"/>poticati stvaralaštvo i kreativnosti</text:p>
      <text:p text:style-name="P1543">- <text:s text:c="2"/>uvježbavati pisanje elektroničkog pisma</text:p>
      <text:p text:style-name="P1544">-<text:s text:c="3"/>uočavati i kritički promišljati o razvoju informacijsko-komunikacijske tehnologije</text:p>
      <text:list text:style-name="Numbering123" text:continue-numbering="true">
        <text:list-item>
          <text:p text:style-name="P1545">Način realizacije: istraživanje razvoja tiskarstva, uvježbavanje pisanja pisama, pisanje i slanje pisama roditeljima, prijateljima, učenicima, učiteljima i djelatnicima škole</text:p>
        </text:list-item>
        <text:list-item>
          <text:p text:style-name="P1546"><text:span text:style-name="T1547">Vremenik: svibanj 2022. (11. svibnja –<text:s/></text:span><text:span text:style-name="T1548">Svjetski dan pisanja pisama</text:span><text:span text:style-name="T1549">, 15. svibnja –<text:s/></text:span><text:span text:style-name="T1550">Međunarodni dan obitelji</text:span><text:span text:style-name="T1551">)</text:span></text:p>
        </text:list-item>
        <text:list-item>
          <text:p text:style-name="P1552">Troškovi: -</text:p>
        </text:list-item>
        <text:list-item>
          <text:p text:style-name="P1553">Vrednovanje i upotreba rezultata planirane aktivnosti: opisno praćenje i povezivanje sa sadržajima programa Hrvatskog<text:s/>jezika; samovrednovanje; vršnjačko vrednovanje; objavljivanje na internetskim stranicama škole i u školskim novinama</text:p>
        </text:list-item>
      </text:list>
      <text:p text:style-name="P1554"/>
      <text:h text:style-name="Naslov2" text:outline-level="2"><text:bookmark-start text:name="_Toc84243266"/>Učitelj: Livio Vidov<text:bookmark-end text:name="_Toc84243266"/></text:h>
      <text:h text:style-name="P1555" text:outline-level="1"/>
      <text:list text:style-name="WWNum1">
        <text:list-item text:start-value="1">
          <text:p text:style-name="P1556">Naziv: Obilježavanje Dana sjećanja na žrtvu Vukovara i žrtava nacističkih zločina (Holokaust)</text:p>
        </text:list-item>
        <text:list-item>
          <text:p text:style-name="P1557">Cilj:<text:s/>Istraživanje i prezentacija tema o Domovinskom ratu i žrtvi Vukovara, te <text:s/>tema vezanih uz nacističke ratne zločine s posebnim naglaskom na stradanje Židova i koncentracijske logore.</text:p>
        </text:list-item>
        <text:list-item>
          <text:p text:style-name="P1558">Sudionici: učenici 8. a i 8. b razreda i učitelji povijesti, hrvatskog jezika i geografije.</text:p>
        </text:list-item>
        <text:list-item>
          <text:p text:style-name="P1559">Način realizacije: učionička, vanučionička i terenska nastava</text:p>
        </text:list-item>
        <text:list-item>
          <text:p text:style-name="P1560">Vremenik: školska godina 2021./2022.</text:p>
        </text:list-item>
        <text:list-item>
          <text:p text:style-name="P1561">Troškovi: ualaznice za muzeje i prigodne izložbe koje se posjećuju.</text:p>
        </text:list-item>
        <text:list-item>
          <text:p text:style-name="P1562">Vrednovanje i upotreba rezultata planirane aktivnosti: istraživanje postojeće literature i drugih pisanih izvora na zadanu temu. Prezentacija istraživanja, izrada plakata i postavljanje prigodne izložbe.</text:p>
        </text:list-item>
      </text:list>
      <text:p text:style-name="P1563"/>
      <text:p text:style-name="P1564"/>
      <text:p text:style-name="P1565">Učitelj: Livio Vidov</text:p>
      <text:p text:style-name="P1566"/>
      <text:list text:style-name="Numbering123">
        <text:list-item text:start-value="1">
          <text:p text:style-name="P1567">Naziv : Riječka industrijska baština 19. stoljeća</text:p>
        </text:list-item>
        <text:list-item>
          <text:p text:style-name="P1568">Cilj: istraživanje i upoznavanje najvećeg industrijskog uspona Grada Rijeke i objekata koji su ga obilježili</text:p>
        </text:list-item>
        <text:list-item>
          <text:p text:style-name="P1569">Sudionici: učenici 7. i <text:s/>8. razreda</text:p>
        </text:list-item>
        <text:list-item>
          <text:p text:style-name="P1570">Način realizacije: učionička, vanučionička i terenska nastava</text:p>
        </text:list-item>
        <text:list-item>
          <text:p text:style-name="P1571">Vremenik: tekuča školska godina 2021./2022.</text:p>
        </text:list-item>
        <text:list-item>
          <text:p text:style-name="P1572">Troškovi: ulaznice za muzeje i objekte koji se posjećuju</text:p>
        </text:list-item>
        <text:list-item>
          <text:p text:style-name="P1573"><text:span text:style-name="T1574">Vrednovanje i upotreba rezultata planirane aktivnosti: istraživanje postojeće literature i drugih povijesnih izvora, te pisanje eseja na zadanu temu. Prezentacija istraživanja<text:s/></text:span><text:span text:style-name="T1575">pojedinih objekata. Izrada plakata i audio vizualna prezentacija</text:span></text:p>
        </text:list-item>
      </text:list>
      <text:p text:style-name="P1576"/>
      <text:p text:style-name="P1577"/>
      <text:p text:style-name="P1578"/>
      <text:p text:style-name="P1579"/>
      <text:p text:style-name="P1580"/>
      <text:h text:style-name="Naslov1" text:outline-level="1"><text:bookmark-start text:name="_Toc84243267"/>PROJEKTI<text:bookmark-end text:name="_Toc84243267"/></text:h>
      <text:p text:style-name="P1581"/>
      <text:h text:style-name="Naslov2" text:outline-level="2"><text:bookmark-start text:name="_Toc84243268"/>Učitelj: Renata Dubravac Okretič i Vesna Ugrin<text:bookmark-end text:name="_Toc84243268"/></text:h>
      <text:p text:style-name="P1582"/>
      <text:list text:style-name="WWNum7">
        <text:list-item text:start-value="1">
          <text:p text:style-name="P1583"><text:span text:style-name="T1584">Naziv aktivnosti:<text:s/></text:span><text:span text:style-name="T1585">Rijeka pliva – bazeni Kantrida</text:span></text:p>
        </text:list-item>
        <text:list-item>
          <text:p text:style-name="P1586">Cilj: obučiti i usavršiti tehnike plivanja</text:p>
        </text:list-item>
        <text:list-item>
          <text:p text:style-name="P1587">Namjena: osvijestiti važnost bavljenja sportom i razvijati sigurnost u vodi</text:p>
        </text:list-item>
        <text:list-item>
          <text:p text:style-name="P1588">Sudionici: učenici 2.a i<text:s/>2.b, učiteljice, vanjski suradnici</text:p>
        </text:list-item>
        <text:list-item>
          <text:p text:style-name="P1589">Način realizacije: treninzi</text:p>
        </text:list-item>
        <text:list-item>
          <text:p text:style-name="P1590">Vremenik: drugo polugodište</text:p>
        </text:list-item>
        <text:list-item>
          <text:p text:style-name="P1591">Troškovi:</text:p>
        </text:list-item>
        <text:list-item>
          <text:p text:style-name="P1592">Vrednovanje i upotreba rezultata planirane aktivnosti: natjecanje i priznanja</text:p>
        </text:list-item>
      </text:list>
      <text:p text:style-name="P1593"/>
      <text:p text:style-name="P1594"/>
      <text:h text:style-name="Naslov2" text:outline-level="2"><text:bookmark-start text:name="_Toc84243269"/>Učitelj: Vesna Ugrin<text:bookmark-end text:name="_Toc84243269"/></text:h>
      <text:p text:style-name="P1595"/>
      <text:list text:style-name="Numbering123">
        <text:list-item text:start-value="1">
          <text:p text:style-name="P1596"><text:span text:style-name="T1597">Naziv aktivnosti:<text:s/></text:span><text:span text:style-name="T1598">Prihvaćanje različitosti</text:span></text:p>
        </text:list-item>
        <text:list-item>
          <text:p text:style-name="P1599"><text:span text:style-name="T1600">Cilj:<text:s/></text:span><text:span text:style-name="T1601">osvi</text:span><text:span text:style-name="T1602">jestiti učenike o važnosti <text:s/>prihvaćanje različitosti</text:span></text:p>
        </text:list-item>
        <text:list-item>
          <text:p text:style-name="P1603"><text:span text:style-name="T1604">Namjena:<text:s/></text:span><text:span text:style-name="T1605">osvijestiti važnost uključivanja različite djece u sve aktivnosti</text:span></text:p>
        </text:list-item>
        <text:list-item>
          <text:p text:style-name="P1606"><text:span text:style-name="T1607">Način realizacije:<text:s/></text:span><text:span text:style-name="T1608">tijekom nastave</text:span></text:p>
        </text:list-item>
        <text:list-item>
          <text:p text:style-name="P1609"><text:span text:style-name="T1610">Vremenik:<text:s/></text:span><text:span text:style-name="T1611">tijekom nastavne godine</text:span></text:p>
        </text:list-item>
        <text:list-item>
          <text:p text:style-name="P1612">Troškovi: /</text:p>
        </text:list-item>
        <text:list-item>
          <text:p text:style-name="P1613"><text:span text:style-name="T1614">Vrednovanje i upotreba rezultata<text:s/></text:span><text:span text:style-name="T1615">planirane aktivnosti:<text:s/></text:span><text:span text:style-name="T1616">prezentacija, natjecanja</text:span></text:p>
        </text:list-item>
      </text:list>
      <text:p text:style-name="P1617"/>
      <text:p text:style-name="P1618"/>
      <text:p text:style-name="P1619">Učiteljica: Vesna Ugrin</text:p>
      <text:p text:style-name="P1620"/>
      <text:list text:style-name="WWNum9">
        <text:list-item text:start-value="1">
          <text:p text:style-name="P1621"><text:span text:style-name="T1622">Naziv aktivnosti:<text:s/></text:span><text:span text:style-name="T1623">More moje, volim te</text:span></text:p>
        </text:list-item>
        <text:list-item>
          <text:p text:style-name="P1624"><text:span text:style-name="T1625">Cilj:<text:s/></text:span><text:span text:style-name="T1626">osvijestiti učenike o važnosti očuvanja I zaštite Jadranskog mora</text:span></text:p>
        </text:list-item>
        <text:list-item>
          <text:p text:style-name="P1627"><text:span text:style-name="T1628">Namjena:<text:s/></text:span><text:span text:style-name="T1629">shvatiti važnost čistog mora za život svih morskih<text:s/></text:span><text:span text:style-name="T1630">stanovnika I ljudi</text:span></text:p>
        </text:list-item>
        <text:list-item>
          <text:p text:style-name="P1631"><text:span text:style-name="T1632">Način realizacije:<text:s/></text:span><text:span text:style-name="T1633">tijekom nastave</text:span></text:p>
        </text:list-item>
        <text:list-item>
          <text:p text:style-name="P1634"><text:span text:style-name="T1635">Vremenik:<text:s/></text:span><text:span text:style-name="T1636">tijekom nastavne godine</text:span></text:p>
        </text:list-item>
        <text:list-item>
          <text:p text:style-name="P1637">Troškovi: /</text:p>
        </text:list-item>
        <text:list-item>
          <text:p text:style-name="P1638"><text:span text:style-name="T1639">Vrednovanje i upotreba rezultata planirane aktivnosti:<text:s/></text:span><text:span text:style-name="T1640">prezentacija, natjecanja</text:span></text:p>
        </text:list-item>
      </text:list>
      <text:p text:style-name="P1641"/>
      <text:p text:style-name="P1642"/>
      <text:h text:style-name="P1643" text:outline-level="2"><text:bookmark-start text:name="_Toc84243270"/>Učitelj: Katarina Širola<text:bookmark-end text:name="_Toc84243270"/></text:h>
      <text:p text:style-name="P1644"/>
      <text:list text:style-name="WWNum9">
        <text:list-item text:start-value="1">
          <text:p text:style-name="P1645"><text:span text:style-name="T1646">Naziv aktivnosti:<text:s/></text:span><text:span text:style-name="T1647">„Ča da?” - emisija</text:span></text:p>
        </text:list-item>
        <text:list-item>
          <text:p text:style-name="P1648"><text:span text:style-name="T1649">Cilj:<text:s/></text:span><text:span text:style-name="T1650">pobud</text:span><text:span text:style-name="T1651">iti zanimanje za zavičajni govor te njegovanje kulturne baštine primorskog kraja</text:span></text:p>
        </text:list-item>
        <text:list-item>
          <text:p text:style-name="P1652">Očekivani ishodi: učenici će obogatiti dijalektalni vokabular te će ga koristiti s pravilnim naglašavanjem</text:p>
        </text:list-item>
        <text:list-item>
          <text:p text:style-name="P1653">Sudionici: svi učenici, učitelji škole, posjetitelji web<text:s/>stranice škole i facebook-a</text:p>
        </text:list-item>
        <text:list-item>
          <text:p text:style-name="P1654">Način realizacije: tjedno postavljanje zadatka putem medija (audio- razglas škole, pisano – web i fb stranice). Planirani razvoj emisije je i video prikaz</text:p>
        </text:list-item>
        <text:list-item>
          <text:p text:style-name="P1655">Vremenik: cijela školska godina</text:p>
        </text:list-item>
        <text:list-item>
          <text:p text:style-name="P1656">Troškovi: /</text:p>
        </text:list-item>
        <text:list-item>
          <text:p text:style-name="P1657">Vrednovanje i upotreba rezultata planirane aktivnosti: rezultati glasanja objavljivat će se početkom svake emisije, uoči postavljanja novog zadatka</text:p>
        </text:list-item>
      </text:list>
      <text:p text:style-name="P1658"/>
      <text:p text:style-name="P1659"/>
      <text:h text:style-name="Naslov2" text:outline-level="2"><text:bookmark-start text:name="_Toc84243271"/><text:soft-page-break/>Učitelj: Silvana Perčić<text:bookmark-end text:name="_Toc84243271"/></text:h>
      <text:p text:style-name="P1660"><text:s text:c="7"/></text:p>
      <text:list text:style-name="WWNum1">
        <text:list-item text:start-value="1">
          <text:p text:style-name="P1661"><text:span text:style-name="T1662">Naziv aktivnosti:<text:s/></text:span><text:span text:style-name="T1663">Energija pokreće kućanske uređaje</text:span><text:bookmark-start text:name="_GoBack5"/><text:bookmark-end text:name="_GoBack5"/></text:p>
        </text:list-item>
        <text:list-item>
          <text:p text:style-name="P1664"><text:span text:style-name="T1665">Cilj:<text:s/></text:span><text:span text:style-name="T1666">sigurno korištenje kućanskih uređaja</text:span></text:p>
        </text:list-item>
        <text:list-item>
          <text:p text:style-name="P1667">Očekivani ishodi: učenik razlikuje električne kućanske uređaje, opisuje njihovu namjenu i navodi koje uređaje može koristiti samostalno, prepoznaje suvremene uređaje</text:p>
        </text:list-item>
        <text:list-item>
          <text:p text:style-name="P1668"><text:span text:style-name="T1669">Sudionici:<text:s/></text:span><text:span text:style-name="T1670">učenici <text:s/>1. b, učiteljica</text:span></text:p>
        </text:list-item>
        <text:list-item>
          <text:p text:style-name="P1671"><text:span text:style-name="T1672">Način realizacije:</text:span><text:span text:style-name="T1673"><text:s/></text:span><text:span text:style-name="T1674">istraživanje, čitanje priča, prakt</text:span><text:span text:style-name="T1675">ičan rad</text:span></text:p>
        </text:list-item>
        <text:list-item>
          <text:p text:style-name="P1676">Vremenik: tijekom školske godine</text:p>
        </text:list-item>
        <text:list-item>
          <text:p text:style-name="P1677">Troškovi: /</text:p>
        </text:list-item>
        <text:list-item>
          <text:p text:style-name="P1678">Vrednovanje i upotreba rezultata planirane aktivnosti: nastavni listići, likovni radovi</text:p>
        </text:list-item>
      </text:list>
      <text:p text:style-name="P1679"/>
      <text:p text:style-name="P1680"/>
      <text:p text:style-name="P1681"/>
      <text:h text:style-name="Naslov2" text:outline-level="2"><text:bookmark-start text:name="_Toc84243272"/>Učitelj: Ariana Brusić, Željka Oruč, Silvana Perčić<text:bookmark-end text:name="_Toc84243272"/></text:h>
      <text:p text:style-name="P1682"/>
      <text:list text:style-name="WWNum4">
        <text:list-item text:start-value="1">
          <text:p text:style-name="P1683"><text:span text:style-name="T1684">Naziv aktivnosti:<text:s/></text:span><text:span text:style-name="T1685">Prvi koraci u prometu</text:span></text:p>
        </text:list-item>
        <text:list-item>
          <text:p text:style-name="P1686"><text:span text:style-name="T1687">Cilj:<text:s/></text:span><text:span text:style-name="T1688">usvajanje osnovnih prometnih pravila te sigurnog ponašanja u prometu</text:span></text:p>
        </text:list-item>
        <text:list-item>
          <text:p text:style-name="P1689">Očekivani ishodi: učenik prepoznaje organizaciju prometa (promet, prometnica, pješaci, vozači, prometna pravila)</text:p>
        </text:list-item>
        <text:list-item>
          <text:p text:style-name="P1690"><text:span text:style-name="T1691">Sudionici:<text:s/></text:span><text:span text:style-name="T1692">učenici 1.a i 1.b s učiteljicama</text:span></text:p>
        </text:list-item>
        <text:list-item>
          <text:p text:style-name="P1693"><text:span text:style-name="T1694">Način realizacije:</text:span><text:span text:style-name="T1695"><text:s/></text:span><text:span text:style-name="T1696">predavanje,</text:span><text:span text:style-name="T1697"><text:s/>praktičan rad u Domu mladih i predstava „HAK-ove prometne pustolovine“</text:span></text:p>
        </text:list-item>
        <text:list-item>
          <text:p text:style-name="P1698">Vremenik: tijekom školske godine</text:p>
        </text:list-item>
        <text:list-item>
          <text:p text:style-name="P1699">Troškovi: /</text:p>
        </text:list-item>
        <text:list-item>
          <text:p text:style-name="P1700">Vrednovanje i upotreba rezultata planirane aktivnosti: nastavni listići, likovni radovi</text:p>
        </text:list-item>
      </text:list>
      <text:p text:style-name="P1701"/>
      <text:p text:style-name="P1702"/>
      <text:h text:style-name="Naslov2" text:outline-level="2"><text:bookmark-start text:name="_Toc84243273"/>Učitelj: Ariana Brusić, Željka Oruč, Silvana Perčić<text:bookmark-end text:name="_Toc84243273"/></text:h>
      <text:p text:style-name="P1703"/>
      <text:list text:style-name="Numbering123">
        <text:list-item text:start-value="1">
          <text:p text:style-name="P1704"><text:span text:style-name="T1705">Naziv projekta:<text:s/></text:span><text:span text:style-name="T1706">Eko – igračke</text:span></text:p>
        </text:list-item>
        <text:list-item>
          <text:p text:style-name="P1707">Cilj: <text:s/>izradom igračaka od otpadnih materijala razvijati svijest o odgovornom <text:s text:c="9"/>gospodarenju otpadom i recikliranju</text:p>
        </text:list-item>
        <text:list-item>
          <text:p text:style-name="P1708">Očekivani ishodi : učenici će izradom igrački od otpadnih materijala razvijati <text:s/>svijesti o važnosti<text:s/>očuvanja okoliša</text:p>
        </text:list-item>
        <text:list-item>
          <text:p text:style-name="P1709">Sudionici: učenici 1.b razreda, učiteljica Željka Oruč</text:p>
        </text:list-item>
        <text:list-item>
          <text:p text:style-name="P1710">Način realizacije: predavanja, radionice, prezentacije, praktičan rad</text:p>
        </text:list-item>
        <text:list-item>
          <text:p text:style-name="P1711">Vremenik: tijekom cijele nastavne godine</text:p>
        </text:list-item>
        <text:list-item>
          <text:p text:style-name="P1712">roškovi: /</text:p>
        </text:list-item>
        <text:list-item>
          <text:p text:style-name="P1713">Vrednovanje i upotreba rezultata planirane<text:s/>aktivnosti: izrada igračke</text:p>
        </text:list-item>
      </text:list>
      <text:p text:style-name="P1714"/>
      <text:p text:style-name="P1715"/>
      <text:h text:style-name="Naslov2" text:outline-level="2"><text:bookmark-start text:name="_Toc84243274"/>Učitelj: Ariana Brusić, Željka Oruč, Silvana Perčić<text:bookmark-end text:name="_Toc84243274"/></text:h>
      <text:p text:style-name="P1716"/>
      <text:list text:style-name="Numbering123">
        <text:list-item text:start-value="1">
          <text:p text:style-name="P1717"><text:span text:style-name="T1718">Naziv aktivnosti:<text:s/></text:span><text:span text:style-name="T1719">Književni (čitalački) <text:s/>klub</text:span></text:p>
        </text:list-item>
        <text:list-item>
          <text:p text:style-name="P1720"><text:span text:style-name="T1721">Cilj:<text:s/></text:span><text:span text:style-name="T1722">razvoj čitalačkih navika</text:span></text:p>
        </text:list-item>
        <text:list-item>
          <text:p text:style-name="P1723">Očekivani ishodi:</text:p>
        </text:list-item>
      </text:list>
      <text:p text:style-name="P1724">- <text:s text:c="2"/>učenik sluša/čita s razumijevanjem književni tekst,</text:p>
      <text:p text:style-name="P1725">- <text:s text:c="2"/>kazuje o čemu tekst<text:s/>govori i prepoznaje književne vrste prema obliku u skladu s jezičnim razvojem i dobi.</text:p>
      <text:list text:style-name="Numbering123" text:continue-numbering="true">
        <text:list-item>
          <text:p text:style-name="P1726"><text:s/>Sudionici: učenici prvih razreda, učiteljica Ariana Brusić</text:p>
        </text:list-item>
        <text:list-item>
          <text:p text:style-name="P1727"><text:span text:style-name="T1728"><text:s/>Način realizacije:</text:span><text:span text:style-name="T1729"><text:s/>posjet Dječjoj kući – Dječjoj knjižnici Stribor, čitanje priča, izrada</text:span></text:p>
        </text:list-item>
        <text:list-item>
          <text:p text:style-name="P1730"><text:span text:style-name="T1731"><text:s/>Vremenik:</text:span><text:span text:style-name="T1732"><text:s/>tijekom</text:span><text:span text:style-name="T1733"><text:s/>školske godine</text:span></text:p>
        </text:list-item>
        <text:list-item>
          <text:p text:style-name="P1734"><text:s/>Troškovi: /</text:p>
        </text:list-item>
        <text:list-item>
          <text:p text:style-name="P1735"><text:s/>Vrednovanje i upotreba rezultata planirane aktivnosti:</text:p>
        </text:list-item>
      </text:list>
      <text:p text:style-name="P1736"/>
      <text:p text:style-name="P1737"/>
      <text:h text:style-name="Naslov2" text:outline-level="2"><text:bookmark-start text:name="_Toc84243275"/>Učitelj: učiteljice 3. i 4. razreda<text:bookmark-end text:name="_Toc84243275"/></text:h>
      <text:p text:style-name="P1738"/>
      <text:list text:style-name="Numbering123">
        <text:list-item text:start-value="1">
          <text:p text:style-name="P1739"><text:span text:style-name="T1740">Naziv projekta:<text:s/></text:span><text:span text:style-name="T1741">Biljka</text:span></text:p>
        </text:list-item>
        <text:list-item>
          <text:p text:style-name="P1742">Cilj: zapažati i bilježiti razvoj biljke u životnim uvjetima, te razlikovati biljke svoga zavičaja i<text:s/>izraditi herbariji</text:p>
        </text:list-item>
        <text:list-item>
          <text:p text:style-name="P1743">Očekivani ishodi: učenici će razumjeti važnost životnih uvjeta za razvoj biljke, prepoznavati biljke svoga zavičaja prema izgledu, sjemenu i korisnosti</text:p>
        </text:list-item>
        <text:list-item>
          <text:p text:style-name="P1744">Način realizacije: učionica, školsko okružje- Mediteranski vrt</text:p>
        </text:list-item>
        <text:list-item>
          <text:p text:style-name="P1745">Vremenik: tijekom školske godine</text:p>
        </text:list-item>
        <text:list-item>
          <text:p text:style-name="P1746">Troškovi: izrade plakata, lončanice</text:p>
        </text:list-item>
        <text:list-item>
          <text:p text:style-name="P1747">Vrednovanje i upotreba rezultata planirane aktivnosti: plakati, formativno u školskoj dokumentaciji</text:p>
        </text:list-item>
      </text:list>
      <text:p text:style-name="P1748"/>
      <text:p text:style-name="P1749"/>
      <text:p text:style-name="P1750">Učiteljice: učiteljice 3. i 4. razreda</text:p>
      <text:p text:style-name="P1751"/>
      <text:list text:style-name="Numbering123">
        <text:list-item text:start-value="1">
          <text:p text:style-name="P1752"><text:span text:style-name="T1753">Naziv projekta:<text:s/></text:span><text:span text:style-name="T1754">Čitanje</text:span></text:p>
        </text:list-item>
        <text:list-item>
          <text:p text:style-name="P1755">Cilj: poticati interes i navike za čitanje,<text:s/>povodom godine čitanja</text:p>
        </text:list-item>
        <text:list-item>
          <text:p text:style-name="P1756">Očekivani ishodi: učenici će se tijekom školske godine natjecati u brzini čitanja i količini pročitanih djela, izraditi ljestvicu svojih omiljenih djela te istražiti interes za čitanje kod svojih ukućana.</text:p>
        </text:list-item>
        <text:list-item>
          <text:p text:style-name="P1757">Način realizacije: učionica, školska knjižnica, obiteljski dom</text:p>
        </text:list-item>
        <text:list-item>
          <text:p text:style-name="P1758">Vremenik: tijekom školske godine</text:p>
        </text:list-item>
        <text:list-item>
          <text:p text:style-name="P1759">Troškovi: papira</text:p>
        </text:list-item>
        <text:list-item>
          <text:p text:style-name="P1760">Vrednovanje i upotreba rezultata planirane aktivnosti: formativno u školskoj dokumentaciji, grafički prikaz podataka</text:p>
        </text:list-item>
      </text:list>
      <text:p text:style-name="P1761"/>
      <text:p text:style-name="P1762"/>
      <text:h text:style-name="Naslov2" text:outline-level="2"><text:bookmark-start text:name="_Toc84243276"/>Učitelj: Blaženka Bajić<text:bookmark-end text:name="_Toc84243276"/></text:h>
      <text:p text:style-name="P1763"/>
      <text:list text:style-name="Numbering123">
        <text:list-item text:start-value="1">
          <text:p text:style-name="P1764"><text:span text:style-name="T1765">Naziv projekta:<text:s/></text:span><text:span text:style-name="T1766">eT</text:span><text:span text:style-name="T1767">winning projekt Leptiri /Butterflies project (Erasmus+)</text:span></text:p>
        </text:list-item>
        <text:list-item>
          <text:p text:style-name="P1768"><text:span text:style-name="T1769">Cilj: podići svijest <text:s/>o zaštiti leptira</text:span><text:span text:style-name="T1770"><text:s/>i očuvanju prirodnog okoliša.</text:span></text:p>
        </text:list-item>
        <text:list-item>
          <text:p text:style-name="P1771">Očekivani ishodi: razumjeti važnost leptira u prirodnoj zajednici, prepoznati i opisati zaštićene leptire Republike Hrvatske</text:p>
        </text:list-item>
        <text:list-item>
          <text:p text:style-name="P1772">Način<text:s/>realizacije: suradnja na eTwinning platformi, Facebook stranici i Microsoft kanalu, istraživanje, stručni posjeti i predavanja, fotografski i video zapisi, literarno stvaralaštvo, likovno stvaralaštvo, obilježavanje Svjetskog Dana leptira <text:s/>28.05.2022.,prezentacije</text:p>
        </text:list-item>
        <text:list-item>
          <text:p text:style-name="P1773">Vremenik: tijekom školske godine</text:p>
        </text:list-item>
        <text:list-item>
          <text:p text:style-name="P1774">Troškovi: <text:s/>/</text:p>
        </text:list-item>
        <text:list-item>
          <text:p text:style-name="P1775">Vrednovanje i upotreba rezultata planirane aktivnosti: predstaviti radove u obliku plakata, prezentacija, filmova te objava na web stranicama i prema protokolu eTwinning projekta.</text:p>
        </text:list-item>
      </text:list>
      <text:p text:style-name="P1776"/>
      <text:p text:style-name="P1777"/>
      <text:p text:style-name="P1778">Učiteljica: Blaženka Bajić</text:p>
      <text:p text:style-name="P1779"/>
      <text:list text:style-name="Numbering123">
        <text:list-item text:start-value="1">
          <text:p text:style-name="P1780"><text:span text:style-name="T1781">Naziv projekta:</text:span><text:span text:style-name="T1782"><text:s/>eTwinning projekt <text:s/>Slikovnicom povezani (Erasmus+)</text:span></text:p>
        </text:list-item>
        <text:list-item>
          <text:p text:style-name="P1783">Cilj: upoznavanje i otkrivanje svijeta slikovnica kroz pisanu riječi ali i kroz oči umjetnika koji je ilustrirao slikovnicu</text:p>
        </text:list-item>
        <text:list-item>
          <text:p text:style-name="P1784"><text:span text:style-name="T1785">Očekivani ishodi:<text:s/></text:span><text:span text:style-name="T1786"> oblikovati, temu,<text:s/></text:span><text:span text:style-name="T1787">ideju i likove nove slikovnice te odrediti likovnu tehniku i ilustrirati svoju priču tako da slika bogati tekst koji je napisan.</text:span></text:p>
        </text:list-item>
        <text:list-item>
          <text:p text:style-name="P1788">Način realizacije: suradnja na eTwinning platformi, istraživanje, stručni posjeti, jednodenvni izlet, <text:s/>predavanja, fotografski,<text:s/>zapisi, literalno stvaralaštvo, likovno stvaralaštvo, prezentacija</text:p>
        </text:list-item>
        <text:list-item>
          <text:p text:style-name="P1789">Vremenik: tijekom školske godine</text:p>
        </text:list-item>
        <text:list-item>
          <text:p text:style-name="P1790">Troškovi: /</text:p>
        </text:list-item>
        <text:list-item>
          <text:p text:style-name="P1791">Vrednovanje i upotreba rezultata planirane aktivnosti: <text:s/>izrada slikovnice u slikovnom i pisanom obliku te digitalnom alatu, objava na web stranicama i prema protokolu eTwinning projekta.</text:p>
        </text:list-item>
      </text:list>
      <text:p text:style-name="P1792"/>
      <text:p text:style-name="P1793"/>
      <text:h text:style-name="Naslov2" text:outline-level="2"><text:bookmark-start text:name="_Toc84243277"/>Učitelj: Gabrijela Milanković<text:bookmark-end text:name="_Toc84243277"/></text:h>
      <text:p text:style-name="P1794"/>
      <text:list text:style-name="WWNum4">
        <text:list-item text:start-value="1">
          <text:p text:style-name="P1795"><text:span text:style-name="T1796">Naziv aktivnosti:<text:s/></text:span><text:span text:style-name="T1797">Razredno natjecanje u čitanju naglas</text:span></text:p>
        </text:list-item>
        <text:list-item>
          <text:p text:style-name="P1798">Cilj: poticanje i popularizacija knjige i čitanja naglas, razvijanje ljubavi prema knjizi, naglašavanje važnosti čitanja i usmenog izražavanja, proširivanje čitalačkih sposobnosti učenika.</text:p>
        </text:list-item>
        <text:list-item>
          <text:p text:style-name="P1799">Sudionici: učenici 5. i 7. razred.</text:p>
        </text:list-item>
        <text:list-item>
          <text:p text:style-name="P1800">Način realizacije: učenik predstavlja knjigu <text:s/>prema vlastitom izboru, vrijeme trajanja nastupa je 5 minuta. U uvodnom dijelu u trajanju od 2 minute predstavlja razlog odabira svoje knjige, a zatim preostale 3 minute izražajno čita naglas.</text:p>
        </text:list-item>
        <text:list-item>
          <text:p text:style-name="P1801">Vremenik: Školska godina 2021./2022.</text:p>
        </text:list-item>
        <text:list-item>
          <text:p text:style-name="P1802">Troškovi: Hamer papir, flomasteri, tiskanje.</text:p>
        </text:list-item>
        <text:list-item>
          <text:p text:style-name="P1803"><text:span text:style-name="T1804">Vrednovanje: o</text:span><text:span text:style-name="T1805">pisno praćenje i povezivanje sa sadržajima programa Hrvatskog jezika; sa</text:span><text:span text:style-name="T1806">movrednovanje; vršnjačko vrednovanje; objavljivanje na internetskim stranicama škole, ocjena.</text:span></text:p>
        </text:list-item>
      </text:list>
      <text:p text:style-name="P1807"/>
      <text:p text:style-name="P1808"/>
      <text:p text:style-name="P1809">Učiteljica: Gabrijela Milanković</text:p>
      <text:p text:style-name="P1810"/>
      <text:list text:style-name="WWNum4">
        <text:list-item text:start-value="1">
          <text:p text:style-name="P1811"><text:span text:style-name="T1812">Naziv aktivnosti</text:span><text:span text:style-name="T1813">: „Poetična slagalica”</text:span></text:p>
        </text:list-item>
        <text:list-item>
          <text:p text:style-name="P1814">Cilj: bogaćenje rječnika, razvoj kreativnosti, mašte i originalnosti te ljubavi prema poeziji.</text:p>
        </text:list-item>
        <text:list-item>
          <text:p text:style-name="P1815">Sudionici: učenici 5. i 7. razreda.</text:p>
        </text:list-item>
        <text:list-item>
          <text:p text:style-name="P1816"><text:span text:style-name="T1817">Način realizacije: <text:s/>učenici biraju<text:s/></text:span><text:span text:style-name="T1818">lirsku pjesmu koju trebaju prepisati krasopisom nakon njegova proučavanja. Zatim izabranu pjesmu treba ilustrirati na papir iz mape tehnikom po izboru, a onda prepisati krasopis</text:span><text:span text:style-name="T1819">om stihove preko ilustracije. Papir se mora zalijepiti na karton kako bi<text:s/></text:span><text:span text:style-name="T1820">puzzle<text:s/></text:span><text:span text:style-name="T1821">bile dovoljno čvrste za rezanje i ponovno slaganje. Na pozadini treba ocrtati<text:s/></text:span><text:span text:style-name="T1822">puzzle<text:s/></text:span><text:span text:style-name="T1823">pa zatim sve to pažljivo izrezati.</text:span></text:p>
        </text:list-item>
        <text:list-item>
          <text:p text:style-name="P1824">Vremenik: veljača 2022.</text:p>
        </text:list-item>
        <text:list-item>
          <text:p text:style-name="P1825">Troškovi: -</text:p>
        </text:list-item>
        <text:list-item>
          <text:p text:style-name="P1826">Vrednovanje: opisno<text:s/>praćenje i povezivanje sa sadržajima programa Hrvatskog jezika; samovrednovanje; vršnjačko vrednovanje; objavljivanje na internetskim stranicama škole.</text:p>
        </text:list-item>
      </text:list>
      <text:p text:style-name="P1827"/>
      <text:p text:style-name="P1828"/>
      <text:h text:style-name="Naslov2" text:outline-level="2"><text:bookmark-start text:name="_Toc84243278"/>Učitelj: Ivanka Volarić<text:bookmark-end text:name="_Toc84243278"/></text:h>
      <text:p text:style-name="P1829"/>
      <text:list text:style-name="Numbering123">
        <text:list-item text:start-value="1">
          <text:p text:style-name="P1830"><text:span text:style-name="T1831">Naziv projekta</text:span><text:span text:style-name="T1832">: Posjet katedrali Svetog Vida</text:span></text:p>
        </text:list-item>
        <text:list-item>
          <text:p text:style-name="P1833">Cilj: upoznati i razlikovati prostore za molitvu (katedrala, župna crkva, kapela) i razvijati kulturu ponašanja u istima</text:p>
        </text:list-item>
        <text:list-item>
          <text:p text:style-name="P1834">Namjena: znati razlikovati prostore za molitvu</text:p>
        </text:list-item>
        <text:list-item>
          <text:p text:style-name="P1835">Sudionici: učenici 6. - ih razreda</text:p>
        </text:list-item>
        <text:list-item>
          <text:p text:style-name="P1836">Način realizacije: izvanučionična nastava odlazak u katedralu Svetog Vida</text:p>
        </text:list-item>
        <text:list-item>
          <text:p text:style-name="P1837">Vremenik: Studeni/ Prosinac 2021 <text:s/></text:p>
        </text:list-item>
        <text:list-item>
          <text:p text:style-name="P1838">Troškovnik: -</text:p>
        </text:list-item>
        <text:list-item>
          <text:p text:style-name="P1839">Vrednovanje i upotreba rezultata planirane aktivnosti: plakati, prezentacije učeničkih radova</text:p>
        </text:list-item>
      </text:list>
      <text:p text:style-name="P1840"/>
      <text:p text:style-name="P1841"/>
      <text:h text:style-name="Naslov2" text:outline-level="2"><text:bookmark-start text:name="_Toc84243279"/><text:soft-page-break/>Učitelj: Nerina Banović<text:bookmark-end text:name="_Toc84243279"/></text:h>
      <text:p text:style-name="P1842"/>
      <text:list text:style-name="WWNum6">
        <text:list-item text:start-value="1">
          <text:p text:style-name="P1843"><text:span text:style-name="T1844">Naziv aktivnosti:<text:s/></text:span><text:span text:style-name="T1845">Poticanje kulture čitanja</text:span></text:p>
        </text:list-item>
        <text:list-item>
          <text:p text:style-name="P1846">Cilj: motivacija učenika za čitanje i<text:s/>praćenje književnih sadržaja <text:s/></text:p>
        </text:list-item>
        <text:list-item>
          <text:p text:style-name="P1847">Očekivani ishodi: Poučavati djecu čitanju kao kvalitetnom načinu provođenja slobodnog vremena i proširivanju opće kulture</text:p>
        </text:list-item>
        <text:list-item>
          <text:p text:style-name="P1848">Sudionici: knjižničarka, <text:s/>učenici i vanjski članovi komisije</text:p>
        </text:list-item>
        <text:list-item>
          <text:p text:style-name="P1849">Način realizacije: učenici on – line predstavljaju knjigu po vlastitom izboru</text:p>
        </text:list-item>
        <text:list-item>
          <text:p text:style-name="P1850">Vremenik: <text:s/>rujan – veljača 2022.</text:p>
        </text:list-item>
        <text:list-item>
          <text:p text:style-name="P1851">Troškovi: poštanski troškovi i nabava CD – a</text:p>
        </text:list-item>
        <text:list-item>
          <text:p text:style-name="P1852">Vrednovanje i upotreba rezultata planirane aktivnosti: sudjelovanje na natjecanju predstavljanja knjige u organizaciji Ministarstva kulture Republike Hrvatske</text:p>
        </text:list-item>
      </text:list>
      <text:p text:style-name="P1853"/>
      <text:p text:style-name="P1854"/>
      <text:p text:style-name="P1855">Učitelj: Nerina Banović</text:p>
      <text:p text:style-name="P1856"/>
      <text:list text:style-name="WWNum7">
        <text:list-item text:start-value="1">
          <text:p text:style-name="P1857"><text:span text:style-name="T1858">Naziv aktivnosti:<text:s/></text:span><text:span text:style-name="T1859">Čitajmo zajedno – čitajmo naglas : zaboravljene knjige</text:span></text:p>
        </text:list-item>
        <text:list-item>
          <text:p text:style-name="P1860">Cilj: promicanje čitanja naglas, razvitak čitalačkih sposobnosti i vještina <text:s text:c="4"/></text:p>
        </text:list-item>
        <text:list-item>
          <text:p text:style-name="P1861">Očekivani ishodi: čitanje s razumijevanjem, bogaćenje jezika i povezivanje usvojenih pojmova</text:p>
        </text:list-item>
        <text:list-item>
          <text:p text:style-name="P1862">Sudionici: knjižničarka, učenici i učitelj hrvatskoga jezika</text:p>
        </text:list-item>
        <text:list-item>
          <text:p text:style-name="P1863">Način realizacije: čitanje djela naglas , izdvajanje prigodnih ulomaka i korelacija s obilježavanjem prigodnih datuma</text:p>
        </text:list-item>
        <text:list-item>
          <text:p text:style-name="P1864">Vremenik: <text:s/>tijekom školske godine<text:s/>2021./ 2022.</text:p>
        </text:list-item>
        <text:list-item>
          <text:p text:style-name="P1865">Troškovi: prijevoz za završni susret</text:p>
        </text:list-item>
        <text:list-item>
          <text:p text:style-name="P1866">Vrednovanje i upotreba rezultata planirane aktivnosti: završnica projekta, korelacija na temu Međunarodnog dana dječje knjige</text:p>
        </text:list-item>
      </text:list>
      <text:p text:style-name="P1867"/>
      <text:p text:style-name="P1868"/>
      <text:p text:style-name="P1869">Učitelj: Nerina Banović</text:p>
      <text:p text:style-name="P1870"/>
      <text:list text:style-name="Numbering123">
        <text:list-item text:start-value="1">
          <text:p text:style-name="P1871"><text:span text:style-name="T1872">Naziv aktivnosti:<text:s/></text:span><text:span text:style-name="T1873">Međunarodni i nacionalni haiku susr</text:span><text:span text:style-name="T1874">eti</text:span></text:p>
        </text:list-item>
        <text:list-item>
          <text:p text:style-name="P1875">Cilj: unaprijediti učenikove jezične i izražajne sposobnosti <text:s/></text:p>
        </text:list-item>
        <text:list-item>
          <text:p text:style-name="P1876">Očekivani ishodi: upoznavanje japanske kulture kroz haiku poeziju. Učenici će moći prepoznati poruke i vrijednost haiku izražavanja. <text:s text:c="3"/></text:p>
        </text:list-item>
        <text:list-item>
          <text:p text:style-name="P1877">Sudionici: knjižničarka, učenici i vanjski članovi komisije</text:p>
        </text:list-item>
        <text:list-item>
          <text:p text:style-name="P1878">Način realizacije: <text:s/>opažanje okoliša pri pisanju haiku poezije</text:p>
        </text:list-item>
        <text:list-item>
          <text:p text:style-name="P1879">Vremenik: <text:s/>rujan – lipnja 2022.</text:p>
        </text:list-item>
        <text:list-item>
          <text:p text:style-name="P1880">Troškovi: poštarina i prijevoz do mjesta susreta</text:p>
        </text:list-item>
        <text:list-item>
          <text:p text:style-name="P1881">Vrednovanje i upotreba rezultata planirane aktivnosti: <text:s/>sudjelovanje na natjecanju na<text:s/>nacionalnoj i međunarodnoj razini <text:s/></text:p>
        </text:list-item>
      </text:list>
      <text:p text:style-name="P1882"/>
      <text:p text:style-name="P1883"/>
      <text:h text:style-name="Naslov2" text:outline-level="2"><text:bookmark-start text:name="_Toc84243280"/>Učitelj: Andrea Dujmešić Kopić<text:bookmark-end text:name="_Toc84243280"/></text:h>
      <text:p text:style-name="P1884"/>
      <text:p text:style-name="P1885"/>
      <text:list text:style-name="Numbering123">
        <text:list-item text:start-value="1">
          <text:p text:style-name="P1886"><text:span text:style-name="T1887"><text:s/>Naziv aktivnosti:<text:s/></text:span><text:span text:style-name="T1888">Estetsko uređenje škole</text:span></text:p>
        </text:list-item>
        <text:list-item>
          <text:p text:style-name="P1889">Cilj: Razvijati kreativnost i estetsku osjetljivost</text:p>
        </text:list-item>
        <text:list-item>
          <text:p text:style-name="P1890">Sudionici: Učenici i učitelj</text:p>
        </text:list-item>
        <text:list-item>
          <text:p text:style-name="P1891"><text:s/>Način realizacije: Ovisno o zadatku</text:p>
        </text:list-item>
        <text:list-item>
          <text:p text:style-name="P1892">Vremenik: Tijekom<text:s/>cijele školske godine</text:p>
        </text:list-item>
        <text:list-item>
          <text:p text:style-name="P1893">Troškovi: Prema potrebi</text:p>
        </text:list-item>
        <text:list-item>
          <text:p text:style-name="P1894">Vrednovanje i upotreba rezultata planirane aktivnosti:</text:p>
        </text:list-item>
      </text:list>
      <text:p text:style-name="P1895"/>
      <text:p text:style-name="P1896"/>
      <text:h text:style-name="Naslov2" text:outline-level="2"><text:bookmark-start text:name="_Toc84243281"/>Učitelj: Danijela Ivošević Jelušić<text:bookmark-end text:name="_Toc84243281"/></text:h>
      <text:p text:style-name="P1897"/>
      <text:list text:style-name="WWNum1">
        <text:list-item text:start-value="1">
          <text:p text:style-name="P1898"><text:span text:style-name="T1899">Naziv aktivnosti:<text:s/></text:span><text:span text:style-name="T1900">Sigurno na Internetu</text:span></text:p>
        </text:list-item>
        <text:list-item>
          <text:p text:style-name="P1901">Cilj: Upoznati učenike s odgovornim ponašanjem na internetu i opasnostima koje<text:s/>proizlaze iz neodgovornog korištenja interneta</text:p>
        </text:list-item>
        <text:list-item>
          <text:p text:style-name="P1902">Očekivani ishodi:</text:p>
        </text:list-item>
      </text:list>
      <text:p text:style-name="P1903">- <text:s text:c="2"/>Prepoznati i ukloniti štetne programe poput virusa, crva, „trojanskih konja“ i sl. sa računala</text:p>
      <text:p text:style-name="P1904">- <text:s text:c="2"/>Razlikovati zlonamjerne web stranice i sadržaje</text:p>
      <text:p text:style-name="P1905">- <text:s text:c="2"/>Koristiti pravila izbjegavanja štetnih sadržaja</text:p>
      <text:p text:style-name="P1906">- <text:s text:c="2"/>Prepoznati opasnosti društvenih mreža</text:p>
      <text:p text:style-name="P1907">- <text:s text:c="2"/>Poštivati autorska prava</text:p>
      <text:soft-page-break/>
      <text:p text:style-name="P1908">- <text:s text:c="2"/>Postaviti antivirusnu zaštitu na računalo</text:p>
      <text:p text:style-name="P1909">- <text:s text:c="2"/>Kritički misliti i sigurnije se ponašati u online svijetu</text:p>
      <text:p text:style-name="P1910">- <text:s text:c="2"/>Primjenjivati savjete za sigurnije<text:s/>komuniciranje na Internetu</text:p>
      <text:p text:style-name="P1911">- <text:s text:c="2"/>Prepoznati elektroničko zlostavljanje</text:p>
      <text:list text:style-name="WWNum1" text:continue-numbering="true">
        <text:list-item>
          <text:p text:style-name="P1912">Sudionici: Učenici 5. – 8. razreda</text:p>
        </text:list-item>
        <text:list-item>
          <text:p text:style-name="P1913">Način realizacije: rad u grupama, projekt</text:p>
        </text:list-item>
        <text:list-item>
          <text:p text:style-name="P1914"><text:span text:style-name="T1915">Vremenik: tijekom školske godine 2021./22.</text:span></text:p>
        </text:list-item>
        <text:list-item>
          <text:p text:style-name="P1916">Troškovi: papir za plakate</text:p>
        </text:list-item>
        <text:list-item>
          <text:p text:style-name="P1917">Vrednovanje i upotreba rezultata planirane aktivnosti: radionice za mlađe uzraste, prezentacije, kvizovi</text:p>
        </text:list-item>
      </text:list>
      <text:p text:style-name="P1918"/>
      <text:p text:style-name="P1919"/>
      <text:p text:style-name="P1920"/>
      <text:p text:style-name="P1921"/>
      <text:p text:style-name="P1922"/>
      <text:h text:style-name="Naslov2" text:outline-level="2"><text:bookmark-start text:name="_Toc84243282"/>Učitelj: Jasmina Rajković<text:bookmark-end text:name="_Toc84243282"/></text:h>
      <text:p text:style-name="P1923"/>
      <text:list text:style-name="WWNum3">
        <text:list-item text:start-value="1">
          <text:p text:style-name="P1924"><text:span text:style-name="T1925">Naziv aktivnosti:<text:s/></text:span><text:span text:style-name="T1926">Trening životnih vještina</text:span></text:p>
        </text:list-item>
        <text:list-item>
          <text:p text:style-name="P1927">Cilj: Promocija zdravlja i osobnog razvoja.</text:p>
        </text:list-item>
        <text:list-item>
          <text:p text:style-name="P1928">Očekivani ishodi: Razviti zdravu sliku o sebi, naučiti kako<text:s/>djelotvorno komunicirati, naučiti kako izbjeći nesporazume, kako se zauzeti za svoja prava i kako odbiti nepravedne zahtjeve, <text:s/>oduprijeti se reklamnim pritiscima ili pritisku vršnjaka, povećati sposobnost donošenja odluka i rješavanja problema</text:p>
        </text:list-item>
        <text:list-item>
          <text:p text:style-name="P1929">Sudionici: učenici 3. - 7. razreda, Jasmina Rajković, razrednici od 3. – 7. razreda, vanjski suradnici iz NZZJZ</text:p>
        </text:list-item>
        <text:list-item>
          <text:p text:style-name="P1930">Način realizacije: radionice iz programa Trening životnih vještina</text:p>
        </text:list-item>
        <text:list-item>
          <text:p text:style-name="P1931">Vremenik: listopad 2021 – svibanj 2022</text:p>
        </text:list-item>
        <text:list-item>
          <text:p text:style-name="P1932">Troškovi: /</text:p>
        </text:list-item>
        <text:list-item>
          <text:p text:style-name="P1933">Vrednovanje i upotreba rezultata planirane aktivnosti: diskusija, prezentacija, filmovi</text:p>
        </text:list-item>
      </text:list>
      <text:p text:style-name="P1934"/>
      <text:p text:style-name="P1935"/>
      <text:h text:style-name="Naslov2" text:outline-level="2"><text:bookmark-start text:name="_Toc84243283"/>Učitelj: Mladen Župan<text:bookmark-end text:name="_Toc84243283"/></text:h>
      <text:p text:style-name="P1936"/>
      <text:p text:style-name="P1937"/>
      <text:soft-page-break/>
      <text:list text:style-name="WWNum141">
        <text:list-item text:start-value="1">
          <text:p text:style-name="P1938"><text:span text:style-name="T1939">Naziv aktivnosti:<text:s/></text:span><text:span text:style-name="T1940">Prevencija nasilnog ponašanja</text:span></text:p>
        </text:list-item>
        <text:list-item>
          <text:p text:style-name="P1941">Cilj: Naučiti djecu životnim vještinama s ciljem prevencije nasilnog ponašanja među djecom, učenje nenasilne<text:s/>komunikacije, tolerancije i međusobnog uvažavanja</text:p>
        </text:list-item>
        <text:list-item>
          <text:p text:style-name="P1942">Očekivani ishodi:</text:p>
        </text:list-item>
      </text:list>
      <text:list text:style-name="WWNum119">
        <text:list-item>
          <text:p text:style-name="P1943">razviti zdravu sliku o sebi</text:p>
        </text:list-item>
        <text:list-item>
          <text:p text:style-name="P1944">djelotvorno komunicirati</text:p>
        </text:list-item>
        <text:list-item>
          <text:p text:style-name="P1945">izbjeći nesporazume</text:p>
        </text:list-item>
        <text:list-item>
          <text:p text:style-name="P1946">zauzeti se za svoja prava</text:p>
        </text:list-item>
        <text:list-item>
          <text:p text:style-name="P1947">odbiti nepravedne zahtjeve</text:p>
        </text:list-item>
        <text:list-item>
          <text:p text:style-name="P1948">povećati sposobnost donošenja odluka i rješavanja problema</text:p>
        </text:list-item>
        <text:list-item>
          <text:p text:style-name="P1949">razumjeti ulogu nasilnika, žrtve i promatrača</text:p>
        </text:list-item>
        <text:list-item>
          <text:p text:style-name="P1950">pomoći žrtvi nasilja</text:p>
        </text:list-item>
      </text:list>
      <text:list text:style-name="WWNum141" text:continue-numbering="true">
        <text:list-item>
          <text:p text:style-name="P1951">Sudionici: učenici od prvog do sedmog razreda, razrednici, stručna služba, vanjski suradnici</text:p>
        </text:list-item>
        <text:list-item>
          <text:p text:style-name="P1952">Način realizacije: radionice na satovima razrednika</text:p>
        </text:list-item>
        <text:list-item>
          <text:p text:style-name="P1953">Vremenik: tijekom školske godine</text:p>
        </text:list-item>
        <text:list-item>
          <text:p text:style-name="P1954">Potrebni resursi / troškovi: -</text:p>
        </text:list-item>
        <text:list-item>
          <text:p text:style-name="P1955">Vrednovanje i upotreba rezultata planirane aktivnosti:</text:p>
        </text:list-item>
      </text:list>
      <text:list text:style-name="WWNum119" text:continue-numbering="true">
        <text:list-item>
          <text:p text:style-name="P1956">ankete</text:p>
        </text:list-item>
        <text:list-item>
          <text:p text:style-name="P1957">prezentacije</text:p>
        </text:list-item>
        <text:list-item>
          <text:p text:style-name="P1958">plakati</text:p>
        </text:list-item>
      </text:list>
      <text:p text:style-name="P1959"/>
      <text:p text:style-name="P1960"/>
      <text:p text:style-name="P1961">Učitelj: Mladen Župan</text:p>
      <text:p text:style-name="P1962"/>
      <text:list text:style-name="WWNum140">
        <text:list-item text:start-value="1">
          <text:p text:style-name="P1963"><text:span text:style-name="T1964">Naziv aktivnosti:<text:s/></text:span><text:span text:style-name="T1965">”Zdrav za 5!”</text:span></text:p>
        </text:list-item>
        <text:list-item>
          <text:p text:style-name="P1966"><text:span text:style-name="T1967">Cilj: p</text:span><text:span text:style-name="T1968">revencija ovisnosti te podizanja razine javnozdravstvene svijesti kod učenika.</text:span></text:p>
        </text:list-item>
        <text:list-item>
          <text:p text:style-name="P1969">Očekivani ishodi: učenici će se upoznati sa štetnim posljedicama i kaznenopravnim aspektima zlouporabe psihoaktivnih droga.</text:p>
        </text:list-item>
        <text:list-item>
          <text:p text:style-name="P1970">Sudionici: učenici osmih razreda, vanjski suradnici – djelatnici MUP – a</text:p>
        </text:list-item>
        <text:list-item>
          <text:p text:style-name="P1971">Način realizacije: radionice na satovima razrednika i predavanja gostujućih stručnjaka</text:p>
        </text:list-item>
        <text:list-item>
          <text:p text:style-name="P1972">Vremenik: tijekom školske godine</text:p>
        </text:list-item>
        <text:list-item>
          <text:p text:style-name="P1973">Potrebni resursi / troškovi: pribor za provedbu radionica (papiri, flomasteri, ljepljive trake…)</text:p>
        </text:list-item>
      </text:list>
      <text:soft-page-break/>
      <text:p text:style-name="P1974"><text:span text:style-name="T1975">8. <text:s text:c="2"/>Vrednovanje i upotreba rezultata planirane aktivnosti: razgovor s učenicima o dojmovima, prez</text:span><text:span text:style-name="T1976">entacije</text:span></text:p>
      <text:p text:style-name="P1977"/>
      <text:p text:style-name="P1978"/>
      <text:p text:style-name="P1979">Učitelj: Mladen Župan</text:p>
      <text:p text:style-name="P1980"/>
      <text:list text:style-name="WWNum140">
        <text:list-item text:start-value="1">
          <text:p text:style-name="P1981"><text:span text:style-name="T1982">Naziv aktivnosti:<text:s/></text:span><text:span text:style-name="T1983">MAH i PIA – preventivni programi</text:span></text:p>
        </text:list-item>
        <text:list-item>
          <text:p text:style-name="P1984">Cilj: Pravilni načini postupanja u rizičnim okolnostima; posjetom policijskoj postaji upoznati učenike sa radom policije; kroz radionice koje provode djelatnici MUP-a senzibilizirati učenike na opasnost rizičnih i društveno neprihvatljivih ponašanja;</text:p>
        </text:list-item>
        <text:list-item>
          <text:p text:style-name="P1985">Očekivani ishodi:</text:p>
        </text:list-item>
      </text:list>
      <text:list text:style-name="WWNum105" text:continue-numbering="true">
        <text:list-item>
          <text:list>
            <text:list-item>
              <text:p text:style-name="P1986">znati kome se obratiti ako im zatreba pomoć</text:p>
            </text:list-item>
            <text:list-item>
              <text:p text:style-name="P1987">razviti pozitivan stav i vjeru u vlastite sposobnosti</text:p>
            </text:list-item>
            <text:list-item>
              <text:p text:style-name="P1988">djelotvorno komunicirati s okolinom</text:p>
            </text:list-item>
            <text:list-item>
              <text:p text:style-name="P1989">odbiti<text:s/>nepravedne zahtjeve</text:p>
            </text:list-item>
            <text:list-item>
              <text:p text:style-name="P1990">oduprijeti se pritisku vršnjaka</text:p>
            </text:list-item>
            <text:list-item>
              <text:p text:style-name="P1991">povećati sposobnost donošenja odluka i rješavanja problema</text:p>
            </text:list-item>
          </text:list>
        </text:list-item>
      </text:list>
      <text:list text:style-name="WWNum140" text:continue-numbering="true">
        <text:list-item>
          <text:p text:style-name="P1992">Sudionici: učenici četvrtih, petih i šestih razreda, roditelji učenika šestih razreda, razrednici, stručna služba, vanjski suradnici – djelatnici<text:s/>MUP – a</text:p>
        </text:list-item>
        <text:list-item>
          <text:p text:style-name="P1993">Način realizacije: terenska nastava, radionice na satovima razrednika i predavanja gostujućih stručnjaka</text:p>
        </text:list-item>
        <text:list-item>
          <text:p text:style-name="P1994">Vremenik: tijekom školske godine</text:p>
        </text:list-item>
        <text:list-item>
          <text:p text:style-name="P1995">Potrebni resursi / troškovi: pribor za provedbu radionica (papiri, flomasteri, ljepljive trake…)</text:p>
        </text:list-item>
      </text:list>
      <text:list text:style-name="WWNum105" text:continue-numbering="true">
        <text:list-item>
          <text:list>
            <text:list-item>
              <text:p text:style-name="P1996">Vrednovanje<text:s/>i upotreba rezultata planirane aktivnosti: razgovor s učenicima o dojmovima, prezentacije</text:p>
            </text:list-item>
          </text:list>
        </text:list-item>
      </text:list>
      <text:p text:style-name="P1997"/>
      <text:p text:style-name="P1998"/>
      <text:p text:style-name="P1999">Učitelj: Mladen Župan</text:p>
      <text:p text:style-name="P2000"/>
      <text:list text:style-name="WWNum138">
        <text:list-item text:start-value="1">
          <text:p text:style-name="P2001"><text:span text:style-name="T2002">Naziv aktivnosti:<text:s/></text:span><text:span text:style-name="T2003">Profesionalna orijentacija</text:span></text:p>
        </text:list-item>
        <text:list-item>
          <text:p text:style-name="P2004">Cilj: Kroz niz predavanja o načinu upisa u srednju školu, prezentacije srednjih škola i savjetodavnim razgovorima pomoći učenicima osmih razreda da odaberu srednju školu u kojoj će nastaviti školovanje sukladno svojim interesima i sposobnostima</text:p>
        </text:list-item>
        <text:list-item>
          <text:p text:style-name="P2005">Očekivani ishodi:</text:p>
        </text:list-item>
      </text:list>
      <text:list text:style-name="WWNum33">
        <text:list-item>
          <text:p text:style-name="P2006">prema svojim ocjenama izračunati bodove koji su im potrebni za upis u srednju školu</text:p>
        </text:list-item>
        <text:list-item>
          <text:p text:style-name="P2007">uvažiti razlike u programu i trajanju školovanja između pojedinih srednjih škola</text:p>
        </text:list-item>
        <text:list-item>
          <text:p text:style-name="P2008">učenici će se upoznati sa pravilnikom o upisu u srednje škole</text:p>
        </text:list-item>
        <text:list-item>
          <text:p text:style-name="P2009">služiti se aplikacijom na kompjuteru za upis u srednju školu</text:p>
        </text:list-item>
      </text:list>
      <text:list text:style-name="WWNum138" text:continue-numbering="true">
        <text:list-item>
          <text:p text:style-name="P2010">Sudionici: učenici osmih razreda, razrednici, stručna služba</text:p>
        </text:list-item>
        <text:list-item>
          <text:p text:style-name="P2011">Način realizacije: radionice na satovima razrednika i prezentacije srednjih škola od strane njihovih djelatnika i učenika (online ili uživo)</text:p>
        </text:list-item>
        <text:list-item>
          <text:p text:style-name="P2012">Vremenik: drugo polugodište tekuće školske godine</text:p>
        </text:list-item>
        <text:list-item>
          <text:p text:style-name="P2013">Potrebni resursi / troškovi: -</text:p>
        </text:list-item>
        <text:list-item>
          <text:p text:style-name="P2014">Vrednovanje i upotreba rezultata planirane aktivnosti: uspješan upis u srednju školu</text:p>
        </text:list-item>
      </text:list>
      <text:p text:style-name="P2015"/>
      <text:p text:style-name="P2016"/>
      <text:p text:style-name="P2017"/>
      <text:p text:style-name="P2018"/>
      <text:p text:style-name="P2019"/>
      <text:p text:style-name="P2020">Učitelj: Mladen Župan</text:p>
      <text:p text:style-name="P2021"/>
      <text:list text:style-name="WWNum143">
        <text:list-item text:start-value="1">
          <text:p text:style-name="P2022"><text:span text:style-name="T2023">Naziv aktivnosti:<text:s/></text:span><text:span text:style-name="T2024">Prevencija ovisnosti</text:span></text:p>
        </text:list-item>
        <text:list-item>
          <text:p text:style-name="P2025">Cilj: Naučiti djecu životnim vještinama s ciljem prevencije rizičnog ponašanja, odnosno konzumacije psihoaktivnih sredstava ovisnosti</text:p>
        </text:list-item>
        <text:list-item>
          <text:p text:style-name="P2026">Očekivani ishodi:</text:p>
        </text:list-item>
      </text:list>
      <text:list text:style-name="WWNum33" text:continue-numbering="true">
        <text:list-item>
          <text:p text:style-name="P2027">razviti zdravu sliku o sebi</text:p>
        </text:list-item>
        <text:list-item>
          <text:p text:style-name="P2028">djelotvorno komunicirati s okolinom</text:p>
        </text:list-item>
        <text:list-item>
          <text:p text:style-name="P2029">prepoznati psihoaktivna sredstva ovisnosti i znati načine njihova djelovanja</text:p>
        </text:list-item>
        <text:list-item>
          <text:p text:style-name="P2030">odbiti nepravedne zahtjeve</text:p>
        </text:list-item>
        <text:list-item>
          <text:p text:style-name="P2031">oduprijeti se pritisku vršnjaka</text:p>
        </text:list-item>
        <text:list-item>
          <text:p text:style-name="P2032">povećati sposobnost<text:s/>donošenja odluka i rješavanja problema</text:p>
        </text:list-item>
      </text:list>
      <text:list text:style-name="WWNum143" text:continue-numbering="true">
        <text:list-item>
          <text:p text:style-name="P2033">Sudionici: učenici od prvog do osmog razreda, razrednici, stručna služba, vanjski suradnici</text:p>
        </text:list-item>
        <text:list-item>
          <text:p text:style-name="P2034">Način realizacije: radionice na satovima razrednika</text:p>
        </text:list-item>
        <text:list-item>
          <text:p text:style-name="P2035">Vremenik: tijekom školske godine</text:p>
        </text:list-item>
        <text:list-item>
          <text:p text:style-name="P2036">Potrebni resursi / troškovi: -</text:p>
        </text:list-item>
        <text:list-item>
          <text:p text:style-name="P2037">Vrednovanje i upotreba rezultata planirane aktivnosti:</text:p>
        </text:list-item>
      </text:list>
      <text:list text:style-name="WWNum33" text:continue-numbering="true">
        <text:list-item>
          <text:p text:style-name="P2038">ankete</text:p>
        </text:list-item>
        <text:list-item>
          <text:p text:style-name="P2039">prezentacije</text:p>
        </text:list-item>
        <text:list-item>
          <text:p text:style-name="P2040">plakati</text:p>
        </text:list-item>
        <text:list-item>
          <text:p text:style-name="P2041">igrokazi</text:p>
        </text:list-item>
      </text:list>
      <text:p text:style-name="P2042"/>
      <text:p text:style-name="P2043"/>
      <text:p text:style-name="P2044"/>
      <text:p text:style-name="P2045">Učitelj: Mladen Župan</text:p>
      <text:p text:style-name="P2046"/>
      <text:list text:style-name="WWNum143">
        <text:list-item text:start-value="1">
          <text:p text:style-name="P2047"><text:span text:style-name="T2048">Naziv aktivnosti:<text:s/></text:span><text:span text:style-name="T2049">Razvoj kreativnog mišljenja</text:span></text:p>
        </text:list-item>
        <text:list-item>
          <text:p text:style-name="P2050">Cilj: naučiti učenike vještinama kreativnog mišljenja, konvergentnog i<text:s/>divergentnog razmišljanja, kreativnog rješavanja problema, kritičkog promišljanja, razvijati komunikaciju i suradnju</text:p>
        </text:list-item>
        <text:list-item>
          <text:p text:style-name="P2051">Očekivani ishodi: koristeći naučene vještine suradnički raditi na rješavanju problema</text:p>
        </text:list-item>
        <text:list-item>
          <text:p text:style-name="P2052">Sudionici: učenici od 5. do 8. razreda koji su identificirani kao potencijalno datoviti, vanjski suradnici</text:p>
        </text:list-item>
        <text:list-item>
          <text:p text:style-name="P2053">Način realizacije: 5 radionica</text:p>
        </text:list-item>
        <text:list-item>
          <text:p text:style-name="P2054">Vremenik: tijekom drugog polugodišta tekuće školske godine</text:p>
        </text:list-item>
        <text:list-item>
          <text:p text:style-name="P2055">Potrebni resursi / troškovi: -</text:p>
        </text:list-item>
        <text:list-item>
          <text:p text:style-name="P2056">Vrednovanje i upotreba rezultata planirane aktivnosti:</text:p>
        </text:list-item>
      </text:list>
      <text:list text:style-name="WWNum33" text:continue-numbering="true">
        <text:list-item>
          <text:p text:style-name="P2057">ankete</text:p>
        </text:list-item>
        <text:list-item>
          <text:p text:style-name="P2058">prezentacije</text:p>
        </text:list-item>
        <text:list-item>
          <text:p text:style-name="P2059">plakati</text:p>
        </text:list-item>
        <text:list-item>
          <text:p text:style-name="P2060">igrokazi</text:p>
        </text:list-item>
      </text:list>
      <text:p text:style-name="P2061"/>
      <text:p text:style-name="P2062"/>
      <text:h text:style-name="Naslov2" text:outline-level="2"><text:bookmark-start text:name="_Toc84243284"/>Učitelj: Andrea Saršon<text:bookmark-end text:name="_Toc84243284"/></text:h>
      <text:p text:style-name="P2063"/>
      <text:list text:style-name="WWNum1">
        <text:list-item text:start-value="1">
          <text:p text:style-name="P2064"><text:span text:style-name="T2065">Naziv aktivnosti: <text:s/></text:span><text:span text:style-name="T2066">Cyberbullying – nasilje preko interneta</text:span></text:p>
        </text:list-item>
        <text:list-item>
          <text:p text:style-name="P2067">Cilj: Upoznavanje učenika s opasnostima na internetu</text:p>
        </text:list-item>
        <text:list-item>
          <text:p text:style-name="P2068">Očekivani ishodi: Prepoznavanje opasnosti te kako se s njima nositi</text:p>
        </text:list-item>
        <text:list-item>
          <text:p text:style-name="P2069">Sudionici: 1 – 4. razredi</text:p>
        </text:list-item>
        <text:list-item>
          <text:p text:style-name="P2070">Način<text:s/>realizacije: Tijekom nastave informatike</text:p>
        </text:list-item>
        <text:list-item>
          <text:p text:style-name="P2071">Vremenik: Tijekom nastavne godine</text:p>
        </text:list-item>
        <text:list-item>
          <text:p text:style-name="P2072">Troškovi: Nema</text:p>
        </text:list-item>
        <text:list-item>
          <text:p text:style-name="P2073">Vrednovanje i upotreba rezultata planirane aktivnosti: razgovor, on line upitnici</text:p>
        </text:list-item>
      </text:list>
      <text:p text:style-name="P2074"/>
      <text:p text:style-name="P2075"/>
      <text:h text:style-name="Naslov2" text:outline-level="2"><text:bookmark-start text:name="_Toc84243285"/>Učitelj: Mladen Župan<text:bookmark-end text:name="_Toc84243285"/></text:h>
      <text:p text:style-name="P2076"/>
      <text:list text:style-name="WWNum1">
        <text:list-item text:start-value="1">
          <text:p text:style-name="P2077"><text:span text:style-name="T2078">Naziv aktivnosti: <text:s/>„</text:span><text:span text:style-name="T2079">Abeceda interneta”</text:span></text:p>
        </text:list-item>
        <text:list-item>
          <text:p text:style-name="P2080">Cilj:<text:s/>Upoznavanje učenika s opasnostima na internetu</text:p>
        </text:list-item>
        <text:list-item>
          <text:p text:style-name="P2081">Očekivani ishodi: prepoznavanje opasnosti u elektroničkom okruženju te naučiti kome se obratiti</text:p>
        </text:list-item>
        <text:list-item>
          <text:p text:style-name="P2082">Sudionici: učenici 6. - ih razreda, vanjski suradnici</text:p>
        </text:list-item>
        <text:list-item>
          <text:p text:style-name="P2083">Način realizacije: on line predtava za učenike nakon<text:s/>čega slijedi razgovor s učenicima od strane glumaca u prisutnosti razrednica i školskog psihologa <text:s text:c="2"/></text:p>
        </text:list-item>
        <text:list-item>
          <text:p text:style-name="P2084">Vremenik: tijekom mjeseca listopada ili studenog</text:p>
        </text:list-item>
        <text:list-item>
          <text:p text:style-name="P2085">Troškovi: -</text:p>
        </text:list-item>
        <text:list-item>
          <text:p text:style-name="P2086"><text:span text:style-name="T2087">Vrednovanje i upotreba rezultata planirane aktivnosti: <text:s/>razgovor, on line upitnici</text:span></text:p>
        </text:list-item>
      </text:list>
      <text:p text:style-name="P2088"/>
      <text:p text:style-name="P2089"/>
      <text:h text:style-name="Naslov2" text:outline-level="2"><text:bookmark-start text:name="_Toc84243286"/>Učiteljica: Jelena Maras<text:bookmark-end text:name="_Toc84243286"/></text:h>
      <text:p text:style-name="P2090"/>
      <text:list text:style-name="Numbering123">
        <text:list-item text:start-value="1">
          <text:p text:style-name="P2091"><text:span text:style-name="T2092">Naziv:<text:s/></text:span><text:span text:style-name="T2093">Tebi, grade, koji ponosno stojiš…</text:span></text:p>
        </text:list-item>
        <text:list-item>
          <text:p text:style-name="P2094">Cilj: poticanje svijesti o važnosti multikulturalizma i tolerancije uz kreativno izražavanje i stvaranje</text:p>
        </text:list-item>
        <text:list-item>
          <text:p text:style-name="P2095">Sudionici: učenici 6. i 8. razreda, Novinarska skupina, Debatni klub Kozala, Kreativna glazbena radionica, Multimedijska skupina</text:p>
        </text:list-item>
        <text:list-item>
          <text:p text:style-name="P2096">Očekivani ishodi:</text:p>
        </text:list-item>
      </text:list>
      <text:p text:style-name="P2097">- <text:s text:c="2"/>primjenjivati znanja i jezične vještine na kreativan i inovativan način</text:p>
      <text:p text:style-name="P2098">- <text:s text:c="2"/>razvijati sposobnosti stvaralačkog izražavanja</text:p>
      <text:p text:style-name="P2099">- <text:s text:c="2"/>osvješćivati važnost suradnje, kvalitetne komunikacije i uvažavanja tijekom rada u timu</text:p>
      <text:list text:style-name="Numbering123" text:continue-numbering="true">
        <text:list-item>
          <text:p text:style-name="P2100">Način realizacije: restauriranje murala na školskom igralištu, pisanje pisama gradu Vukovaru; osmišljavanje pjesme s temom Vukovara uz mogućnosti snimanja spota; proučavanje video-materijala i izvora u poveznici s položajem djece u vrijeme<text:s/>Domovinskog rata; debata s temom o ljudskim pravima; TV-emisija; gostovanje književnika (online ili uživo – ovisno o epidemiološkoj situaciji)</text:p>
        </text:list-item>
        <text:list-item>
          <text:p text:style-name="P2101">Vremenik: studeni 2021.</text:p>
        </text:list-item>
        <text:list-item>
          <text:p text:style-name="P2102">Troškovi: -</text:p>
        </text:list-item>
        <text:list-item>
          <text:p text:style-name="P2103">Vrednovanje i upotreba rezultata planirane aktivnosti: opisno<text:s/>praćenje i izvještaj o provedenoj aktivnosti na internetskoj stranici škole i u školskim novinama</text:p>
        </text:list-item>
      </text:list>
      <text:p text:style-name="P2104"/>
      <text:p text:style-name="P2105"/>
      <text:p text:style-name="P2106">Učiteljica: Jelena Maras</text:p>
      <text:p text:style-name="P2107"/>
      <text:list text:style-name="WWNum2">
        <text:list-item text:start-value="1">
          <text:p text:style-name="P2108"><text:span text:style-name="T2109">Naziv:<text:s/></text:span><text:span text:style-name="T2110">Supertalent no. 2</text:span></text:p>
        </text:list-item>
        <text:list-item>
          <text:p text:style-name="P2111">Cilj: obilježavanje Dana darovitih učenika</text:p>
        </text:list-item>
        <text:list-item>
          <text:p text:style-name="P2112">Sudionici: učenici škole, Novinarska skupina, Kreativna glazbena radionica, Multimedijska skupina</text:p>
        </text:list-item>
        <text:list-item>
          <text:p text:style-name="P2113">Očekivani ishodi:</text:p>
        </text:list-item>
      </text:list>
      <text:list text:style-name="WWNum19">
        <text:list-item>
          <text:p text:style-name="P2114">osvješćivati kritičko promišljanje o sposobnostima, vještinama i talentima</text:p>
        </text:list-item>
        <text:list-item>
          <text:p text:style-name="P2115">poticati stvaralačko i kreativno izražavanje</text:p>
        </text:list-item>
      </text:list>
      <text:list text:style-name="WWNum2" text:continue-numbering="true">
        <text:list-item>
          <text:p text:style-name="P2116">Način realizacije: prezentiranje sposobnosti, vještina i talenata te učeničkih radova odabranim oblikom javnog nastupa - priredba</text:p>
        </text:list-item>
        <text:list-item>
          <text:p text:style-name="P2117"><text:span text:style-name="T2118">Vremenik: ožujak, 2022.<text:s/></text:span><text:span text:style-name="T2119">(ovisno o epidemiološkoj situaciji)</text:span></text:p>
        </text:list-item>
        <text:list-item>
          <text:p text:style-name="P2120">Troškovi: -</text:p>
        </text:list-item>
        <text:list-item>
          <text:p text:style-name="P2121">Vrednovanje i upotreba rezultata planirane aktivnosti: opisno praćenje <text:s/>i objavljivanje u školskim novinama i na internetskim stranicama<text:s/>škole</text:p>
        </text:list-item>
      </text:list>
      <text:p text:style-name="P2122"/>
      <text:p text:style-name="P2123"/>
      <text:p text:style-name="P2124">Učiteljica: Jelena Maras</text:p>
      <text:p text:style-name="P2125"/>
      <text:list text:style-name="WWNum3">
        <text:list-item text:start-value="1">
          <text:p text:style-name="P2126"><text:span text:style-name="T2127">Naziv:<text:s/></text:span><text:span text:style-name="T2128">Tematska predstava za Dan škole</text:span></text:p>
        </text:list-item>
        <text:list-item>
          <text:p text:style-name="P2129">Cilj: podizanje svijesti učenika o važnosti i vrijednosti obrazovanja</text:p>
        </text:list-item>
        <text:list-item>
          <text:p text:style-name="P2130">Sudionici: učenici škole, Kreativna glazbena radionica, Multimedijska skupina</text:p>
        </text:list-item>
        <text:list-item>
          <text:p text:style-name="P2131">Očekivani ishodi:</text:p>
        </text:list-item>
      </text:list>
      <text:list text:style-name="WWNum17">
        <text:list-item>
          <text:p text:style-name="P2132">razvijati stvaralaštvo i kreativnost</text:p>
        </text:list-item>
        <text:list-item>
          <text:p text:style-name="P2133">razvijati samostalnosti u radu</text:p>
        </text:list-item>
        <text:list-item>
          <text:p text:style-name="P2134">razvijati vještine suradnje i rada u timu</text:p>
        </text:list-item>
        <text:list-item>
          <text:p text:style-name="P2135">razvijati vještine javnog nastupa, scenskih improvizacija i sposobnosti usmenog izražavanja</text:p>
        </text:list-item>
      </text:list>
      <text:list text:style-name="WWNum3" text:continue-numbering="true">
        <text:list-item>
          <text:p text:style-name="P2136">Način realizacije: predstava, istraživački rad</text:p>
        </text:list-item>
        <text:list-item>
          <text:p text:style-name="P2137"><text:span text:style-name="T2138">Vremeni</text:span><text:span text:style-name="T2139">k: svibanj, 2022.<text:s/></text:span><text:span text:style-name="T2140">(ovisno o epidemiološkoj situaciji)</text:span></text:p>
        </text:list-item>
        <text:list-item>
          <text:p text:style-name="P2141">Troškovi: scenografija i kostimografija</text:p>
        </text:list-item>
        <text:list-item>
          <text:p text:style-name="P2142">Vrednovanje i upotreba rezultata planirane aktivnosti: opisno praćenje, objavljivanje u školskim novinama i na internetskim stranicama škole</text:p>
        </text:list-item>
      </text:list>
      <text:p text:style-name="P2143"/>
      <text:p text:style-name="P2144"/>
      <text:p text:style-name="P2145">Učiteljica: Jelena Maras</text:p>
      <text:p text:style-name="P2146"/>
      <text:list text:style-name="WWNum30">
        <text:list-item text:start-value="1">
          <text:p text:style-name="P2147"><text:span text:style-name="T2148">Naziv:<text:s/></text:span><text:span text:style-name="T2149">Srednjokaz<text:s/></text:span><text:span text:style-name="T2150"><text:s/></text:span></text:p>
        </text:list-item>
        <text:list-item>
          <text:p text:style-name="P2151"><text:span text:style-name="T2152">Cilj:<text:s/></text:span><text:span text:style-name="T2153">potaknuti učenike na promišljanje o vlastitom profesionalnom putu</text:span></text:p>
        </text:list-item>
        <text:list-item>
          <text:p text:style-name="P2154">Sudionici: učenici osmih razreda, razrednici</text:p>
        </text:list-item>
        <text:list-item>
          <text:p text:style-name="P2155">Očekivani ishodi:</text:p>
        </text:list-item>
      </text:list>
      <text:list text:style-name="WWNum17" text:continue-numbering="true">
        <text:list-item>
          <text:p text:style-name="P2156">upoznati vlastite želje, potrebe i mogućnosti,</text:p>
        </text:list-item>
        <text:list-item>
          <text:p text:style-name="P2157">prikupiti<text:s/>informacije o obrazovnim i radnim mogućnostima</text:p>
        </text:list-item>
        <text:list-item>
          <text:p text:style-name="P2158">predvidjeti svoj obrazovni i radni put</text:p>
        </text:list-item>
      </text:list>
      <text:list text:style-name="WWNum30" text:continue-numbering="true">
        <text:list-item>
          <text:p text:style-name="P2159">Način realizacije: e-Twinning projekt, na Satima razrednog odjela, online</text:p>
        </text:list-item>
        <text:list-item>
          <text:p text:style-name="P2160">Vremenik: od rujna 2021. do kolovoza 2022.</text:p>
        </text:list-item>
        <text:list-item>
          <text:p text:style-name="P2161">Troškovi: -</text:p>
        </text:list-item>
        <text:list-item>
          <text:p text:style-name="P2162">Vrednovanje i upotreba rezultata planirane aktivnosti: opisno praćenje, razgovor s učenicima, anketni upitnici</text:p>
        </text:list-item>
      </text:list>
      <text:p text:style-name="P2163"/>
      <text:h text:style-name="Naslov1" text:outline-level="1"><text:bookmark-start text:name="_Toc84243287"/>TERENSKA NASTAVA<text:bookmark-end text:name="_Toc84243287"/></text:h>
      <text:p text:style-name="P2164"/>
      <text:h text:style-name="Naslov2" text:outline-level="2"><text:bookmark-start text:name="_Toc84243288"/>Učitelj: učiteljice RN<text:bookmark-end text:name="_Toc84243288"/></text:h>
      <text:p text:style-name="P2165"/>
      <text:list text:style-name="WWNum9">
        <text:list-item text:start-value="1">
          <text:p text:style-name="P2166"><text:span text:style-name="T2167">Naziv aktivnosti:<text:s/></text:span><text:span text:style-name="T2168">Škola u kinu</text:span></text:p>
        </text:list-item>
        <text:list-item>
          <text:p text:style-name="P2169"><text:span text:style-name="T2170">Cilj:<text:s/></text:span><text:span text:style-name="T2171">razvoj filmske pismenosti</text:span></text:p>
        </text:list-item>
        <text:list-item>
          <text:p text:style-name="P2172">Očekivani ishodi: učenici razlikuju primjerene medijske sadržaje<text:s/>(lutkarski, animirani film)</text:p>
        </text:list-item>
        <text:list-item>
          <text:p text:style-name="P2173">Sudionici: učenici RN, učiteljica</text:p>
        </text:list-item>
        <text:list-item>
          <text:p text:style-name="P2174"><text:span text:style-name="T2175">Način realizacije:</text:span><text:span text:style-name="T2176"><text:s/>posjet Art kinu i Dječjoj kući</text:span></text:p>
        </text:list-item>
        <text:list-item>
          <text:p text:style-name="P2177"><text:span text:style-name="T2178">Vremenik:</text:span><text:span text:style-name="T2179"><text:s/>tijekom školske godine</text:span></text:p>
        </text:list-item>
        <text:list-item>
          <text:p text:style-name="P2180">Troškovi: /</text:p>
        </text:list-item>
        <text:list-item>
          <text:p text:style-name="P2181">Vrednovanje i upotreba rezultata planirane aktivnosti: plakati, razgovor, kviz</text:p>
        </text:list-item>
      </text:list>
      <text:p text:style-name="P2182"/>
      <text:p text:style-name="P2183"/>
      <text:h text:style-name="Naslov2" text:outline-level="2"><text:bookmark-start text:name="_Toc84243289"/>Učitelj: Silvana Perčić, Ariana Brusić. Željka Oruč<text:bookmark-end text:name="_Toc84243289"/></text:h>
      <text:p text:style-name="P2184"/>
      <text:list text:style-name="Numbering123">
        <text:list-item text:start-value="1">
          <text:p text:style-name="P2185"><text:span text:style-name="T2186">Naziv aktivnosti:<text:s/></text:span><text:span text:style-name="T2187">Martinovo Selo</text:span></text:p>
        </text:list-item>
        <text:list-item>
          <text:p text:style-name="P2188">Cilj: obilježiti Dan kruha</text:p>
        </text:list-item>
        <text:list-item>
          <text:p text:style-name="P2189">Očekivani ishodi: učenici upoznaju postupke nastajanja kruha (Od zrna do pogače)</text:p>
        </text:list-item>
        <text:list-item>
          <text:p text:style-name="P2190">Sudionici: učenici 1.a i 1. b, učiteljice</text:p>
        </text:list-item>
        <text:list-item>
          <text:p text:style-name="P2191"><text:span text:style-name="T2192">Način realizacije:</text:span><text:span text:style-name="T2193"><text:s/>obilazak mlina i<text:s/></text:span><text:span text:style-name="T2194">Etnografskog muzeja u Martinovu Selu</text:span></text:p>
        </text:list-item>
        <text:list-item>
          <text:p text:style-name="P2195"><text:span text:style-name="T2196">Vremenik:</text:span><text:span text:style-name="T2197"><text:s/>listopad 2021.</text:span></text:p>
        </text:list-item>
        <text:list-item>
          <text:p text:style-name="P2198">Troškovi: prijevoz, ulaznice</text:p>
        </text:list-item>
        <text:list-item>
          <text:p text:style-name="P2199">Vrednovanje i upotreba rezultata planirane aktivnosti: likovni radovi, prezentacija, izložba i degustacija pekarskih proizvoda</text:p>
        </text:list-item>
      </text:list>
      <text:p text:style-name="P2200"/>
      <text:p text:style-name="P2201"/>
      <text:p text:style-name="P2202"><text:span text:style-name="T2203">Učiteljice: Silvana Perčić, Ariana B</text:span><text:span text:style-name="T2204">rusić, Željka Oruč</text:span></text:p>
      <text:p text:style-name="P2205"/>
      <text:list text:style-name="Numbering123">
        <text:list-item text:start-value="1">
          <text:p text:style-name="P2206"><text:span text:style-name="T2207">Naziv aktivnosti,:<text:s/></text:span><text:span text:style-name="T2208">Radionice „Godišnja doba” - Prirodoslovni muzej</text:span></text:p>
        </text:list-item>
        <text:list-item>
          <text:p text:style-name="P2209">Cilj: uočavati obilježja godišnjih doba u svom mjestu i njihov utjecaj na biljni i životinjski svijet <text:s/>te na život ljudi.</text:p>
        </text:list-item>
        <text:list-item>
          <text:p text:style-name="P2210">Očekivani ishodi: učenici će uočiti i razlikovati obilježja godišnjih doba</text:p>
        </text:list-item>
        <text:list-item>
          <text:p text:style-name="P2211">Sudionici: učenici 1.a i 1.b razreda, učiteljice</text:p>
        </text:list-item>
        <text:list-item>
          <text:p text:style-name="P2212">Način realizacije:radionice</text:p>
        </text:list-item>
        <text:list-item>
          <text:p text:style-name="P2213">Vremenik:tijekom školske godine</text:p>
        </text:list-item>
        <text:list-item>
          <text:p text:style-name="P2214">Troškovi: ulaznica + radionica u Prirodoslovnom muzeju</text:p>
        </text:list-item>
        <text:list-item>
          <text:p text:style-name="P2215">Vrednovanje i upotreba rezultata planirane aktivnosti: izrada plakata</text:p>
        </text:list-item>
      </text:list>
      <text:p text:style-name="P2216"/>
      <text:p text:style-name="P2217"/>
      <text:h text:style-name="Naslov2" text:outline-level="2"><text:bookmark-start text:name="_Toc84243290"/>Učitelj: Silvana Perčić, Ariana Brusić<text:bookmark-end text:name="_Toc84243290"/></text:h>
      <text:p text:style-name="P2218"/>
      <text:list text:style-name="Numbering123">
        <text:list-item text:start-value="1">
          <text:p text:style-name="P2219"><text:span text:style-name="T2220">Naziv aktivnosti:<text:s/></text:span><text:span text:style-name="T2221">Posjet izložbi</text:span></text:p>
        </text:list-item>
        <text:list-item>
          <text:p text:style-name="P2222"><text:span text:style-name="T2223">Cilj:<text:s/></text:span><text:span text:style-name="T2224">razvijati senzibilitet za umjetnička djela</text:span></text:p>
        </text:list-item>
        <text:list-item>
          <text:p text:style-name="P2225">Očekivani ishodi: učenici će prepoznati likovnu tehniku i opisati tematski sadržaj likovnog djela</text:p>
        </text:list-item>
        <text:list-item>
          <text:p text:style-name="P2226">Sudionici: učenici 1.a i 1.<text:s/>b razreda, učiteljice</text:p>
        </text:list-item>
        <text:list-item>
          <text:p text:style-name="P2227">Način realizacije: posjet galeriji ili muzeju</text:p>
        </text:list-item>
        <text:list-item>
          <text:p text:style-name="P2228">Vremenik: tijekom školske godine</text:p>
        </text:list-item>
        <text:list-item>
          <text:p text:style-name="P2229">Troškovi: ulaznica</text:p>
        </text:list-item>
        <text:list-item>
          <text:p text:style-name="P2230">Vrednovanje i upotreba rezultata planirane aktivnosti: kviz</text:p>
        </text:list-item>
      </text:list>
      <text:p text:style-name="P2231"/>
      <text:p text:style-name="P2232"/>
      <text:h text:style-name="Naslov2" text:outline-level="2"><text:bookmark-start text:name="_Toc84243291"/>Učitelj: Renata Dubravac Okretič i Vesna Ugrin<text:bookmark-end text:name="_Toc84243291"/></text:h>
      <text:p text:style-name="P2233"/>
      <text:list text:style-name="Numbering123">
        <text:list-item text:start-value="1">
          <text:p text:style-name="P2234"><text:span text:style-name="T2235">Naziv projekta:<text:s/></text:span><text:span text:style-name="T2236">Martinovo Selo</text:span></text:p>
        </text:list-item>
        <text:list-item>
          <text:p text:style-name="P2237">Cilj: obilježiti Dan kruha i jesen u zavičaju</text:p>
        </text:list-item>
        <text:list-item>
          <text:p text:style-name="P2238">Namjena: učenici upoznaju postupak nastajanja kruha i upoznaju obilježja jeseni u zavičaju</text:p>
        </text:list-item>
        <text:list-item>
          <text:p text:style-name="P2239">Način realizacije: obilazak mlina i Etnografskog muzeja te šetnja uz Rječinu</text:p>
        </text:list-item>
        <text:list-item>
          <text:p text:style-name="P2240">Vremenik: listopad 2021.</text:p>
        </text:list-item>
        <text:list-item>
          <text:p text:style-name="P2241">Troškovi: ulaznice i prijevoz</text:p>
        </text:list-item>
        <text:list-item>
          <text:p text:style-name="P2242">Vrednovanje i upotreba rezultata planirane aktivnosti: plakati, prezentacije, izložba plodova jeseni <text:s/>i degustacija pekarskih proizvoda</text:p>
        </text:list-item>
      </text:list>
      <text:p text:style-name="P2243"/>
      <text:p text:style-name="P2244"/>
      <text:p text:style-name="P2245">Učiteljice: Renata Dubravac Okretič i Vesna Ugrin</text:p>
      <text:p text:style-name="P2246"/>
      <text:list text:style-name="Numbering123">
        <text:list-item text:start-value="1">
          <text:p text:style-name="P2247"><text:span text:style-name="T2248">Naziv projekta:<text:s/></text:span><text:span text:style-name="T2249">Kulturne znamenitosti g</text:span><text:span text:style-name="T2250">rada Rijeke – Kako čitati grad?</text:span></text:p>
        </text:list-item>
        <text:list-item>
          <text:p text:style-name="P2251">Cilj: upoznati i razlikovati kulturne ustanove grada i razvijati kulturu ponašanja u istima</text:p>
        </text:list-item>
        <text:list-item>
          <text:p text:style-name="P2252">Namjena: znati osnovnu namjenu kulturnih ustanova</text:p>
        </text:list-item>
        <text:list-item>
          <text:p text:style-name="P2253">Način realizacije: obilazak i posjet</text:p>
        </text:list-item>
        <text:list-item>
          <text:p text:style-name="P2254">Vremenik: tijekom školske godine</text:p>
        </text:list-item>
        <text:list-item>
          <text:p text:style-name="P2255">Troškovi: ulaznice i turistički vodič</text:p>
        </text:list-item>
        <text:list-item>
          <text:p text:style-name="P2256">Vrednovanje i upotreba rezultata planirane aktivnosti: plakati, prezentacije, provjere</text:p>
        </text:list-item>
      </text:list>
      <text:p text:style-name="P2257"/>
      <text:p text:style-name="P2258"/>
      <text:p text:style-name="P2259">Učiteljice: Renata Dubravac Okretič i Vesna Ugrin</text:p>
      <text:p text:style-name="P2260"/>
      <text:list text:style-name="Numbering123">
        <text:list-item text:start-value="1">
          <text:p text:style-name="P2261"><text:span text:style-name="T2262">Naziv projekta:<text:s/></text:span><text:span text:style-name="T2263">Promet u zavičaju</text:span></text:p>
        </text:list-item>
        <text:list-item>
          <text:p text:style-name="P2264">Cilj: upoznati i razlikovati prometna sredstva u zavičaju i važnost prometne povezanosti unutar zavičaja</text:p>
        </text:list-item>
        <text:list-item>
          <text:p text:style-name="P2265">Namjena: osposobiti učenike za snalaženje u prometu i korištenje prometnih sredstava</text:p>
        </text:list-item>
        <text:list-item>
          <text:p text:style-name="P2266">Način realizacije: obilazak i posjet (Luka, Željeznički kolodvor, Autobusni kolodvor)</text:p>
        </text:list-item>
        <text:list-item>
          <text:p text:style-name="P2267">Vremenik: tijekom školske godine</text:p>
        </text:list-item>
        <text:list-item>
          <text:p text:style-name="P2268">Troškovi:</text:p>
        </text:list-item>
        <text:list-item>
          <text:p text:style-name="P2269">Vrednovanje i upotreba rezultata planirane aktivnosti: plakati, prezentacije, provjere</text:p>
        </text:list-item>
      </text:list>
      <text:p text:style-name="P2270"/>
      <text:p text:style-name="P2271"/>
      <text:p text:style-name="P2272">Učiteljice: Renata Dubravac Okretič i Vesna Ugrin</text:p>
      <text:p text:style-name="P2273"/>
      <text:list text:style-name="Numbering123">
        <text:list-item text:start-value="1">
          <text:p text:style-name="P2274"><text:span text:style-name="T2275">Naziv projekta:<text:s/></text:span><text:span text:style-name="T2276">Zanimanja ljudi u zavičaju – Posjet Vatrogasnom domu</text:span></text:p>
        </text:list-item>
        <text:list-item>
          <text:p text:style-name="P2277">Cilj: upoznati različita zanimanja u neposrednom okruženju</text:p>
        </text:list-item>
        <text:list-item>
          <text:p text:style-name="P2278">Namjena: učenici će upoznati specifična zanimanja ljudi u zavičaju i povezanost prirodnih resursa zavičaja sa zanimanjima</text:p>
        </text:list-item>
        <text:list-item>
          <text:p text:style-name="P2279">Način realizacije: obilazak i posjet ( 3. Maj, Ribarnica, Luka...) i roditelj u ulozi predavača (gost razrednog odjela)</text:p>
        </text:list-item>
        <text:list-item>
          <text:p text:style-name="P2280">Vremenik: tijekom školske godine</text:p>
        </text:list-item>
        <text:list-item>
          <text:p text:style-name="P2281">Troškovi: prijevoz</text:p>
        </text:list-item>
        <text:list-item>
          <text:p text:style-name="P2282">Vrednovanje i upotreba rezultata planirane aktivnosti: plakati, prezentacije, provjere</text:p>
        </text:list-item>
      </text:list>
      <text:p text:style-name="P2283"/>
      <text:p text:style-name="P2284"/>
      <text:p text:style-name="P2285">Učiteljice: Renata Dubravac Okretič i Vesna Ugrin</text:p>
      <text:p text:style-name="P2286"/>
      <text:list text:style-name="Numbering123">
        <text:list-item text:start-value="1">
          <text:p text:style-name="P2287"><text:span text:style-name="T2288">Naziv projekta:<text:s/></text:span><text:span text:style-name="T2289">Vode u zavičaju</text:span></text:p>
        </text:list-item>
        <text:list-item>
          <text:p text:style-name="P2290">Cilj:<text:s/>upoznati najpoznatije vode u zavičaju i odrediti ih (stajačice i tekućice)</text:p>
        </text:list-item>
        <text:list-item>
          <text:p text:style-name="P2291">Namjena: učenici će shvatiti važnost vode za život i za turizam</text:p>
        </text:list-item>
        <text:list-item>
          <text:p text:style-name="P2292">Način realizacije: obilazak i posjet ( Jadransko more, ušće Rječine)</text:p>
        </text:list-item>
        <text:list-item>
          <text:p text:style-name="P2293">Vremenik: tijekom školske godine</text:p>
        </text:list-item>
        <text:list-item>
          <text:p text:style-name="P2294">Troškovi:</text:p>
        </text:list-item>
        <text:list-item>
          <text:p text:style-name="P2295">Vrednovanje i upotreba rezultata planirane aktivnosti: plakati, prezentacije, provjere</text:p>
        </text:list-item>
      </text:list>
      <text:p text:style-name="P2296"/>
      <text:p text:style-name="P2297"/>
      <text:h text:style-name="Naslov2" text:outline-level="2"><text:bookmark-start text:name="_Toc84243292"/>Učitelj: Renata Dubravac Okretič<text:bookmark-end text:name="_Toc84243292"/></text:h>
      <text:p text:style-name="P2298"/>
      <text:list text:style-name="Numbering123">
        <text:list-item text:start-value="1">
          <text:p text:style-name="P2299"><text:span text:style-name="T2300">Naziv projekta:<text:s/></text:span><text:span text:style-name="T2301">Posjet vatrogascima</text:span></text:p>
        </text:list-item>
        <text:list-item>
          <text:p text:style-name="P2302">Cilj: upoznati mjere opreza i zaštite od požara</text:p>
        </text:list-item>
        <text:list-item>
          <text:p text:style-name="P2303">Namjena: znati telefonski broj vatrogasne službe i pravilno postupiti u slučaju opasnosti</text:p>
        </text:list-item>
        <text:list-item>
          <text:p text:style-name="P2304">Način realizacije: obilazak i posjet</text:p>
        </text:list-item>
        <text:list-item>
          <text:p text:style-name="P2305">Vremenik: studeni 2021.</text:p>
        </text:list-item>
        <text:list-item>
          <text:p text:style-name="P2306">Troškovi:</text:p>
        </text:list-item>
        <text:list-item>
          <text:p text:style-name="P2307">Vrednovanje i upotreba rezultata planirane aktivnosti: plakati, prezentacije, provjere</text:p>
        </text:list-item>
      </text:list>
      <text:p text:style-name="P2308"/>
      <text:p text:style-name="P2309"/>
      <text:h text:style-name="Naslov2" text:outline-level="2"><text:bookmark-start text:name="_Toc84243293"/>Učitelj: Blaženka Bajić, Irena Papak Medić, Višnja<text:s/>Maras<text:bookmark-end text:name="_Toc84243293"/></text:h>
      <text:p text:style-name="P2310"/>
      <text:list text:style-name="Numbering123">
        <text:list-item text:start-value="1">
          <text:p text:style-name="P2311"><text:span text:style-name="T2312">Naziv aktivnosti:<text:s/></text:span><text:span text:style-name="T2313">Dječja kuća/enciklopedija</text:span></text:p>
        </text:list-item>
        <text:list-item>
          <text:p text:style-name="P2314">Cilj: <text:s/>sudjelovati u edukativnoj radionici na temu-Enciklopedija povodom mjeseca knjige</text:p>
        </text:list-item>
        <text:list-item>
          <text:p text:style-name="P2315"><text:span text:style-name="T2316">Očekivani ishodi: upoznati prostor Dječje kuće te<text:s/></text:span><text:span text:style-name="T2317">primijeniti stečeno znanje iz medijske kulture</text:span></text:p>
        </text:list-item>
        <text:list-item>
          <text:p text:style-name="P2318">Način<text:s/>realizacije: radionica</text:p>
        </text:list-item>
        <text:list-item>
          <text:p text:style-name="P2319">Vremenik: listopad 2021.</text:p>
        </text:list-item>
        <text:list-item>
          <text:p text:style-name="P2320">Troškovi: radionice</text:p>
        </text:list-item>
        <text:list-item>
          <text:p text:style-name="P2321">Vrednovanje i upotreba rezultata planirane aktivnosti: <text:s/>fotografski zapis, kviz</text:p>
        </text:list-item>
      </text:list>
      <text:p text:style-name="P2322"/>
      <text:p text:style-name="P2323"/>
      <text:p text:style-name="P2324">Učiteljice: Blaženka Bajić, Irena Papak Medić, Višnja Maras</text:p>
      <text:p text:style-name="P2325"/>
      <text:list text:style-name="Numbering123">
        <text:list-item text:start-value="1">
          <text:p text:style-name="P2326"><text:span text:style-name="T2327">Naziv aktivnosti:<text:s/></text:span><text:span text:style-name="T2328">Posjet prirodoslovnom muzej</text:span><text:span text:style-name="T2329">u</text:span></text:p>
        </text:list-item>
        <text:list-item>
          <text:p text:style-name="P2330">Cilj: upoznati biljne i životinjske vrste mora i primorskog zavičaja RH</text:p>
        </text:list-item>
        <text:list-item>
          <text:p text:style-name="P2331">Namjena: učenici će prepoznavati različite biljne i životinjske vrste svoga kraja</text:p>
        </text:list-item>
        <text:list-item>
          <text:p text:style-name="P2332">Način realizacije: radionica</text:p>
        </text:list-item>
        <text:list-item>
          <text:p text:style-name="P2333">Vremenik: studeni/prosinac 2021.</text:p>
        </text:list-item>
        <text:list-item>
          <text:p text:style-name="P2334">Troškovi: ulaznica</text:p>
        </text:list-item>
        <text:list-item>
          <text:p text:style-name="P2335">Vrednovanje i upotreba rezultata planirane aktivnosti: plakati, provjere</text:p>
        </text:list-item>
      </text:list>
      <text:h text:style-name="P2336" text:outline-level="1"/>
      <text:h text:style-name="P2337" text:outline-level="1"/>
      <text:h text:style-name="Naslov2" text:outline-level="2"><text:bookmark-start text:name="_Toc84243294"/>Učitelj: Sonja Konjuh, Nives Vuherer, Katarina Širola<text:bookmark-end text:name="_Toc84243294"/></text:h>
      <text:h text:style-name="P2338" text:outline-level="1"/>
      <text:p text:style-name="Normal"><text:s text:c="6"/>Naziv aktivnosti: Posjet Meteorološkoj postaji <text:s/></text:p>
      <text:list text:style-name="WWNum9" text:continue-numbering="true">
        <text:list-item>
          <text:p text:style-name="P2339">Cilj: uočavati, pratiti, bilježiti, uspoređivati i razlikovati vremenske pojave<text:s/>pojedinih <text:s text:c="3"/>godišnjih <text:s/>doba; uočiti međusobnu ovisnost podneblja i životne zajednice u zavičajnome području</text:p>
        </text:list-item>
        <text:list-item>
          <text:p text:style-name="P2340">Očekivani ishodi: učenici će shvatiti važnost klimatskih promjena i uočiti praćenje promjena</text:p>
        </text:list-item>
        <text:list-item>
          <text:p text:style-name="P2341">Sudionici: voditelj meteorološke postaje, učenici, učitelj</text:p>
        </text:list-item>
        <text:list-item>
          <text:p text:style-name="P2342">Način realizacije: posjet Meteorološkoj postaji</text:p>
        </text:list-item>
        <text:list-item>
          <text:p text:style-name="P2343"><text:s/>Vremenik: studeni 2021.</text:p>
        </text:list-item>
        <text:list-item>
          <text:p text:style-name="P2344">Troškovi: /</text:p>
        </text:list-item>
        <text:list-item>
          <text:p text:style-name="P2345">Vrednovanje i upotreba rezultata planirane aktivnosti: plakati, prezentacije, provjere</text:p>
        </text:list-item>
      </text:list>
      <text:p text:style-name="P2346"/>
      <text:p text:style-name="P2347"/>
      <text:p text:style-name="Normal">Učitelj: Sonja Konjuh, Nives Vuherer, Katarina Širola</text:p>
      <text:p text:style-name="P2348"/>
      <text:list text:style-name="Numbering123">
        <text:list-item text:start-value="1">
          <text:p text:style-name="P2349"><text:span text:style-name="T2350">Naziv projekta:<text:s/></text:span><text:span text:style-name="T2351">Astron</text:span><text:span text:style-name="T2352">omski centar</text:span></text:p>
        </text:list-item>
        <text:list-item>
          <text:p text:style-name="P2353">Cilj: Učiti otkrivanjem <text:s/>u neposrednoj životnoj stvarnosti</text:p>
        </text:list-item>
        <text:list-item>
          <text:p text:style-name="P2354">Namjena: učenici će se moći bolje snalaziti uz pomoć zvijezda</text:p>
        </text:list-item>
        <text:list-item>
          <text:p text:style-name="P2355">Način realizacije: vođenje bilješki, izrada umnih mapa, plakata</text:p>
        </text:list-item>
        <text:list-item>
          <text:p text:style-name="P2356">Vremenik: rujan/ listopad</text:p>
        </text:list-item>
        <text:list-item>
          <text:p text:style-name="P2357">Troškovi: prijevoz,<text:s/>ulaznice</text:p>
        </text:list-item>
        <text:list-item>
          <text:p text:style-name="P2358">Vrednovanje i upotreba rezultata planirane aktivnosti: prezentacije, izrada plakata</text:p>
        </text:list-item>
      </text:list>
      <text:p text:style-name="P2359"/>
      <text:p text:style-name="P2360"/>
      <text:h text:style-name="P2361" text:outline-level="1"><text:bookmark-start text:name="_Toc84243295"/>Učiteljice: Sonja Konjuh, Nives Vuherer, Katarina Širola<text:bookmark-end text:name="_Toc84243295"/></text:h>
      <text:p text:style-name="P2362"/>
      <text:list text:style-name="Numbering123">
        <text:list-item text:start-value="1">
          <text:p text:style-name="P2363"><text:span text:style-name="T2364">Naziv projekta:<text:s/></text:span><text:span text:style-name="T2365">Kastav –„Najdi zlatnega petešića“</text:span></text:p>
        </text:list-item>
        <text:list-item>
          <text:p text:style-name="P2366">Cilj: snalaženje u prostoru</text:p>
        </text:list-item>
        <text:list-item>
          <text:p text:style-name="P2367">Namjena: učenici će se<text:s/>moći bolje snalaziti u prostoru uz pomoć uputa</text:p>
        </text:list-item>
        <text:list-item>
          <text:p text:style-name="P2368">Način realizacije: kretanje uz mapu/ upute</text:p>
        </text:list-item>
        <text:list-item>
          <text:p text:style-name="P2369">Vremenik: listopad</text:p>
        </text:list-item>
        <text:list-item>
          <text:p text:style-name="P2370">Troškovi: prijevoz, ulaznice za zavičajni muzej, troškovi radionice</text:p>
        </text:list-item>
        <text:list-item>
          <text:p text:style-name="P2371">Vrednovanje i upotreba rezultata planirane aktivnosti: prezentacije, izrada plakata, intervju</text:p>
        </text:list-item>
      </text:list>
      <text:p text:style-name="P2372"/>
      <text:p text:style-name="P2373"/>
      <text:h text:style-name="P2374" text:outline-level="1"><text:bookmark-start text:name="_Toc84243296"/>Učiteljice: Sonja Konjuh, Nives Vuherer, Katarina Širola<text:bookmark-end text:name="_Toc84243296"/></text:h>
      <text:p text:style-name="P2375"/>
      <text:list text:style-name="Numbering123">
        <text:list-item text:start-value="1">
          <text:p text:style-name="P2376"><text:span text:style-name="T2377">Naziv projekta:<text:s/></text:span><text:span text:style-name="T2378">Pomorsko-povijesni muzej (izložbe)</text:span></text:p>
        </text:list-item>
        <text:list-item>
          <text:p text:style-name="P2379">Cilj: upoznavanje s kulturno-povijesnim znamenitostima zavičaja</text:p>
        </text:list-item>
        <text:list-item>
          <text:p text:style-name="P2380">Namjena: učenici će se moći upoznati s izgledom i posebnostima zavičajne regije</text:p>
        </text:list-item>
        <text:list-item>
          <text:p text:style-name="P2381">Način realizacije: posjet muzejskim postavama</text:p>
        </text:list-item>
        <text:list-item>
          <text:p text:style-name="P2382">Vremenik: studeni</text:p>
        </text:list-item>
        <text:list-item>
          <text:p text:style-name="P2383">Troškovi: ulaznice za muzej</text:p>
        </text:list-item>
        <text:list-item>
          <text:p text:style-name="P2384">Vrednovanje i upotreba rezultata planirane aktivnosti: prezentacije, izrada plakata, intervju</text:p>
        </text:list-item>
      </text:list>
      <text:p text:style-name="P2385"/>
      <text:p text:style-name="P2386"/>
      <text:h text:style-name="Naslov2" text:outline-level="2"><text:bookmark-start text:name="_Toc84243297"/>Učitelj: Gabrijela Milanković<text:bookmark-end text:name="_Toc84243297"/></text:h>
      <text:p text:style-name="P2387"/>
      <text:list text:style-name="WWNum6">
        <text:list-item text:start-value="1">
          <text:p text:style-name="P2388"><text:span text:style-name="T2389">Naziv<text:s/></text:span><text:span text:style-name="T2390">aktivnosti:<text:s/></text:span><text:span text:style-name="T2391">Posjet Hrvatskom narodnom kazalištu Ivana pl. Zajca.</text:span></text:p>
        </text:list-item>
        <text:list-item>
          <text:p text:style-name="P2392">Cilj: Razvijati sposobnost prepoznavanja umjetničke vrijednosti, razvijanje analitičkog i kritičkog mišljenja.</text:p>
        </text:list-item>
        <text:list-item>
          <text:p text:style-name="P2393">Sudionici: učenici 5. i 7. razreda.</text:p>
        </text:list-item>
        <text:list-item>
          <text:p text:style-name="P2394">Način realizacije:<text:s/>izvanučionička nastava.</text:p>
        </text:list-item>
        <text:list-item>
          <text:p text:style-name="P2395">Vremenik: tekuća školska godina 2021./2022.</text:p>
        </text:list-item>
        <text:list-item>
          <text:p text:style-name="P2396">Troškovi: putni troškovi, ulaznica.</text:p>
        </text:list-item>
        <text:list-item>
          <text:p text:style-name="P2397">Vrednovanje i upotreba rezultata planirane aktivnosti: sustavno praćenje i bilježenje kroz zadatke koje će dobiti.</text:p>
        </text:list-item>
      </text:list>
      <text:p text:style-name="P2398"/>
      <text:p text:style-name="P2399"/>
      <text:p text:style-name="P2400">Učiteljica: Gabrijela Milanković</text:p>
      <text:p text:style-name="P2401"/>
      <text:list text:style-name="WWNum6">
        <text:list-item text:start-value="1">
          <text:p text:style-name="P2402"><text:span text:style-name="T2403">N</text:span><text:span text:style-name="T2404">aziv aktivnosti</text:span><text:bookmark-start text:name="_Hlk51440400"/><text:span text:style-name="T2405">:</text:span><text:bookmark-end text:name="_Hlk51440400"/><text:span text:style-name="T2406"><text:s/></text:span><text:span text:style-name="T2407">Antička Pula i Nacionalni park Brijuni</text:span></text:p>
        </text:list-item>
        <text:list-item>
          <text:p text:style-name="P2408">Cilj: <text:s/>upoznavanje hrvatske antičke kulturno-povijesne baštine i rad na lokalitetima antičke Pule i Nacionalnog parka Brijuni.</text:p>
        </text:list-item>
        <text:list-item>
          <text:p text:style-name="P2409">Sudionici: učenici petih razreda, predmetni učitelj Hrvatskoga jezika i Povijesti.</text:p>
        </text:list-item>
        <text:list-item>
          <text:p text:style-name="P2410">Način realizacije: priprema učenika prije odlaska na lokalitete i upoznavanje s istraživačkim ciljevima terenskog rada.</text:p>
        </text:list-item>
        <text:list-item>
          <text:p text:style-name="P2411">Vremenik: travanj 2022. godine.</text:p>
        </text:list-item>
        <text:list-item>
          <text:p text:style-name="P2412">Troškovi: prijevoz učenika i predviđene ulaznice na lokalitetima koji se posjećuju</text:p>
        </text:list-item>
        <text:list-item>
          <text:p text:style-name="P2413">Vrednovanje<text:s/>i upotreba rezultata planirane aktivnosti: proširivanje znanja iz kulturno-povijesne i pisane baštine širega zavičaja. Izrada plakata, pisanje eseja na zadanu temu, organizacija prigodne izložbe i stvaranje videozapisa.</text:p>
        </text:list-item>
      </text:list>
      <text:p text:style-name="P2414"/>
      <text:h text:style-name="Naslov2" text:outline-level="2"><text:bookmark-start text:name="_Toc84243298"/>Učitelj: Mia Egredžija<text:bookmark-end text:name="_Toc84243298"/></text:h>
      <text:p text:style-name="P2415"/>
      <text:list text:style-name="WW8Num3">
        <text:list-item text:start-value="1">
          <text:p text:style-name="P2416"><text:span text:style-name="T2417">Naziv akti</text:span><text:span text:style-name="T2418">vnosti:<text:s/></text:span><text:span text:style-name="T2419">Posjet Prirodoslovnom muzeju Rijeka</text:span></text:p>
        </text:list-item>
        <text:list-item>
          <text:p text:style-name="P2420">Cilj: upoznavanje bioraznolikosti našega kraja, osvješćivanje zakona međudjelovanja i međuovisnosti u prirodi, izgradnja pozitivnog sustava vrijednosti o potrebi očuvanja prirode i okoliša</text:p>
        </text:list-item>
        <text:list-item>
          <text:p text:style-name="P2421">Očekivani<text:s/>ishodi:<text:s/><text:line-break/>OŠ PRI B.5.2. Učenik objašnjava međuodnose životnih uvjeta i živih bića<text:line-break/>OŠ PRI B.6.1. Učenik objašnjava međusobne odnose živih bića s obzirom na zajedničko stanište<text:line-break/>BIO OŠ B.7.3. Stavlja u odnos prilagodbe živih bića i životne uvjete<text:line-break/>BIO OŠ B.8.3.<text:s/>Analizira utjecaj životnih uvjeta na razvoj prilagodbi i bioraznolikost</text:p>
        </text:list-item>
        <text:list-item>
          <text:p text:style-name="P2422">Sudionici: učenici 5. - 8. razreda</text:p>
        </text:list-item>
        <text:list-item>
          <text:p text:style-name="P2423">Način realizacije: sudjelovanje u edukativnim aktivnostima Prirodoslovnog muzeja Rijeka (ovisno o epidemiološkoj situaciji)</text:p>
        </text:list-item>
        <text:list-item>
          <text:p text:style-name="P2424">Vremenik: tijekom nastavne godine</text:p>
        </text:list-item>
        <text:list-item>
          <text:p text:style-name="P2425">Troškovi: troškovi sudjelovanja u edukativnim aktivnostima Prirodoslovnog muzeja Rijeka (prema važećem cjeniku Muzeja)</text:p>
        </text:list-item>
        <text:list-item>
          <text:p text:style-name="P2426">Vrednovanje i upotreba rezultata planirane aktivnosti: diskusija, prezentacija</text:p>
        </text:list-item>
      </text:list>
      <text:p text:style-name="P2427"/>
      <text:p text:style-name="P2428"/>
      <text:h text:style-name="Naslov2" text:outline-level="2"><text:bookmark-start text:name="_Toc84243299"/><text:soft-page-break/>Učitelj: Jelena Maras<text:bookmark-end text:name="_Toc84243299"/></text:h>
      <text:p text:style-name="P2429"/>
      <text:list text:style-name="Numbering123">
        <text:list-item text:start-value="1">
          <text:p text:style-name="P2430"><text:span text:style-name="T2431">Naziv:<text:s/></text:span><text:span text:style-name="T2432">Tragovima hrvats</text:span><text:span text:style-name="T2433">ke prošlosti</text:span></text:p>
        </text:list-item>
        <text:list-item>
          <text:p text:style-name="P2434">Cilj: istraživanje povijesnog razvoja hrvatske pismenosti, kulturnih i povijesnih znamenitosti te glagoljaških spomenika zavičaja</text:p>
        </text:list-item>
        <text:list-item>
          <text:p text:style-name="P2435">Sudionici: učenici 8. razreda, učitelji</text:p>
        </text:list-item>
        <text:list-item>
          <text:p text:style-name="P2436">Očekivani ishodi:</text:p>
        </text:list-item>
      </text:list>
      <text:p text:style-name="P2437">- <text:s text:c="2"/>proširivati znanja u poveznici s nastavom<text:s/>Hrvatskog jezika (glagoljica, čakavština, spomenici kulturne baštine, crkvena arhitektura, putopis)</text:p>
      <text:p text:style-name="P2438">- <text:s text:c="2"/>razvijati svijest o važnosti značajnih događaja i ličnosti iz povijesti hrvatskog jezika i književnosti</text:p>
      <text:list text:style-name="Numbering123" text:continue-numbering="true">
        <text:list-item>
          <text:p text:style-name="P2439">Način realizacije: terenska nastava organizirana<text:s/>u Istri (Hum – Aleja glagoljaša, Pula, eko-selo (agroturizam), Brijuni); fotografiranje, izrada plakata, stvaralačko izražavanje; istraživački rad</text:p>
        </text:list-item>
        <text:list-item>
          <text:p text:style-name="P2440"><text:span text:style-name="T2441">Vremenik: tijekom nastavne godine<text:s/></text:span><text:span text:style-name="T2442">(ovisno o epidemiološkoj situaciji)</text:span></text:p>
        </text:list-item>
        <text:list-item>
          <text:p text:style-name="P2443">Troškovi: prijevoz učenika i ulaznice</text:p>
        </text:list-item>
        <text:list-item>
          <text:p text:style-name="P2444">Vrednovanje i upotreba rezultata planirane aktivnosti: opisno praćenje, izrada plakata, prezentacije, stvaralačko pisanje, pisanje glagoljicom; samovrednovanje; vršnjačko vrednovanje; objavljivanje na internetskim stranicama škole</text:p>
        </text:list-item>
      </text:list>
      <text:p text:style-name="P2445"/>
      <text:p text:style-name="P2446"/>
      <text:p text:style-name="P2447">Učiteljica:<text:s/>Jelena Maras</text:p>
      <text:p text:style-name="P2448"/>
      <text:list text:style-name="Numbering123">
        <text:list-item text:start-value="1">
          <text:p text:style-name="P2449"><text:span text:style-name="T2450">Naziv:<text:s/></text:span><text:span text:style-name="T2451">U svijetu svjetlosti i bajke</text:span></text:p>
        </text:list-item>
        <text:list-item>
          <text:p text:style-name="P2452">Cilj: istraživanje značaja života i rada značajnih hrvatskih ličnosti za sadašnjost</text:p>
        </text:list-item>
        <text:list-item>
          <text:p text:style-name="P2453">Sudionici: učenici 6. razreda, učitelji u pratnji</text:p>
        </text:list-item>
        <text:list-item>
          <text:p text:style-name="P2454">Očekivani ishodi:</text:p>
        </text:list-item>
      </text:list>
      <text:p text:style-name="P2455">- <text:s text:c="2"/>proširivati znanja u poveznici s nastavom Hrvatskoga jezika</text:p>
      <text:p text:style-name="P2456">- <text:s text:c="2"/>razvijati svijesti o važnosti kulturnog identiteta i baštine</text:p>
      <text:p text:style-name="P2457">- <text:s text:c="2"/>razvijati sposobnost doživljavanja i recepcije umjetničkih i znanstvenih sadržaja</text:p>
      <text:p text:style-name="P2458">- <text:s text:c="2"/>uspoređivati različite grane ljudskih djelatnosti</text:p>
      <text:list text:style-name="Numbering123" text:continue-numbering="true">
        <text:list-item>
          <text:p text:style-name="P2459">Način realizacije: posjet Smiljanu (Nikola Tesla) i Ivaninoj kući bajke u Ogulinu (Ivana Brlić-Mažuranić), adrenalinski park</text:p>
        </text:list-item>
        <text:list-item>
          <text:p text:style-name="P2460"><text:span text:style-name="T2461">Vremenik:<text:s/></text:span><text:span text:style-name="T2462">tijekom nastavne godine (ovisno o epidemiološkoj situaciji)</text:span></text:p>
        </text:list-item>
        <text:list-item>
          <text:p text:style-name="P2463">Troškovi: prijevoz učenika i ulaznice</text:p>
        </text:list-item>
        <text:list-item>
          <text:p text:style-name="P2464">Vrednovanje i upotreba rezultata planirane aktivnosti: opisno praćenje; izrada plakata, prezentacije, stvaralačko pisanje; objavljivanje na internetskim stranicama škole</text:p>
        </text:list-item>
      </text:list>
      <text:p text:style-name="P2465"/>
      <text:p text:style-name="P2466"/>
      <text:h text:style-name="Naslov2" text:outline-level="2"><text:bookmark-start text:name="_Toc84243300"/>Učitelj: Jelena Maras, Zrinka Kursar Mustapić<text:bookmark-end text:name="_Toc84243300"/></text:h>
      <text:p text:style-name="P2467"/>
      <text:list text:style-name="Numbering123">
        <text:list-item text:start-value="1">
          <text:p text:style-name="P2468"><text:span text:style-name="T2469">Naziv:<text:s/></text:span><text:span text:style-name="T2470">Ekskurzija učenika 8. razreda</text:span></text:p>
        </text:list-item>
        <text:list-item>
          <text:p text:style-name="P2471">Cilj: upoznavanje zavičaja uz poticanje pozitivnih odnosa u<text:s/>razrednom odjelu tijekom edukativno – rekreativnih aktivnosti</text:p>
        </text:list-item>
        <text:list-item>
          <text:p text:style-name="P2472">Sudionici: učenici 8. razreda, razrednici, učitelji u pratnji</text:p>
        </text:list-item>
        <text:list-item>
          <text:p text:style-name="P2473">Očekivani ishodi:</text:p>
        </text:list-item>
      </text:list>
      <text:p text:style-name="P2474">- <text:s text:c="2"/>razvijati socijalizacijske i komunikacijske vještine</text:p>
      <text:p text:style-name="P2475">- <text:s text:c="2"/>razvijati vještine suradnje i rada u timu</text:p>
      <text:p text:style-name="P2476">- <text:s text:c="2"/>aktivno<text:s/>istraživati i proučavati zavičaj uz stručno vodstvo</text:p>
      <text:list text:style-name="Numbering123" text:continue-numbering="true">
        <text:list-item>
          <text:p text:style-name="P2477">Način realizacije: putovanje i boravak na odabranoj destinaciji</text:p>
        </text:list-item>
        <text:list-item>
          <text:p text:style-name="P2478"><text:span text:style-name="T2479">Vremenik: svibanj 2022.<text:s/></text:span><text:span text:style-name="T2480">(ovisno o epidemiološkoj situaciji)</text:span></text:p>
        </text:list-item>
        <text:list-item>
          <text:p text:style-name="P2481">Troškovi: prijevoz učenika i ulaznice</text:p>
        </text:list-item>
        <text:list-item>
          <text:p text:style-name="P2482">Vrednovanje i upotreba rezultata planirane aktivnosti: opisno praćenje, razgovor, fotografiranje; objavljivanje na internetskim stranicama škole</text:p>
        </text:list-item>
      </text:list>
      <text:p text:style-name="P2483"/>
      <text:p text:style-name="P2484"/>
      <text:h text:style-name="Naslov2" text:outline-level="2"><text:bookmark-start text:name="_Toc84243301"/>Učitelj: Jelena Maras<text:bookmark-end text:name="_Toc84243301"/></text:h>
      <text:p text:style-name="P2485"/>
      <text:list text:style-name="List1">
        <text:list-item text:start-value="1">
          <text:p text:style-name="P2486"><text:span text:style-name="T2487"><text:s text:c="2"/>Naziv aktivnosti:<text:s/></text:span><text:span text:style-name="T2488">Upoznaj svoj grad! - jezične šetnje gradom<text:s/></text:span><text:span text:style-name="T2489">– izvanučionička nastava</text:span></text:p>
        </text:list-item>
        <text:list-item>
          <text:p text:style-name="P2490"><text:s text:c="2"/>Cilj: podizanje svijesti o<text:s/>važnosti pismenosti u svakodnevnom životu</text:p>
        </text:list-item>
        <text:list-item>
          <text:p text:style-name="P2491"><text:s text:c="2"/>Sudionici: učenici 6. i 8. razreda</text:p>
        </text:list-item>
        <text:list-item>
          <text:p text:style-name="P2492"><text:s text:c="2"/>Očekivani ishodi:</text:p>
        </text:list-item>
      </text:list>
      <text:p text:style-name="P2493">- razvijati prezentacijskih sposobnosti i sposobnosti pisanog izražavanja</text:p>
      <text:p text:style-name="P2494">- uočavati jezične pojave u svakodnevnom okruženju</text:p>
      <text:p text:style-name="P2495">- povezivati jezična znanja sa svakodnevnim životom</text:p>
      <text:list text:style-name="List1" text:continue-numbering="true">
        <text:list-item>
          <text:p text:style-name="P2496"><text:s text:c="2"/>Način realizacije: izvanučionička nastava, istraživački rad</text:p>
        </text:list-item>
        <text:list-item>
          <text:p text:style-name="P2497"><text:span text:style-name="T2498"><text:s text:c="2"/>Vremenik: tijekom nastavne godine u poveznici s kurikulumom Hrvatskog jezika<text:s/></text:span><text:span text:style-name="T2499">(ovisno o epidemiološkoj situaciji)</text:span></text:p>
        </text:list-item>
        <text:list-item>
          <text:p text:style-name="P2500"><text:s text:c="2"/>Troškovi: -</text:p>
        </text:list-item>
        <text:list-item>
          <text:p text:style-name="P2501"><text:s text:c="2"/>Vrednovanje i upotreba rezultata<text:s/>planirane aktivnosti: opisno praćenje i povezivanje sa sadržajima programa i kurikuluma Hrvatskog jezika; samovrednovanje; vršnjačko vrednovanje; objavljivanje u školskim novinama i na internetskim stranicama škole</text:p>
        </text:list-item>
      </text:list>
      <text:p text:style-name="P2502"/>
      <text:p text:style-name="P2503">Učiteljica: Jelena Maras</text:p>
      <text:p text:style-name="P2504"/>
      <text:list text:style-name="WWNum4">
        <text:list-item text:start-value="1">
          <text:p text:style-name="P2505"><text:span text:style-name="T2506">Naziv<text:s/></text:span><text:span text:style-name="T2507">aktivnos</text:span><text:span text:style-name="T2508">ti</text:span><text:span text:style-name="T2509">:<text:s/></text:span><text:span text:style-name="T2510">Posjeti kazalištu, kinu, muzejima, izložbama</text:span></text:p>
        </text:list-item>
        <text:list-item>
          <text:p text:style-name="P2511">Cilj: podizanje svijesti o važnosti kulture kao dijela identiteta svake osobe</text:p>
        </text:list-item>
        <text:list-item>
          <text:p text:style-name="P2512">Sudionici: učenici 6. i 8. razreda, učitelji</text:p>
        </text:list-item>
        <text:list-item>
          <text:p text:style-name="P2513">Očekivani ishodi:</text:p>
        </text:list-item>
      </text:list>
      <text:list text:style-name="WWNum12">
        <text:list-item>
          <text:p text:style-name="P2514">proširivati znanja u poveznici sa sadržajima nastave Hrvatskoga jezika</text:p>
        </text:list-item>
        <text:list-item>
          <text:p text:style-name="P2515">doživljavati i iskazivati doživljaj o različitim umjetničkim izvedbama</text:p>
        </text:list-item>
        <text:list-item>
          <text:p text:style-name="P2516">kritički promišljati o kulturnim zbivanjima</text:p>
        </text:list-item>
      </text:list>
      <text:list text:style-name="WWNum4" text:continue-numbering="true">
        <text:list-item>
          <text:p text:style-name="P2517">Način realizacije: posjet Art kinu, Hrvatskom narodnom kazalištu Ivana pl. Zajca, Hrvatskom kulturnom domu na Sušaku, Dječjoj kući, muzejima grada Rijeke</text:p>
        </text:list-item>
        <text:list-item>
          <text:p text:style-name="P2518">Vremenik: tijekom nastavne godine<text:s/><text:bookmark-start text:name="_Hlk82539103"/>(ovisno o epidemiološkoj situaciji<text:bookmark-end text:name="_Hlk82539103"/>)</text:p>
        </text:list-item>
        <text:list-item>
          <text:p text:style-name="P2519">Troškovi: ulaznice</text:p>
        </text:list-item>
        <text:list-item>
          <text:p text:style-name="P2520"><text:span text:style-name="T2521">Vrednovanje i upotreba rezultata planirane aktivnosti: opisno praćenje, fotografiranje,<text:s/></text:span><text:span text:style-name="T2522">vršnjačko vrednovanje; objavljivanje u školskim novinama i na</text:span><text:span text:style-name="T2523"><text:s/>internetskim stranicama škole</text:span></text:p>
        </text:list-item>
      </text:list>
      <text:p text:style-name="P2524"/>
      <text:p text:style-name="P2525"/>
      <text:p text:style-name="P2526">Učiteljica: Jelena Maras</text:p>
      <text:p text:style-name="P2527"/>
      <text:list text:style-name="WWNum6">
        <text:list-item text:start-value="1">
          <text:p text:style-name="P2528"><text:span text:style-name="T2529">Naziv aktivnosti:<text:s/></text:span><text:span text:style-name="T2530">Terenska nastava – Vukovar</text:span></text:p>
        </text:list-item>
        <text:list-item>
          <text:p text:style-name="P2531">Cilj: Osposobiti učenike da na primjeru Vukovara usvoje znanje o Domovinskom ratu (1991.-1995.), usporede život i stradanja Vukovaraca s<text:s/>prilikama u ostalim dijelovima Hrvatske te obilaskom autentičnih lokacija i razgovorom sa svjedocima prošlosti lakše razumiju ovaj period hrvatske prošlosti</text:p>
        </text:list-item>
        <text:list-item>
          <text:p text:style-name="P2532">Očekivani ishodi:</text:p>
        </text:list-item>
      </text:list>
      <text:list text:style-name="WWNum5">
        <text:list-item>
          <text:p text:style-name="P2533">samostalno koristiti izvore i literaturu vezane uz Domovinski rat</text:p>
        </text:list-item>
        <text:list-item>
          <text:p text:style-name="P2534">povezati gradivo usvojeno u redovnoj nastavi s novim, dodatnim sadržajima.</text:p>
        </text:list-item>
        <text:list-item>
          <text:p text:style-name="P2535">uočiti uzročno - posljedične veze, razumjeti povijesne procese vezane uz značajne događaje iz prošlosti.</text:p>
        </text:list-item>
        <text:list-item>
          <text:p text:style-name="P2536">opisati povijesne slike te analizirati povijesne izvore prilagođene njihovoj dobi i interesima.</text:p>
        </text:list-item>
        <text:list-item>
          <text:p text:style-name="P2537">formirati svoje mišljenje o Domovinskom ratu temeljeno na demokratskim načelima i toleranciji.</text:p>
        </text:list-item>
      </text:list>
      <text:list text:style-name="WWNum6" text:continue-numbering="true">
        <text:list-item>
          <text:p text:style-name="P2538">Sudionici: učenici osmih razreda, razrednici i njihovi pratitelji</text:p>
        </text:list-item>
        <text:list-item>
          <text:p text:style-name="P2539">Način realizacije: Uz stručnu pratnju obilaze i razgledavaju kulturno - povijesne znamenitosti Vukovara te lokacije vezane uz Domovinski rat (baroknu jezgru grada, samostan, dvorac Eltz, rodnu kuću Lavoslava Ružičke, Križ na Dunavu, Memorijalni muzej, Ovčaru, Gradski muzej, Muzej Vučedolske kulture). Fotografiraju, zapisuju u bilježnicu ono što<text:s/>čuju od vodiča - predavača, razgovaraju s Vukovarcima, sudionicima rata, prikupljaju materijale za izradu plakata na temu Vukovara (promotivne prospekte). Kroz Školu mira i tematske radionice usvajaju poruke mira, shvaćaju važnost prihvaćanja različitosti</text:p>
        </text:list-item>
        <text:list-item>
          <text:p text:style-name="P2540">Vremenik: ovisno o epidemiološkoj situaciji</text:p>
        </text:list-item>
        <text:list-item>
          <text:p text:style-name="P2541">Troškovi: <text:s/>Bilježnica i pribor za pisanje, foto aparat, kamera (Ministarstvo financira smještaj, prijevoz i prehranu za sve učenike osmih razreda tijekom posjeta).</text:p>
        </text:list-item>
        <text:list-item>
          <text:p text:style-name="P2542"><text:span text:style-name="T2543">Vrednovanje i upotreba rezultata<text:s/></text:span><text:span text:style-name="T2544">planirane aktivnosti: prezentacije i izložbe učeničkih radova u prostorijama škole,<text:s/></text:span><text:span text:style-name="T2545">objavljivanje u školskim novinama i na internetskim stranicama škole</text:span></text:p>
        </text:list-item>
      </text:list>
      <text:p text:style-name="P2546"/>
      <text:p text:style-name="P2547"/>
      <text:h text:style-name="Naslov2" text:outline-level="2"><text:bookmark-start text:name="_Toc84243302"/>Učitelj: Koraljka Šarkanji<text:bookmark-end text:name="_Toc84243302"/></text:h>
      <text:p text:style-name="P2548"/>
      <text:list text:style-name="WWNum2">
        <text:list-item text:start-value="1">
          <text:p text:style-name="P2549"><text:span text:style-name="T2550">Naziv aktivnosti:<text:s/></text:span><text:span text:style-name="T2551">Posjeti izložbama u Pomorskom i povijesnom muzeju Hrvat</text:span><text:span text:style-name="T2552">skog primorja Rijeka, Muzeju grada Rijeke i drugim kulturnim ustanovama (galerije, crkve, povijesne lokacije)</text:span></text:p>
        </text:list-item>
        <text:list-item>
          <text:p text:style-name="P2553">Cilj: proširiti i povezivati znanje s ostalim predmetima</text:p>
        </text:list-item>
        <text:list-item>
          <text:p text:style-name="P2554">Sudionici: učenici i učiteljica</text:p>
        </text:list-item>
        <text:list-item>
          <text:p text:style-name="P2555">Očekivani ishodi: upotrijebiti i povezati<text:s/>sadržaje iz Talijanskog jezika</text:p>
        </text:list-item>
        <text:list-item>
          <text:p text:style-name="P2556">Način realizacije: posjet izložbama, drugim događanjima i lokalitetima<text:bookmark-start text:name="_GoBack2"/><text:bookmark-end text:name="_GoBack2"/></text:p>
        </text:list-item>
        <text:list-item>
          <text:p text:style-name="P2557">Vremenik: ovisno o epidemiološkim mjerama i sukladno vremenicima muzeja i ustanova</text:p>
        </text:list-item>
        <text:list-item>
          <text:p text:style-name="P2558">Troškovi: ulaznice</text:p>
        </text:list-item>
        <text:list-item>
          <text:p text:style-name="P2559">Vrednovanje i upotreba rezultata planirane aktivnosti: fotografiranje, pisanje osvrta<text:line-break/>na posjet izložbi, objavljivanje u školskom listu „Dalekozor“</text:p>
        </text:list-item>
      </text:list>
      <text:h text:style-name="Naslov2" text:outline-level="2"><text:bookmark-start text:name="_Toc84243303"/>Učitelj: Anja Bičanić<text:bookmark-end text:name="_Toc84243303"/></text:h>
      <text:p text:style-name="P2560"/>
      <text:p text:style-name="P2561"><text:span text:style-name="T2562">1.</text:span><text:span text:style-name="T2563"><text:tab/>Naziv :<text:s/></text:span><text:span text:style-name="T2564">Kino Cinestar</text:span></text:p>
      <text:p text:style-name="P2565">2.<text:tab/>Cilj: razvoj filmske pismenosti kod djece i razvijanje medijske kulture</text:p>
      <text:p text:style-name="P2566">3.<text:tab/>Sudionici: učenici petih razreda,<text:s/>učiteljica:, Anja Bićanić</text:p>
      <text:p text:style-name="P2567">4.<text:tab/>Način realizacije: - kinoprojekcija</text:p>
      <text:p text:style-name="P2568">5.<text:tab/>Vremenik: tijekom školske godine</text:p>
      <text:p text:style-name="P2569">6.<text:tab/>Troškovi: - troškovi prijevoza i kino ulaznice</text:p>
      <text:p text:style-name="P2570">7.<text:tab/>Vrednovanje i upotreba rezultata planirane aktivnosti:</text:p>
      <text:p text:style-name="P2571"><text:tab/><text:s text:c="15"/>- <text:s text:c="2"/>vođenje bilježaka</text:p>
      <text:p text:style-name="P2572"><text:tab/><text:s text:c="8"/><text:s text:c="7"/>- <text:s text:c="2"/>analiza sadržaja filma na pojedinim nastavnim predmetima</text:p>
      <text:p text:style-name="P2573"/>
      <text:p text:style-name="P2574"/>
      <text:h text:style-name="Naslov2" text:outline-level="2"><text:bookmark-start text:name="_Toc84243304"/>Učitelj: Nerina Banović<text:bookmark-end text:name="_Toc84243304"/></text:h>
      <text:p text:style-name="P2575"/>
      <text:list text:style-name="WWNum9">
        <text:list-item text:start-value="1">
          <text:p text:style-name="P2576"><text:span text:style-name="T2577">Naziv aktivnosti:<text:s/></text:span><text:span text:style-name="T2578">Obilazak Dječje kuće</text:span></text:p>
        </text:list-item>
        <text:list-item>
          <text:p text:style-name="P2579">Cilj: upoznavanje kulturnog i obrazovnog rada u suradnji Gradske knjižnice Rijeka, Art – kina, Muzeja moderne i<text:s/>suvremene umjetnosti i Gradskog kazališta lutaka. <text:s text:c="2"/></text:p>
        </text:list-item>
        <text:list-item>
          <text:p text:style-name="P2580">Očekivani ishodi: proširivanje znanja i upoznavanje kulturnih ponuda i rada Dječje kuće</text:p>
        </text:list-item>
        <text:list-item>
          <text:p text:style-name="P2581">Sudionici: knjižničarka i grupa „ Mladi knjižničari „</text:p>
        </text:list-item>
        <text:list-item>
          <text:p text:style-name="P2582">Način realizacije: <text:s/>posjet Dječjoj kući</text:p>
        </text:list-item>
        <text:list-item>
          <text:p text:style-name="P2583">Vremenik: <text:s/>rujan – lipanj 2022.</text:p>
        </text:list-item>
        <text:list-item>
          <text:p text:style-name="P2584">Troškovi: /</text:p>
        </text:list-item>
        <text:list-item>
          <text:p text:style-name="P2585">Vrednovanje i upotreba rezultata planirane aktivnosti: <text:s/>upoznavanje mogućnosti upisa učenika u knjižnicu Stribor <text:s/>kao programsko mjesto susreta, čitateljskog kluba, igre, pričaonice…. <text:s/></text:p>
        </text:list-item>
      </text:list>
      <text:p text:style-name="P2586"/>
      <text:p text:style-name="P2587"/>
      <text:h text:style-name="Naslov2" text:outline-level="2"><text:bookmark-start text:name="_Toc84243305"/>Učitelj: Ivana Ćorić<text:bookmark-end text:name="_Toc84243305"/></text:h>
      <text:p text:style-name="P2588"/>
      <text:list text:style-name="WWNum1">
        <text:list-item text:start-value="1">
          <text:p text:style-name="P2589"><text:span text:style-name="T2590">Naziv aktivnosti:<text:s/></text:span><text:span text:style-name="T2591">Posje</text:span><text:span text:style-name="T2592">t Art-kinu u sklopu projekta „Škola u kinu“</text:span></text:p>
        </text:list-item>
        <text:list-item>
          <text:p text:style-name="P2593"><text:span text:style-name="T2594">Cilj: Razvijanje<text:s/></text:span><text:span text:style-name="T2595">navike posjećivanja filmskih projekcija</text:span><text:span text:style-name="T2596"><text:s/>te poticanje razvoja filmske pismenosti i kulture kod učenika.</text:span></text:p>
        </text:list-item>
        <text:list-item>
          <text:p text:style-name="P2597">Očekivani ishodi:</text:p>
        </text:list-item>
      </text:list>
      <text:p text:style-name="P2598">- <text:s text:c="2"/>učenik razvija kritičko mišljenje i sposobnost izražavanja.</text:p>
      <text:p text:style-name="P2599">- <text:s text:c="2"/>učenik<text:s/>procjenjuje kako film utječe na oblikovanje vlastitog kulturnog identiteta.</text:p>
      <text:p text:style-name="P2600">- <text:s text:c="2"/>učenik se ponaša u skladu s bontonom.</text:p>
      <text:list text:style-name="WWNum1" text:continue-numbering="true">
        <text:list-item>
          <text:p text:style-name="P2601">Sudionici: učenici 6.a i 6.b</text:p>
        </text:list-item>
        <text:list-item>
          <text:p text:style-name="P2602">Način realizacije: projekcija dugometražnog filma tijekom redovne nastave engleskog jezika (prema rasporedu<text:s/>projekcija u sklopu programa „Škola u kinu“)</text:p>
        </text:list-item>
        <text:list-item>
          <text:p text:style-name="P2603">Vremenik: tijekom školske godine 2021./2022.</text:p>
        </text:list-item>
        <text:list-item>
          <text:p text:style-name="P2604">Troškovi: Nema troškova za učenike.</text:p>
        </text:list-item>
        <text:list-item>
          <text:p text:style-name="P2605">Vrednovanje i upotreba rezultata planirane aktivnosti: Razgovor o pogledanom filmu tijekom nastave engleskog jezika</text:p>
        </text:list-item>
      </text:list>
      <text:p text:style-name="P2606"/>
      <text:h text:style-name="Naslov2" text:outline-level="2"><text:bookmark-start text:name="_Toc84243306"/>Učitelj: Zrinka Kursar Mustapić<text:bookmark-end text:name="_Toc84243306"/></text:h>
      <text:p text:style-name="P2607"/>
      <text:list text:style-name="WWNum1">
        <text:list-item text:start-value="1">
          <text:p text:style-name="P2608"><text:span text:style-name="T2609">Naziv aktivnosti:<text:s/></text:span><text:span text:style-name="T2610">Posjeti kazalištu, kinu, muzejima, izložbama te sportskim borilištima</text:span></text:p>
        </text:list-item>
        <text:list-item>
          <text:p text:style-name="P2611"><text:span text:style-name="T2612">Cilj: Podizanje svijesti o važnosti kulture i sporta kao dijela identiteta svake osobe</text:span></text:p>
        </text:list-item>
        <text:list-item>
          <text:p text:style-name="P2613">Očekivani ishodi:</text:p>
        </text:list-item>
      </text:list>
      <text:p text:style-name="P2614">- <text:s text:c="2"/>doživljavati i<text:s/>iskazivati doživljaj o različitim umjetničkim i sportskim izvedbama</text:p>
      <text:p text:style-name="P2615">- <text:s text:c="2"/>kritički promišljati o kulturnim zbivanjima te sociologiji društva kroz sportska događanja</text:p>
      <text:list text:style-name="WWNum1" text:continue-numbering="true">
        <text:list-item>
          <text:p text:style-name="P2616">Sudionici: učenici 5. - 8- razreda, učitelji</text:p>
        </text:list-item>
        <text:list-item>
          <text:p text:style-name="P2617">Način realizacije: posjet Art kinu, Dječjoj kući, muzejima grada Rijeke, stadionu „Rujevica”, bazenima „Kantrida”, sportskoj dvorani „Trsat”, „Kozala”, „Zamet”, atletskoj dvorani „Kantrida”</text:p>
        </text:list-item>
        <text:list-item>
          <text:p text:style-name="P2618">Vremenik: tijekom školske godine 2021./2022.</text:p>
        </text:list-item>
        <text:list-item>
          <text:p text:style-name="P2619">Troškovi: ulaznice</text:p>
        </text:list-item>
        <text:list-item>
          <text:p text:style-name="P2620"><text:span text:style-name="T2621">Vrednovanje i upotreba rezultata planirane aktivno</text:span><text:span text:style-name="T2622">sti: opisno praćenje, fotografiranje, vršnjačko vrednovanje, objavljivanje u školskim novinama i na internetskim stranicama škole</text:span></text:p>
        </text:list-item>
      </text:list>
      <text:p text:style-name="P2623"/>
      <text:p text:style-name="P2624"/>
      <text:p text:style-name="P2625"/>
      <text:p text:style-name="P2626"><text:span text:style-name="T2627">Učiteljica: Zrinka Kursar Mustapić</text:span></text:p>
      <text:p text:style-name="P2628"/>
      <text:list text:style-name="Numbering123">
        <text:list-item text:start-value="1">
          <text:p text:style-name="P2629"><text:span text:style-name="T2630">Naziv aktivnosti:<text:s/></text:span><text:span text:style-name="T2631">Odlazak na Platak i na Učku</text:span></text:p>
        </text:list-item>
        <text:list-item>
          <text:p text:style-name="P2632">Cilj: unapređenje zdravstvenog statusa</text:p>
        </text:list-item>
        <text:list-item>
          <text:p text:style-name="P2633">Sudionici: učenici 5. - 8. razreda, učitelji</text:p>
        </text:list-item>
        <text:list-item>
          <text:p text:style-name="P2634">Način realizacije: hodanje</text:p>
        </text:list-item>
        <text:list-item>
          <text:p text:style-name="P2635">Vremenik: tijekom školske godine</text:p>
        </text:list-item>
        <text:list-item>
          <text:p text:style-name="P2636">Troškovi: - troškovi prijevoza učenika</text:p>
        </text:list-item>
        <text:list-item>
          <text:p text:style-name="P2637">Vrednovanje i upotreba rezultata planirane aktivnosti:</text:p>
        </text:list-item>
      </text:list>
      <text:p text:style-name="P2638"><text:s text:c="14"/>- <text:s text:c="2"/>samovrednovanje</text:p>
      <text:p text:style-name="P2639"><text:s text:c="15"/>- <text:s/>objavljivanje na internetskim stranicama škole</text:p>
      <text:p text:style-name="P2640"/>
      <text:p text:style-name="P2641"/>
      <text:h text:style-name="Naslov2" text:outline-level="2"><text:bookmark-start text:name="_Toc84243307"/>Učitelj: Ivanka Volarić<text:bookmark-end text:name="_Toc84243307"/></text:h>
      <text:p text:style-name="P2642"/>
      <text:list text:style-name="Numbering123">
        <text:list-item text:start-value="1">
          <text:p text:style-name="P2643"><text:span text:style-name="T2644">Naziv projekta :<text:s/></text:span><text:span text:style-name="T2645">Posjet samostanu srca Isusova ( 6 razredi</text:span><text:span text:style-name="T2646">)</text:span></text:p>
        </text:list-item>
        <text:list-item>
          <text:p text:style-name="P2647">Cilja: upoznati život i rad Marije Krucifikse Kozulić</text:p>
        </text:list-item>
        <text:list-item>
          <text:p text:style-name="P2648">Namjena: senzibilizirati učenike za pomoć potrebitima</text:p>
        </text:list-item>
        <text:list-item>
          <text:p text:style-name="P2649">Sudionici: učenici 6. - ih razreda</text:p>
        </text:list-item>
        <text:list-item>
          <text:p text:style-name="P2650">Način realizacije: izvanučionična <text:s/>nastava odlazak u Samostan Srca Isusova</text:p>
        </text:list-item>
        <text:list-item>
          <text:p text:style-name="P2651">Vremenik: Ožujak/Travanj/ Svibanj <text:s/>2022. <text:s/></text:p>
        </text:list-item>
        <text:list-item>
          <text:p text:style-name="P2652">Troškovnik –</text:p>
        </text:list-item>
        <text:list-item>
          <text:p text:style-name="P2653">Vrednovanje i upotreba rezultata planirane aktivnosti: dobro je činiti dobro – poruke</text:p>
        </text:list-item>
      </text:list>
      <text:p text:style-name="P2654"/>
      <text:p text:style-name="P2655"/>
      <text:h text:style-name="Naslov2" text:outline-level="2"><text:bookmark-start text:name="_Toc84243308"/>Učitelj: Andrea Dujmešić Kopić<text:bookmark-end text:name="_Toc84243308"/></text:h>
      <text:p text:style-name="P2656"/>
      <text:list text:style-name="Numbering123">
        <text:list-item text:start-value="1">
          <text:p text:style-name="P2657">Naziv aktivnosti: Posjete izložbama, muzejima, galerijama i poznatim kulturnopovijesnim lokalitetima grada</text:p>
        </text:list-item>
        <text:list-item>
          <text:p text:style-name="P2658">Cilj: upoznavanje sa autorima i djelima umjetnika</text:p>
        </text:list-item>
        <text:list-item>
          <text:p text:style-name="P2659">Sudionici: Učenici, učitelj, suradnici, kustosi i muzejski<text:s/>pedagozi</text:p>
        </text:list-item>
        <text:list-item>
          <text:p text:style-name="P2660">Način realizacije: Odlasci i obilasci</text:p>
        </text:list-item>
        <text:list-item>
          <text:p text:style-name="P2661">Vremenik: Tijekom cijele godine</text:p>
        </text:list-item>
        <text:list-item>
          <text:p text:style-name="P2662">Troškovi: Prijevoz i ulaznice</text:p>
        </text:list-item>
        <text:list-item>
          <text:p text:style-name="P2663">Vrednovanje i upotreba rezultata planirane aktivnosti</text:p>
        </text:list-item>
      </text:list>
      <text:p text:style-name="P2664"/>
      <text:h text:style-name="Naslov1" text:outline-level="1"><text:bookmark-start text:name="_Toc84243309"/>IZLETI<text:bookmark-end text:name="_Toc84243309"/></text:h>
      <text:p text:style-name="P2665"/>
      <text:h text:style-name="Naslov2" text:outline-level="2"><text:bookmark-start text:name="_Toc84243310"/>Učitelj: Renata Dubravac Okretič<text:bookmark-end text:name="_Toc84243310"/></text:h>
      <text:p text:style-name="P2666"/>
      <text:list text:style-name="Numbering123">
        <text:list-item text:start-value="1">
          <text:p text:style-name="P2667"><text:span text:style-name="T2668">Naziv projekta:<text:s/></text:span><text:span text:style-name="T2669">Veli vrh (jesen u zavičaju)</text:span></text:p>
        </text:list-item>
        <text:list-item>
          <text:p text:style-name="P2670">Cilj: uočiti glavna vremenska obilježja jeseni u zavičaju</text:p>
        </text:list-item>
        <text:list-item>
          <text:p text:style-name="P2671">Namjena: povezati vremenske uvjete zavičaja s biljnim i životinjskim svijetom i radom ljudi, upoznati šetnice zavičaja</text:p>
        </text:list-item>
        <text:list-item>
          <text:p text:style-name="P2672">Način realizacije: šetnja</text:p>
        </text:list-item>
        <text:list-item>
          <text:p text:style-name="P2673">Vremenik: rujan/listopad 2021.</text:p>
        </text:list-item>
        <text:list-item>
          <text:p text:style-name="P2674">Troškovi:</text:p>
        </text:list-item>
        <text:list-item>
          <text:p text:style-name="P2675">Vrednovanje<text:s/>i upotreba rezultata planirane aktivnosti: plakati, prezentacije, herbarij, provjera</text:p>
        </text:list-item>
      </text:list>
      <text:p text:style-name="P2676"/>
      <text:p text:style-name="P2677"/>
      <text:h text:style-name="Naslov2" text:outline-level="2"><text:bookmark-start text:name="_Toc84243311"/>Učitelj: Renata Dubravac Okretič i Vesna Ugrin<text:bookmark-end text:name="_Toc84243311"/></text:h>
      <text:p text:style-name="P2678"/>
      <text:list text:style-name="Numbering123">
        <text:list-item text:start-value="1">
          <text:p text:style-name="P2679"><text:span text:style-name="T2680">Naziv projekta:<text:s/></text:span><text:span text:style-name="T2681">Delnice – i</text:span><text:bookmark-start text:name="_GoBack11"/><text:bookmark-end text:name="_GoBack11"/><text:span text:style-name="T2682">zlet Vlakom Djeda Božićnjaka</text:span></text:p>
        </text:list-item>
        <text:list-item>
          <text:p text:style-name="P2683">Cilj: uočiti glavna vremenska obilježja zime i upoznati vlak<text:s/>kao prometno sredstvo</text:p>
        </text:list-item>
        <text:list-item>
          <text:p text:style-name="P2684">Namjena: povezati vremenske uvjete zavičaja s biljnim i životinjskim svijetom i radom ljudi</text:p>
        </text:list-item>
        <text:list-item>
          <text:p text:style-name="P2685">Način realizacije: izlet u Delnice – igre na snijegu, posjet parku jelena, susret s djedom Božićnjakom</text:p>
        </text:list-item>
        <text:list-item>
          <text:p text:style-name="P2686">Vremenik: prosinac 2021.</text:p>
        </text:list-item>
        <text:list-item>
          <text:p text:style-name="P2687">Troškovi: prijevoz, ručak, poklon</text:p>
        </text:list-item>
        <text:list-item>
          <text:p text:style-name="P2688">Vrednovanje i upotreba rezultata planirane aktivnosti: plakati, prezentacije</text:p>
        </text:list-item>
      </text:list>
      <text:p text:style-name="P2689">Učiteljice: Renata Dubravac Okretič i Vesna Ugrin</text:p>
      <text:p text:style-name="P2690"/>
      <text:list text:style-name="Numbering123">
        <text:list-item text:start-value="1">
          <text:p text:style-name="P2691"><text:span text:style-name="T2692">Naziv projekta:<text:s/></text:span><text:span text:style-name="T2693">Platak – izlet na snijeg</text:span></text:p>
        </text:list-item>
        <text:list-item>
          <text:p text:style-name="P2694">Cilj: uočiti glavna vremenska obilježja zime u zavičaju</text:p>
        </text:list-item>
        <text:list-item>
          <text:p text:style-name="P2695">Namjena: povezati vremenske uvjete zavičaja s biljnim i životinjskim svijetom i radom ljudi</text:p>
        </text:list-item>
        <text:list-item>
          <text:p text:style-name="P2696">Način realizacije: izlet na Platak – sanjkanje i igre na snijegu</text:p>
        </text:list-item>
        <text:list-item>
          <text:p text:style-name="P2697">Vremenik: siječanj/veljača 2022.</text:p>
        </text:list-item>
        <text:list-item>
          <text:p text:style-name="P2698">Troškovi: prijevoz, ručak</text:p>
        </text:list-item>
        <text:list-item>
          <text:p text:style-name="P2699">Vrednovanje i upotreba rezultata planirane aktivnosti: plakati, prezentacije</text:p>
        </text:list-item>
      </text:list>
      <text:p text:style-name="P2700"/>
      <text:p text:style-name="P2701"/>
      <text:p text:style-name="P2702">Učiteljice: Renata Dubravac Okretič i Vesna Ugrin</text:p>
      <text:p text:style-name="P2703"/>
      <text:list text:style-name="Numbering123">
        <text:list-item text:start-value="1">
          <text:p text:style-name="P2704"><text:span text:style-name="T2705">Naziv projekta:<text:s/></text:span><text:span text:style-name="T2706">Učka – nastava u prirodi</text:span></text:p>
        </text:list-item>
        <text:list-item>
          <text:p text:style-name="P2707">Cilj: uočiti glavna <text:s/>obilježja zavičaja</text:p>
        </text:list-item>
        <text:list-item>
          <text:p text:style-name="P2708">Namjena: povezati vremenske uvjete zavičaja s biljnim i životinjskim svijetom i radom ljudi, upoznati šetnice Učke</text:p>
        </text:list-item>
        <text:list-item>
          <text:p text:style-name="P2709">Način realizacije: šetnja šetnicama <text:s/>šume i radionice</text:p>
        </text:list-item>
        <text:list-item>
          <text:p text:style-name="P2710">Vremenik: svibanj 2022.</text:p>
        </text:list-item>
        <text:list-item>
          <text:p text:style-name="P2711">Troškovi: prijevoz, radionice</text:p>
        </text:list-item>
        <text:list-item>
          <text:p text:style-name="P2712">Vrednovanje i upotreba rezultata planirane aktivnosti: plakati, prezentacija, herbarij, provjera</text:p>
        </text:list-item>
      </text:list>
      <text:p text:style-name="P2713"/>
      <text:p text:style-name="P2714"/>
      <text:p text:style-name="P2715">Učiteljice: Renata<text:s/>Dubravac Okretič i Vesna Ugrin</text:p>
      <text:p text:style-name="P2716"/>
      <text:list text:style-name="Numbering123">
        <text:list-item text:start-value="1">
          <text:p text:style-name="P2717"><text:span text:style-name="T2718">Naziv projekta:<text:s/></text:span><text:span text:style-name="T2719">otok Krk – Zračna Luka Rijeka, Košljun</text:span></text:p>
        </text:list-item>
        <text:list-item>
          <text:p text:style-name="P2720">Cilj: upoznati i razlikovati prometna sredstva u zavičaju i važnost prometne povezanosti unutar zavičaja</text:p>
        </text:list-item>
        <text:list-item>
          <text:p text:style-name="P2721">Namjena: upoznati vrste prometnih sredstava u zavičaju i njegovu<text:s/>važnost s prometnom povezanošću unutar i izvan zavičaja, te njegovu važnost za turizam</text:p>
        </text:list-item>
        <text:list-item>
          <text:p text:style-name="P2722">Način realizacije: jednodnevni izlet, posjet Zračnoj luci Rijeka, vožnja brodom do otoka Košljuna</text:p>
        </text:list-item>
        <text:list-item>
          <text:p text:style-name="P2723">Vremenik: svibanj/lipanj 2022.</text:p>
        </text:list-item>
        <text:list-item>
          <text:p text:style-name="P2724">Troškovi: prijevoz, ulaznice</text:p>
        </text:list-item>
        <text:list-item>
          <text:p text:style-name="P2725">Vrednovanje i upotreba rezultata planirane aktivnosti: plakati, prezentacije,provjera</text:p>
        </text:list-item>
      </text:list>
      <text:p text:style-name="P2726"/>
      <text:p text:style-name="P2727"/>
      <text:h text:style-name="Naslov2" text:outline-level="2"><text:bookmark-start text:name="_Toc84243312"/>Učitelj: Blaženka Bajić, Irena Papak Medić, Višnja Maras<text:bookmark-end text:name="_Toc84243312"/></text:h>
      <text:p text:style-name="P2728"/>
      <text:p text:style-name="P2729"><text:span text:style-name="T2730">1. <text:s text:c="3"/>Naziv aktivnosti:<text:s/></text:span><text:span text:style-name="T2731">Zagreb - glavni grad RH</text:span></text:p>
      <text:p text:style-name="P2732">2. <text:s text:c="2"/>Cilj: upoznati centar Zagreba i njegovu važnost kao glavnog središta u RH</text:p>
      <text:p text:style-name="P2733">3. <text:s text:c="2"/>Očekivani ishodi: učenici će usvojiti i proširiti znanje o glavnom gradu svoje domovine <text:s text:c="2"/>RH i njenim simbolima</text:p>
      <text:p text:style-name="P2734">4. <text:s text:c="3"/>Način realizacije: posjetom glavnog grada</text:p>
      <text:p text:style-name="P2735">5. <text:s text:c="3"/>Vremenik: listopad/studeni 2021.</text:p>
      <text:p text:style-name="P2736">6. <text:s text:c="3"/>Troškovi: putovanja</text:p>
      <text:p text:style-name="P2737">7. <text:s text:c="3"/>Vrednovanje i<text:s/>upotreba rezultata planirane aktivnosti: fotografski zapis, plakati provjera</text:p>
      <text:h text:style-name="P2738" text:outline-level="1"/>
      <text:h text:style-name="P2739" text:outline-level="1"/>
      <text:h text:style-name="P2740" text:outline-level="1"><text:bookmark-start text:name="_Toc84243313"/>Učiteljice: Blaženka Bajić, Irena Papak Medić, Višnja Maras<text:bookmark-end text:name="_Toc84243313"/></text:h>
      <text:h text:style-name="P2741" text:outline-level="1"/>
      <text:p text:style-name="P2742"><text:span text:style-name="T2743">1. <text:s text:c="3"/>Naziv aktivnoati:<text:s/></text:span><text:span text:style-name="T2744">Pula – Brijuni</text:span></text:p>
      <text:p text:style-name="P2745">2. <text:s text:c="3"/>Cilj: upoznati zapadni dio primorskog kraja RH te nacionalni park<text:s/>Brijuni</text:p>
      <text:p text:style-name="P2746">3. <text:s text:c="3"/>Očekivani ishodi: učenici će bolje upoznati prirode i povijesno-kulturne ljepote tog <text:s/></text:p>
      <text:p text:style-name="P2747"><text:s text:c="8"/>primorskog kraja RH</text:p>
      <text:p text:style-name="P2748">4. <text:s text:c="3"/>Način realizacije: šetnja NP Brijuni i gradom Pula</text:p>
      <text:p text:style-name="P2749">5. <text:s text:c="3"/>Vremenik: svibanj 2022.</text:p>
      <text:p text:style-name="P2750">6. <text:s text:c="2"/>Troškovi: prijevoz , ulaznice</text:p>
      <text:p text:style-name="P2751">7. <text:s text:c="2"/><text:s/>Vrednovanje i upotreba rezultata planirane aktivnosti: plakati, prezentacije, provjera</text:p>
      <text:p text:style-name="P2752"/>
      <text:p text:style-name="P2753"/>
      <text:p text:style-name="P2754">Učiteljice: Blaženka Bajić, Irena Papak Medić, Višnja Maras</text:p>
      <text:p text:style-name="P2755"/>
      <text:list text:style-name="Numbering123">
        <text:list-item text:start-value="1">
          <text:p text:style-name="P2756"><text:span text:style-name="T2757">Naziv aktivnosti:</text:span><text:span text:style-name="T2758"><text:s/>Vinodolska dolina- Tribalj, Crikvenica, Novi Vinodolski</text:span></text:p>
        </text:list-item>
        <text:list-item>
          <text:p text:style-name="P2759">Cilj: upoznati izgled zavičaja<text:s/>i njegove osobitosti</text:p>
        </text:list-item>
        <text:list-item>
          <text:p text:style-name="P2760">Očekivani ishodi: učenici će uočiti prostorna (reljefna) obilježja zavičaja koja uvjetuju način života ljudi i iskoristivost obnovljivih izvora energije (posjet hidroelektrani – Tribalj) te će posjetom Aquaparka u Crikvenici spoznati morski svijet dijela Jadrana</text:p>
        </text:list-item>
        <text:list-item>
          <text:p text:style-name="P2761">Način realizacije: jednodnevni izlet</text:p>
        </text:list-item>
        <text:list-item>
          <text:p text:style-name="P2762">Vremenik: lipanj 2022.</text:p>
        </text:list-item>
        <text:list-item>
          <text:p text:style-name="P2763">Troškovnik: prijevoz</text:p>
        </text:list-item>
        <text:list-item>
          <text:p text:style-name="P2764">Vrednovanje i upotreba rezultata planirane aktivnosti: plakati, prezentacije</text:p>
        </text:list-item>
      </text:list>
      <text:p text:style-name="P2765"/>
      <text:p text:style-name="P2766"/>
      <text:p text:style-name="P2767">Učiteljice: Blaženka Bajić, Irena Papak Medić, Višnja Maras</text:p>
      <text:p text:style-name="P2768"/>
      <text:list text:style-name="WWNum6">
        <text:list-item text:start-value="1">
          <text:p text:style-name="P2769"><text:span text:style-name="T2770">Naziv aktivnosti:<text:s/></text:span><text:span text:style-name="T2771">NP Risnjak – Dolina leptira</text:span><text:span text:style-name="T2772"><text:s text:c="5"/></text:span></text:p>
        </text:list-item>
        <text:list-item>
          <text:p text:style-name="P2773">Cilj: upoznati zaštićena područja nacionalnog parka te staništa danjih leptira</text:p>
        </text:list-item>
        <text:list-item>
          <text:p text:style-name="P2774">Očekivani ishodi: razgovarati, objasniti i opisati važnost zaštite leptira te izdvojiti ugrožene vrste <text:s/>koje obitavaju u Dolini leptira</text:p>
        </text:list-item>
        <text:list-item>
          <text:p text:style-name="P2775">Način realizacije: jednodnevni izlet</text:p>
        </text:list-item>
        <text:list-item>
          <text:p text:style-name="P2776">Vremenik: rujan/listopad</text:p>
        </text:list-item>
        <text:list-item>
          <text:p text:style-name="P2777">Troškovnik: prema ponudi organizatora</text:p>
        </text:list-item>
        <text:list-item>
          <text:p text:style-name="P2778">Vrednovanje i upotreba rezultata planirane aktivnosti: fotografski i video zapis, brošura, plakat uz korištenje platforme za grafički dizajn - Canva</text:p>
        </text:list-item>
      </text:list>
      <text:p text:style-name="P2779"/>
      <text:p text:style-name="P2780"/>
      <text:h text:style-name="Naslov2" text:outline-level="2"><text:s/><text:bookmark-start text:name="_Toc84243314"/>Učitelj: Ariana Brusić, Željka Oruč, Silvana Perčić<text:bookmark-end text:name="_Toc84243314"/></text:h>
      <text:p text:style-name="P2781"/>
      <text:list text:style-name="Numbering123">
        <text:list-item text:start-value="1">
          <text:p text:style-name="P2782"><text:span text:style-name="T2783">Naziv aktivnosti:<text:s/></text:span><text:span text:style-name="T2784">Izlet vlakom u Delnice (vlak Djeda Božićnjaka)</text:span></text:p>
        </text:list-item>
        <text:list-item>
          <text:p text:style-name="P2785"><text:span text:style-name="T2786">Cilj:<text:s/></text:span><text:span text:style-name="T2787">upoznati običaje i obilježja blagdana, te uočiti promijene u prirodi zimi</text:span></text:p>
        </text:list-item>
        <text:list-item>
          <text:p text:style-name="P2788">Očekivani ishodi: učenici opažaju i opisuju<text:s/>vremenske prilike zimi, sudjeluju u obilježavanju blagdana</text:p>
        </text:list-item>
        <text:list-item>
          <text:p text:style-name="P2789">Sudionici: učenici 1. a <text:s/>i 1. b razreda, učiteljice</text:p>
        </text:list-item>
        <text:list-item>
          <text:p text:style-name="P2790"><text:span text:style-name="T2791">Način realizacije:</text:span><text:span text:style-name="T2792"><text:s/>poludnevni izlet</text:span></text:p>
        </text:list-item>
        <text:list-item>
          <text:p text:style-name="P2793"><text:span text:style-name="T2794">Vremenik:</text:span><text:span text:style-name="T2795"><text:s/>prosinac 2021.</text:span></text:p>
        </text:list-item>
        <text:list-item>
          <text:p text:style-name="P2796">Troškovi: <text:s/>prijevoz, poklon</text:p>
        </text:list-item>
        <text:list-item>
          <text:p text:style-name="P2797">Vrednovanje i upotreba rezultata planirane aktivnosti: likovni radovi, izrada božićnih ukrasa</text:p>
        </text:list-item>
      </text:list>
      <text:p text:style-name="P2798"><text:s/>Učiteljice: Ariana Brusić, Željka Oruč, Silvana Perčić</text:p>
      <text:p text:style-name="P2799"/>
      <text:list text:style-name="Numbering123">
        <text:list-item text:start-value="1">
          <text:p text:style-name="P2800"><text:span text:style-name="T2801">Naziv aktivnosti:</text:span><text:span text:style-name="T2802"><text:s/>Izlet: Trsat - Opatija</text:span></text:p>
        </text:list-item>
        <text:list-item>
          <text:p text:style-name="P2803">Cilj: upoznati svoj grad i okolicu</text:p>
        </text:list-item>
        <text:list-item>
          <text:p text:style-name="P2804">Očekivani ishodi: učenici opažaju posebnost različitog prostora i opisuju doživljeno<text:s/>iskustvo</text:p>
        </text:list-item>
        <text:list-item>
          <text:p text:style-name="P2805">Sudionici: učenici prvih razreda, učiteljice</text:p>
        </text:list-item>
        <text:list-item>
          <text:p text:style-name="P2806"><text:span text:style-name="T2807">Način realizacije:</text:span><text:span text:style-name="T2808"><text:s/>poludnevni izlet</text:span></text:p>
        </text:list-item>
        <text:list-item>
          <text:p text:style-name="P2809"><text:span text:style-name="T2810">Vremenik:</text:span><text:span text:style-name="T2811"><text:s/>svibanj 2022.</text:span></text:p>
        </text:list-item>
        <text:list-item>
          <text:p text:style-name="P2812">Troškovi: <text:s/>prijevoz, ulaznica</text:p>
        </text:list-item>
        <text:list-item>
          <text:p text:style-name="P2813">Vrednovanje i upotreba rezultata planirane aktivnosti: likovni radovi, kviz</text:p>
        </text:list-item>
      </text:list>
      <text:p text:style-name="P2814"/>
      <text:p text:style-name="P2815"/>
      <text:h text:style-name="Naslov2" text:outline-level="2"><text:bookmark-start text:name="_Toc84243315"/>Učitelj: Sonja Konjuh, Nives<text:s/>Vuherer, Karina Širola<text:bookmark-end text:name="_Toc84243315"/></text:h>
      <text:p text:style-name="P2816"/>
      <text:list text:style-name="Numbering123">
        <text:list-item text:start-value="1">
          <text:p text:style-name="P2817"><text:span text:style-name="T2818">Naziv projekta:<text:s/></text:span><text:span text:style-name="T2819">Vinodolska dolina – Tribalj – Crikvenica – Novi Vinodolski</text:span></text:p>
        </text:list-item>
        <text:list-item>
          <text:p text:style-name="P2820">Cilj: Učiti otkrivanjem <text:s/>u neposrednoj životnoj stvarnosti</text:p>
        </text:list-item>
        <text:list-item>
          <text:p text:style-name="P2821">Namjena: Usvajanje znanja i razvijanje pozitivnog i kulturološkog identiteta u<text:s/>neposrednoj stvarnosti.</text:p>
        </text:list-item>
        <text:list-item>
          <text:p text:style-name="P2822">Način realizacije: obilaženje i opisivanje kulturnih običaja i znamenitosti pojedinog kraja</text:p>
        </text:list-item>
        <text:list-item>
          <text:p text:style-name="P2823">Vremenik: svibanj</text:p>
        </text:list-item>
        <text:list-item>
          <text:p text:style-name="P2824">Troškovi: prijevoz, ulaznice</text:p>
        </text:list-item>
        <text:list-item>
          <text:p text:style-name="P2825">Vrednovanje i upotreba rezultata planirane aktivnosti: prezentacije, izrada plakata, anketa,<text:s/>intervju, video i fotografski <text:s/>zapis</text:p>
        </text:list-item>
      </text:list>
      <text:p text:style-name="P2826"/>
      <text:p text:style-name="P2827"/>
      <text:p text:style-name="P2828">Učiteljice: Sonja Konjuh, Nives Vuherer, Karina Širola</text:p>
      <text:p text:style-name="P2829"/>
      <text:list text:style-name="Numbering123">
        <text:list-item text:start-value="1">
          <text:p text:style-name="P2830"><text:span text:style-name="T2831">Naziv projekta:<text:s/></text:span><text:span text:style-name="T2832">Izlet: Fužine – Delnice</text:span><text:span text:style-name="T2833"><text:s text:c="2"/></text:span></text:p>
        </text:list-item>
        <text:list-item>
          <text:p text:style-name="P2834">Cilj: aktivnosti na snijegu</text:p>
        </text:list-item>
        <text:list-item>
          <text:p text:style-name="P2835">Namjena: poticanje bavljenja zimskim sportovima</text:p>
        </text:list-item>
        <text:list-item>
          <text:p text:style-name="P2836">Način realizacije: odlazak i boravak na snijegu</text:p>
        </text:list-item>
        <text:list-item>
          <text:p text:style-name="P2837">Vremenik: prosinac</text:p>
        </text:list-item>
        <text:list-item>
          <text:p text:style-name="P2838">Troškovi: prijevoz, ulaznice</text:p>
        </text:list-item>
        <text:list-item>
          <text:p text:style-name="P2839">Vrednovanje i upotreba rezultata planirane aktivnosti: prezentacije, izrada plakata, anketa, intervju, video i fotografski <text:s/>zapis</text:p>
        </text:list-item>
      </text:list>
      <text:p text:style-name="P2840"/>
      <text:p text:style-name="P2841"/>
      <text:h text:style-name="Naslov2" text:outline-level="2"><text:bookmark-start text:name="_Toc84243316"/><text:soft-page-break/>Učitelj: Andrea Saršon, Gabrijela Vranić<text:bookmark-end text:name="_Toc84243316"/></text:h>
      <text:p text:style-name="P2842"/>
      <text:list text:style-name="WWNum2">
        <text:list-item text:start-value="1">
          <text:p text:style-name="P2843"><text:span text:style-name="T2844">Naziv aktivnosti:<text:s/></text:span><text:span text:style-name="T2845">Izlet</text:span><text:span text:style-name="T2846"><text:s/>-<text:s/></text:span><text:span text:style-name="T2847">Adr</text:span><text:span text:style-name="T2848">enalinska avantura – Smiljan, Adrenalinski park “Rizvan”</text:span></text:p>
        </text:list-item>
        <text:list-item>
          <text:p text:style-name="P2849">Cilj: poticanje pozitivnih odnosa u razrednom odjelu</text:p>
        </text:list-item>
        <text:list-item>
          <text:p text:style-name="P2850">Namjena: razvijanje socijalizacijskih i komunikacijskih vještina te vještina rada u timu</text:p>
        </text:list-item>
        <text:list-item>
          <text:p text:style-name="P2851">Sudionici: učenici 7.a i 7.b</text:p>
        </text:list-item>
        <text:list-item>
          <text:p text:style-name="P2852">Način<text:s/>realizacije: izlet u adrenalinski park, boravak u prirodi</text:p>
        </text:list-item>
        <text:list-item>
          <text:p text:style-name="P2853">Vremenik: tijekom školske godine 2021. / 2022., ovisno o epidemiološkim mjerama</text:p>
        </text:list-item>
        <text:list-item>
          <text:p text:style-name="P2854">Troškovi: prijevoz učenika i ulaznice</text:p>
        </text:list-item>
        <text:list-item>
          <text:p text:style-name="P2855">Vrednovanje i upotreba rezultata planirane aktivnosti: opisno praćenje, razgovor,<text:line-break/>fotografiranje, objavljivanje na internetskim stranicama škole i u školskom listu “Dalekozor”</text:p>
        </text:list-item>
      </text:list>
      <text:p text:style-name="P2856"/>
      <text:p text:style-name="P2857"/>
      <text:h text:style-name="Naslov2" text:outline-level="2"><text:bookmark-start text:name="_Toc84243317"/>Učitelj: Jelena Maras, Zrinka Kursar Mustapić, Linda Ahel, Andrea Dujmešić Kopić<text:bookmark-end text:name="_Toc84243317"/></text:h>
      <text:p text:style-name="P2858"/>
      <text:list text:style-name="WWNum7">
        <text:list-item text:start-value="1">
          <text:p text:style-name="P2859"><text:span text:style-name="T2860">Naziv aktivnosti:<text:s/></text:span><text:span text:style-name="T2861">Adrenalinska avantura</text:span></text:p>
        </text:list-item>
        <text:list-item>
          <text:p text:style-name="P2862">Cilj: poticanje pozitivnih odnosa u<text:s/>razrednom odjelu</text:p>
        </text:list-item>
        <text:list-item>
          <text:p text:style-name="P2863">Očekivani ishodi:</text:p>
        </text:list-item>
      </text:list>
      <text:list text:style-name="WWNum11">
        <text:list-item>
          <text:p text:style-name="P2864">razvijati socijalizacijske i komunikacijske vještina</text:p>
        </text:list-item>
        <text:list-item>
          <text:p text:style-name="P2865">unaprjeđivati vještine suradnje rada u timu</text:p>
        </text:list-item>
      </text:list>
      <text:list text:style-name="WWNum7" text:continue-numbering="true">
        <text:list-item>
          <text:p text:style-name="P2866">Sudionici: učenici 6. - ih i 8. - ih razreda, razrednice</text:p>
        </text:list-item>
        <text:list-item>
          <text:p text:style-name="P2867">Način realizacije: izlet u adrenalinski park, boravak u prirodi</text:p>
        </text:list-item>
        <text:list-item>
          <text:p text:style-name="P2868">Vremenik: svibanj/lipanj 2022. (ovisno o epidemiološkoj situaciji)</text:p>
        </text:list-item>
        <text:list-item>
          <text:p text:style-name="P2869">Troškovi: prijevoz učenika i ulaznice</text:p>
        </text:list-item>
        <text:list-item>
          <text:p text:style-name="P2870"><text:span text:style-name="T2871">Vrednovanje i upotreba rezultata planirane aktivnosti: opisno praćenje, razgovor, fotografiranje;<text:s/></text:span><text:span text:style-name="T2872">objavljivanje u školskim novinama i na internetskim stra</text:span><text:span text:style-name="T2873">nicama škole</text:span></text:p>
        </text:list-item>
      </text:list>
      <text:p text:style-name="P2874"/>
      <text:h text:style-name="Naslov2" text:outline-level="2"><text:bookmark-start text:name="_Toc84243318"/>Učitelj: Anja Bičanić<text:bookmark-end text:name="_Toc84243318"/></text:h>
      <text:p text:style-name="P2875"/>
      <text:list text:style-name="Numbering123">
        <text:list-item text:start-value="1">
          <text:p text:style-name="P2876"><text:span text:style-name="T2877">Naziv aktivnosti:<text:s/></text:span><text:span text:style-name="T2878">Grad Zagreb</text:span></text:p>
        </text:list-item>
        <text:list-item>
          <text:p text:style-name="P2879">Cilj: upoznati prirodne i kulturne znamenitosti Grada Trsta kao i talijanski jezik</text:p>
        </text:list-item>
        <text:list-item>
          <text:p text:style-name="P2880">Sudionici: učenici petih razreda, učiteljica: Anja Bićanić</text:p>
        </text:list-item>
        <text:list-item>
          <text:p text:style-name="P2881">Način realizacije:</text:p>
        </text:list-item>
      </text:list>
      <text:soft-page-break/>
      <text:p text:style-name="P2882"><text:s/>- <text:s text:c="2"/>učenici<text:s/>sudjeluju u planiranju aktivnosti</text:p>
      <text:p text:style-name="P2883"><text:s/>- <text:s text:c="2"/>stavljaju u odnos planirano s viđenim</text:p>
      <text:p text:style-name="P2884"><text:s/>- <text:s text:c="2"/>razgovor o dojmovima s izleta</text:p>
      <text:list text:style-name="Numbering123" text:continue-numbering="true">
        <text:list-item>
          <text:p text:style-name="P2885">Vremenik: jednodnevni izlet (svibanj)</text:p>
        </text:list-item>
        <text:list-item>
          <text:p text:style-name="P2886">Troškovi: -troškovi prijevoza, vodiča i ulaznica za znamenitosti</text:p>
        </text:list-item>
        <text:list-item>
          <text:p text:style-name="P2887">Vrednovanje i upotreba rezultata planirane aktivnosti:</text:p>
        </text:list-item>
      </text:list>
      <text:p text:style-name="P2888"><text:s/>- <text:s text:c="3"/>razgovor o dojmovima s izleta</text:p>
      <text:p text:style-name="P2889"/>
      <text:p text:style-name="P2890"/>
      <text:h text:style-name="Naslov2" text:outline-level="2"><text:bookmark-start text:name="_Toc84243319"/>Učitelj: Livio Vidov<text:bookmark-end text:name="_Toc84243319"/></text:h>
      <text:p text:style-name="P2891"/>
      <text:list text:style-name="Numbering123">
        <text:list-item text:start-value="1">
          <text:p text:style-name="P2892"><text:span text:style-name="T2893">Naziv:<text:s/></text:span><text:span text:style-name="T2894">Antička Pula i Nacionalni park Brijuni.</text:span></text:p>
        </text:list-item>
        <text:list-item>
          <text:p text:style-name="P2895">Cilj: upoznavanje hrvatske antičke kulturno povijesne baštine i rad na lokalitetima antičke Pule i Nacionalnog parka Brijuni.</text:p>
        </text:list-item>
        <text:list-item>
          <text:p text:style-name="P2896">Sudionici: učenici 5. a i 5. b razreda, predmetni učitelji povijesti, hrvatskog jezika i geografije.</text:p>
        </text:list-item>
        <text:list-item>
          <text:p text:style-name="P2897">Način realizacije: priprema učenika prije odlaska na lokalitete i upoznavanje sa istraživačkim ciljevima terenskog rada</text:p>
        </text:list-item>
        <text:list-item>
          <text:p text:style-name="P2898">Vremenik: travanj 2022. godine</text:p>
        </text:list-item>
        <text:list-item>
          <text:p text:style-name="P2899">Troškovi: prijevoz učenika i predviđene ulaznice na lokalitetima koji se posjećuju</text:p>
        </text:list-item>
        <text:list-item>
          <text:p text:style-name="P2900">Vrednovanje i upotreba rezultata planirane aktivnosti: proširivanje znanja iz kulturno povijesne i pisane baštine šireg zavičaja. Izrada plakata, pisanje eseja na zadanu temu organizacija prigodne izložbe i videozapisi.</text:p>
        </text:list-item>
      </text:list>
      <text:p text:style-name="P2901"/>
      <text:p text:style-name="P2902">Učitelj: Livio Vidov</text:p>
      <text:p text:style-name="P2903"><text:s text:c="14"/></text:p>
      <text:list text:style-name="Numbering123">
        <text:list-item text:start-value="1">
          <text:p text:style-name="P2904"><text:span text:style-name="T2905">Naziv projekta:<text:s/></text:span><text:span text:style-name="T2906">Hrvatsko Zagorje – srednjovjekovni i novovjekovni dvorci i burgovi.</text:span></text:p>
        </text:list-item>
        <text:list-item>
          <text:p text:style-name="P2907">Cilj: upoznavanje učenika sa kulturno povijesnom Hrvatskog Zagorja na lokalitetima dvoraca i burgova Trakošćana, Velikog Tabora i Miljane.</text:p>
        </text:list-item>
        <text:list-item>
          <text:p text:style-name="P2908">Sudionici<text:bookmark-start text:name="_GoBack6"/><text:bookmark-end text:name="_GoBack6"/>: učenici 6. a i 6. b razreda i predmetni učitelji povijesti, hrvatskog jezika i likovne kulture. <text:s/></text:p>
        </text:list-item>
        <text:list-item>
          <text:p text:style-name="P2909">Način realizacije: priprema učenika i njihovo upoznavanje sa navedenim kulturno povijesnim lokalitetima i ostalim mjestima koja se posjećuju u skladu s planom i programom putovanja.</text:p>
        </text:list-item>
        <text:list-item>
          <text:p text:style-name="P2910">Vremenik: svibanj 2022. godine</text:p>
        </text:list-item>
        <text:list-item>
          <text:p text:style-name="P2911">Troškovi: organizacija putovanja u skladu sa odabranom putničkom agencijom (agencijski troškovi)</text:p>
        </text:list-item>
        <text:list-item>
          <text:p text:style-name="P2912">Vrednovanje i upotreba rezultata planirane<text:s/>aktivnosti: prije realizacije <text:s/>školskog Izleta, upoznavanje učenika sa lokalitetima koji se posjećuju. Po završetku planira - nih aktinosti prezentacija lokaliteta koji su posjećeni, (izrada plakata, videozapisi i dr.)</text:p>
        </text:list-item>
      </text:list>
      <text:p text:style-name="P2913"/>
      <text:p text:style-name="P2914"/>
      <text:h text:style-name="Naslov2" text:outline-level="2"><text:bookmark-start text:name="_Toc84243320"/>Učitelj: Gabrijela Milanković<text:bookmark-end text:name="_Toc84243320"/></text:h>
      <text:p text:style-name="P2915"/>
      <text:list text:style-name="WWNum6">
        <text:list-item text:start-value="1">
          <text:p text:style-name="P2916"><text:span text:style-name="T2917">Naz</text:span><text:span text:style-name="T2918">iv aktivnosti:<text:s/></text:span><text:span text:style-name="T2919">Moja zagrebačka pustolovina</text:span></text:p>
        </text:list-item>
        <text:list-item>
          <text:p text:style-name="P2920">Cilj: poticanje pozitivnih odnosa u razrednom odjelu, proširivanje i produbljivanje svijesti i znanja o važnosti kulturne baštine, poštivanje dogovorenih pravila ponašanja na izletu, razvijanje suradnje i<text:s/>međusobnog pomaganja, njegovanje kazališnoga ukusa učenika, razvijanje komunikacijskih vještina.</text:p>
        </text:list-item>
        <text:list-item>
          <text:p text:style-name="P2921">Sudionici: učenici 5. a i 5. b razreda, učiteljica Hrvatskoga jezika i učiteljica Geografije.</text:p>
        </text:list-item>
        <text:list-item>
          <text:p text:style-name="P2922">Način realizacije: odlazak u Muzej iluzija, <text:s/>Muzej čokolade, kazalište „Mala scena” te zgradu HRT-a.</text:p>
        </text:list-item>
        <text:list-item>
          <text:p text:style-name="P2923">Vremenik: svibanj/lipanj.</text:p>
        </text:list-item>
        <text:list-item>
          <text:p text:style-name="P2924">Troškovi: Prijevoz učenika i ulaznice.</text:p>
        </text:list-item>
        <text:list-item>
          <text:p text:style-name="P2925">Vrednovanje i upotreba rezultata planirane aktivnosti: opisno praćenje, razgovor, fotografiranje, objavljivanje na internetskim stranicama škole,<text:s/>crteži, poster.</text:p>
        </text:list-item>
      </text:list>
      <text:p text:style-name="P2926"/>
      <text:h text:style-name="Naslov1" text:outline-level="1"><text:bookmark-start text:name="_Toc84243321"/>IZVANNASTAVNE AKTIVNOSTI<text:bookmark-end text:name="_Toc84243321"/></text:h>
      <text:p text:style-name="P2927"/>
      <text:h text:style-name="Naslov2" text:outline-level="2"><text:bookmark-start text:name="_Toc84243322"/>Učitelj: Sonja Kojnuh<text:bookmark-end text:name="_Toc84243322"/></text:h>
      <text:p text:style-name="P2928"/>
      <text:list text:style-name="WWNum134">
        <text:list-item text:start-value="1">
          <text:p text:style-name="P2929"><text:span text:style-name="T2930">Naziv aktivnosti:<text:s/></text:span><text:span text:style-name="T2931">Literarna skupina</text:span></text:p>
        </text:list-item>
        <text:list-item>
          <text:p text:style-name="P2932">Cilj: osposobiti učenike za usmenu i pismenu <text:s/>jezičnu komunikaciju, razvijati jezične sposobnosti kroz sudjelovanje <text:s/>u književnim raspravama i razgovorima<text:s/>te raznim oblicima stvaralačkog <text:s/>pisanja</text:p>
        </text:list-item>
        <text:list-item>
          <text:p text:style-name="P2933">Očekivani ishodi:</text:p>
        </text:list-item>
      </text:list>
      <text:list text:style-name="WWNum133">
        <text:list-item>
          <text:p text:style-name="P2934">oblikovati i pisati sastavke uz poticaj i bez njega</text:p>
        </text:list-item>
        <text:list-item>
          <text:p text:style-name="P2935">urediti i kreirati školski i razredni list</text:p>
        </text:list-item>
        <text:list-item>
          <text:p text:style-name="P2936">stvaralački primijeniti stečeno znanje</text:p>
        </text:list-item>
        <text:list-item>
          <text:p text:style-name="P2937">umjetnički interpretirati književno djelo</text:p>
        </text:list-item>
      </text:list>
      <text:list text:style-name="WWNum134" text:continue-numbering="true">
        <text:list-item>
          <text:p text:style-name="P2938">Sudionici: učenici od 1. – 4.r., učiteljica Sonja Konjuh, gost književnik, knjižničarka škole</text:p>
        </text:list-item>
        <text:list-item>
          <text:p text:style-name="P2939">Način realizacije: izvannastavna aktivnost</text:p>
        </text:list-item>
        <text:list-item>
          <text:p text:style-name="P2940">Vremenik: tijekom školske godine – 1 sat tjedno</text:p>
        </text:list-item>
        <text:list-item>
          <text:p text:style-name="P2941">Potrebni resursi / troškovi: nastavna sredstva i pomagala</text:p>
        </text:list-item>
        <text:list-item>
          <text:p text:style-name="P2942">Vrednovanje i upotreba rezultata<text:s/>planirane aktivnosti:</text:p>
        </text:list-item>
      </text:list>
      <text:list text:style-name="WWNum133" text:continue-numbering="true">
        <text:list-item>
          <text:p text:style-name="P2943">individualno i opisno praćenje učenika</text:p>
        </text:list-item>
        <text:list-item>
          <text:p text:style-name="P2944">sudjelovanje na školskim priredbama</text:p>
        </text:list-item>
        <text:list-item>
          <text:p text:style-name="P2945">objavljivanje u školskim i dječjim časopisima</text:p>
        </text:list-item>
      </text:list>
      <text:p text:style-name="P2946"/>
      <text:p text:style-name="P2947"/>
      <text:h text:style-name="Naslov2" text:outline-level="2"><text:bookmark-start text:name="_Toc84243323"/>Učitelj: Katarina Širola<text:bookmark-end text:name="_Toc84243323"/></text:h>
      <text:p text:style-name="P2948"/>
      <text:list text:style-name="WWNum135">
        <text:list-item text:start-value="1">
          <text:p text:style-name="P2949"><text:span text:style-name="T2950">Naziv aktivnosti:<text:s/></text:span><text:span text:style-name="T2951">Mali čakavci</text:span></text:p>
        </text:list-item>
        <text:list-item>
          <text:p text:style-name="P2952">Cilj: poticanje zavičajnog govora i<text:s/>njegovanje kulturne baštine, razvijanje i njegovanje ljubavi <text:s/>prema zavičajnoj riječi, razvijanje čakavske kulture i tradicije, očuvanje kulturne baštine primorskog kraja</text:p>
        </text:list-item>
        <text:list-item>
          <text:p text:style-name="P2953">Očekivani ishodi:</text:p>
        </text:list-item>
      </text:list>
      <text:list text:style-name="WWNum133" text:continue-numbering="true">
        <text:list-item>
          <text:p text:style-name="P2954">Učenik će moći pravilno naglašavati i artikulirati riječi i izgovorne cjeline na čakavskom narječju</text:p>
        </text:list-item>
        <text:list-item>
          <text:p text:style-name="P2955">Učenik će obogatiti rječnik</text:p>
        </text:list-item>
        <text:list-item>
          <text:p text:style-name="P2956">Moći će se pisanom riječju oblikovati tekstove čakavskim narječjem</text:p>
        </text:list-item>
        <text:list-item>
          <text:p text:style-name="P2957">Moći će nastupiti na razrednim i školskim priredbama</text:p>
        </text:list-item>
      </text:list>
      <text:list text:style-name="WWNum135" text:continue-numbering="true">
        <text:list-item>
          <text:p text:style-name="P2958">Sudionici: učenici 2. raz., učiteljica Katarina Širola i gosti „<text:s/>domaći judi“</text:p>
        </text:list-item>
        <text:list-item>
          <text:p text:style-name="P2959">Način realizacije: izvannastavna aktivnost</text:p>
        </text:list-item>
        <text:list-item>
          <text:p text:style-name="P2960">Vremenik: tijekom školske godine</text:p>
        </text:list-item>
        <text:list-item>
          <text:p text:style-name="P2961">Potrebni resursi / troškovi: nastavna sredstva i pomagala, tekstovi na čakavskom, predmeti zavičajne kulturne baštine</text:p>
        </text:list-item>
        <text:list-item>
          <text:p text:style-name="P2962">Vrednovanje i upotreba rezultata planirane aktivnosti: Individualno praćenje učenika, uspješnost individualne i grupne izvedbe na priredbama</text:p>
        </text:list-item>
      </text:list>
      <text:p text:style-name="P2963"/>
      <text:p text:style-name="P2964"/>
      <text:h text:style-name="Naslov2" text:outline-level="2"><text:bookmark-start text:name="_Toc84243324"/>Učiteljica: Nives Vuherer<text:bookmark-end text:name="_Toc84243324"/></text:h>
      <text:p text:style-name="P2965"><text:s/></text:p>
      <text:list text:style-name="WWNum136">
        <text:list-item text:start-value="1">
          <text:p text:style-name="P2966"><text:span text:style-name="T2967">Naziv aktivnosti:<text:s/></text:span><text:span text:style-name="T2968">Dramska skupina</text:span></text:p>
        </text:list-item>
        <text:list-item>
          <text:p text:style-name="P2969">Cilj: razvijati vještine i sposobnosti dramatizacije i glume na pozornici</text:p>
        </text:list-item>
        <text:list-item>
          <text:p text:style-name="P2970">Očekivani ishodi:</text:p>
        </text:list-item>
      </text:list>
      <text:list text:style-name="WWNum133" text:continue-numbering="true">
        <text:list-item>
          <text:p text:style-name="P2971">Učenik će moći pravilno naglašavati i artikulirati zadane riječi, rečenice i govorne cjeline</text:p>
        </text:list-item>
        <text:list-item>
          <text:p text:style-name="P2972">Učenik će naučeni tekst povezati s mimikom lica i pokretima tijela</text:p>
        </text:list-item>
        <text:list-item>
          <text:p text:style-name="P2973">Učenik će moći svoju ulogu odglumiti na pozornici spontano i samouvjereno</text:p>
        </text:list-item>
        <text:list-item>
          <text:p text:style-name="P2974">Učenik će moći razvijati svoj talent i stvaralačke sposobnosti</text:p>
        </text:list-item>
      </text:list>
      <text:list text:style-name="WWNum136" text:continue-numbering="true">
        <text:list-item>
          <text:p text:style-name="P2975">Sudionici: učenici 2. raz., učiteljica Nives Vuherer</text:p>
        </text:list-item>
        <text:list-item>
          <text:p text:style-name="P2976">Način realizacije: izvannastavna aktivnost</text:p>
        </text:list-item>
        <text:list-item>
          <text:p text:style-name="P2977">Vremenik: tijekom školske godine</text:p>
        </text:list-item>
      </text:list>
      <text:p text:style-name="P2978">Potrebni resursi / troškovi: kostimi, rekviziti, scenografija, tekstovi</text:p>
      <text:list text:style-name="WWNum136" text:continue-numbering="true">
        <text:list-item>
          <text:p text:style-name="P2979">Vrednovanje i<text:s/>upotreba rezultata planirane aktivnosti: Individualno praćenje učenika, uspješnost individualne i grupne izvedbe na razrednim priredbama, školskim priredbama i gostovanjima u vrtićima</text:p>
        </text:list-item>
      </text:list>
      <text:p text:style-name="P2980"/>
      <text:p text:style-name="P2981"/>
      <text:p text:style-name="P2982"/>
      <text:h text:style-name="Naslov2" text:outline-level="2"><text:bookmark-start text:name="_Toc84243325"/>Učitelj: Irena Papak Medić<text:bookmark-end text:name="_Toc84243325"/></text:h>
      <text:p text:style-name="P2983"/>
      <text:p text:style-name="P2984"/>
      <text:list text:style-name="Numbering123">
        <text:list-item text:start-value="1">
          <text:p text:style-name="P2985"><text:span text:style-name="T2986">Naziv aktivnosti:<text:s/></text:span><text:span text:style-name="T2987">Lutkarska<text:s/></text:span><text:span text:style-name="T2988">skupina</text:span></text:p>
        </text:list-item>
        <text:list-item>
          <text:p text:style-name="P2989"><text:span text:style-name="T2990">Cilj:<text:s/></text:span><text:span text:style-name="T2991">Unaprijediti i bogatiti učenikove jezične kompetencije uz pomoć štapne lutke, zijevalice, ginjoli i marioneta lutke</text:span></text:p>
        </text:list-item>
        <text:list-item>
          <text:p text:style-name="P2992">Očekivani ishodi: učenik će stvoriti različite vrste lutaka od <text:s/>tekstilnog i ekološko uporabnog materijala, razviti koordinaciju pokreta i motoriku ruke s govorom lika (lutke) tj. geste lutke na sceni, razvijati te bolje upoznati likovnu, ritmičku i akustičnu stranu lutke, samopuzdanje kroz animaciju lutke, maštu u likovnom i jezično-govornom izrazu te socijalne vještine.</text:p>
        </text:list-item>
        <text:list-item>
          <text:p text:style-name="P2993">Način relizacije: prikupljaju i pripremaju materijal, režu, lijepe, bojaju, šivaju, animiraju</text:p>
        </text:list-item>
        <text:list-item>
          <text:p text:style-name="P2994">Vremenik: 1 sat tjedno, po potrebi blok sat</text:p>
        </text:list-item>
        <text:list-item>
          <text:p text:style-name="P2995">Troškovnik: radni materijal</text:p>
        </text:list-item>
        <text:list-item>
          <text:p text:style-name="P2996">Vrednovanje: opisno: u odgovarajućoj školskoj dokumentaciji, prezentacije u razrednom odjelu, fotografije</text:p>
        </text:list-item>
      </text:list>
      <text:p text:style-name="P2997"/>
      <text:p text:style-name="P2998"/>
      <text:h text:style-name="Naslov2" text:outline-level="2"><text:bookmark-start text:name="_Toc84243326"/>Učitelj: Blaženka Bajić<text:bookmark-end text:name="_Toc84243326"/></text:h>
      <text:p text:style-name="Standard"/>
      <text:p text:style-name="Standard"/>
      <text:list text:style-name="WWNum9">
        <text:list-item text:start-value="1">
          <text:p text:style-name="P2999"><text:span text:style-name="T3000">Naziv aktivnosti:<text:s/></text:span><text:span text:style-name="T3001">Filmska grupa</text:span></text:p>
        </text:list-item>
        <text:list-item>
          <text:p text:style-name="P3002">Cilj: razvijanje senzibiliteta za filmsko stvaralaštvo i filmsku kulturu</text:p>
        </text:list-item>
        <text:list-item>
          <text:p text:style-name="P3003">Očekivani ishodi: razlikovati filmske vrste, izražavati se u skladu s filmskim jezikom te izraditi<text:s/>fotografski i filmski zapis, sudjelovati u bilježenju važnih i svečanih događaja u školi.</text:p>
        </text:list-item>
        <text:list-item>
          <text:p text:style-name="P3004">Način realizacije: predavanja, radionice, projekcije, projekti, festivali</text:p>
        </text:list-item>
        <text:list-item>
          <text:p text:style-name="P3005">Vremenik: 1 sat tjedno, po potrebi blok sat</text:p>
        </text:list-item>
        <text:list-item>
          <text:p text:style-name="P3006">Troškovi: troškovi ulaznica</text:p>
        </text:list-item>
        <text:list-item>
          <text:p text:style-name="P3007">Vrednovanje i upotreba rezultata planirane aktivnosti: sustavno prikupljanje podataka, objavljivanje uradaka na web stranicama</text:p>
        </text:list-item>
      </text:list>
      <text:p text:style-name="P3008"/>
      <text:p text:style-name="Standard"/>
      <text:p text:style-name="Standard"/>
      <text:p text:style-name="Standard"/>
      <text:p text:style-name="Standard"/>
      <text:p text:style-name="Standard"/>
      <text:p text:style-name="Standard"/>
      <text:p text:style-name="Standard"/>
      <text:p text:style-name="Standard"/>
      <text:p text:style-name="Standard"/>
      <text:h text:style-name="Naslov2" text:outline-level="2"><text:bookmark-start text:name="_Toc84243327"/>Učitelj: Višnja Maras<text:bookmark-end text:name="_Toc84243327"/></text:h>
      <text:p text:style-name="P3009"/>
      <text:p text:style-name="P3010"/>
      <text:list text:style-name="WWNum1">
        <text:list-item text:start-value="1">
          <text:p text:style-name="P3011"><text:span text:style-name="T3012">Naziv aktivnosti:<text:s/></text:span><text:span text:style-name="T3013">Domaćinstvo</text:span></text:p>
        </text:list-item>
        <text:list-item>
          <text:p text:style-name="P3014">Cilj: razvijanje praktičnih vještina, senzibiliteta za odgovorno ponašanje i<text:s/>sposobnosti za dobre kućne navike, poticanje suradničke komunikacije, usmjeravanje prema revnosti u vođenju domaćinstva, poticanje samostalnog rada i poduzetničkih inicijativa</text:p>
        </text:list-item>
        <text:list-item>
          <text:p text:style-name="P3015">Očekivani ishodi: Učenik će moći uočavati važnost i održavanje zdrave uravnotežene <text:s/>prehrane, održavanja osobne čistoće, čistoće životnog prostora te pravilno primijeniti<text:s/><text:soft-page-break/>novostečena znanja kroz praktičan rad te praktično znanje primijeniti u osobnom stvaralaštvu</text:p>
        </text:list-item>
        <text:list-item>
          <text:p text:style-name="P3016">Sudionici: učenici, voditelj skupine Višnja Maras</text:p>
        </text:list-item>
        <text:list-item>
          <text:p text:style-name="P3017">Način realizacije: Izvannastavna aktivnost</text:p>
        </text:list-item>
        <text:list-item>
          <text:p text:style-name="P3018">Vremenik: tijekom školske godine 1 sat tjedno po potrebi blok sat</text:p>
        </text:list-item>
        <text:list-item>
          <text:p text:style-name="P3019">Troškovi: : radni materijal (namirnice, kuhinjski pribor, tkanine, konci, vuna)</text:p>
        </text:list-item>
        <text:list-item>
          <text:p text:style-name="P3020">Vrednovanje i upotreba rezultata planirane aktivnosti: Individualno praćenje učeničkih ostvarenja, opisno u školskoj dokumentaciji izvannastavne aktivnosti, izložba radova, prezentacija fotografija</text:p>
        </text:list-item>
      </text:list>
      <text:p text:style-name="P3021"/>
      <text:p text:style-name="P3022"/>
      <text:h text:style-name="Naslov2" text:outline-level="2"><text:bookmark-start text:name="_Toc84243328"/>Učitelj: Vesna Ugrin<text:bookmark-end text:name="_Toc84243328"/></text:h>
      <text:p text:style-name="P3023"/>
      <text:list text:style-name="Numbering123">
        <text:list-item text:start-value="1">
          <text:p text:style-name="P3024"><text:span text:style-name="T3025">Naziv aktivnosti:<text:s/></text:span><text:span text:style-name="T3026">Kreativni razvoj</text:span></text:p>
        </text:list-item>
        <text:list-item>
          <text:p text:style-name="P3027">Cilj: razvijati kreativnosti</text:p>
        </text:list-item>
        <text:list-item>
          <text:p text:style-name="P3028">Namjena: pronalaziti originalne ideje,<text:s/>organizirati izložbe u školi, sudjelovati u likovnim natjecanjima</text:p>
        </text:list-item>
        <text:list-item>
          <text:p text:style-name="P3029">Način realizacije: sudjelovanje u likovnim natjecanjima, osmišljavanje scenografije, uređivanje panoa, oslikavanje zidova, uređivanje interijera škole, organiziranje izložbe unutar i izvan škole, izrada video uradaka, izrada prigodnih ukrasa za školu i dom</text:p>
        </text:list-item>
        <text:list-item>
          <text:p text:style-name="P3030">Vremenik: 1h tjedno tijekom nastavne godine</text:p>
        </text:list-item>
        <text:list-item>
          <text:p text:style-name="P3031">Troškovi: nastavna sredstva i pomagala, ljudski resursi</text:p>
        </text:list-item>
        <text:list-item>
          <text:p text:style-name="P3032">Vrednovanje i upotreba rezultata planirane aktivnosti: sudjelovanje na natjecanjima i izložbama, nagrade, pohvale i priznanja</text:p>
        </text:list-item>
      </text:list>
      <text:p text:style-name="P3033"/>
      <text:p text:style-name="P3034"/>
      <text:h text:style-name="Naslov2" text:outline-level="2"><text:bookmark-start text:name="_Toc84243329"/>Učitelj: Renata Dubravac Okretič<text:bookmark-end text:name="_Toc84243329"/></text:h>
      <text:p text:style-name="P3035"/>
      <text:list text:style-name="WWNum6">
        <text:list-item text:start-value="1">
          <text:p text:style-name="P3036"><text:span text:style-name="T3037">Naziv aktivnosti:<text:s/></text:span><text:span text:style-name="T3038">Podmladak Crvenog križa</text:span></text:p>
        </text:list-item>
        <text:list-item>
          <text:p text:style-name="P3039">Cilj: razvijanje zdravstvenih i humanističkih vrijednosti</text:p>
        </text:list-item>
        <text:list-item>
          <text:p text:style-name="P3040">Namjena: uključiti učenike u akcije pomoći, motivirati ih na istraživanje i širenje<text:s/>znanja o Crvenom križu, razvijati zdravstvene navike i prepoznati opasnosti ovisnosti</text:p>
        </text:list-item>
        <text:list-item>
          <text:p text:style-name="P3041">Način realizacije: akcije, natjecanje</text:p>
        </text:list-item>
        <text:list-item>
          <text:p text:style-name="P3042">Vremenik: tijekom školske godine</text:p>
        </text:list-item>
        <text:list-item>
          <text:p text:style-name="P3043">Troškovi: prijevoz</text:p>
        </text:list-item>
        <text:list-item>
          <text:p text:style-name="P3044">Vrednovanje i upotreba rezultata planirane aktivnosti: pohvale i priznanja za natjecanje</text:p>
        </text:list-item>
      </text:list>
      <text:p text:style-name="P3045"/>
      <text:p text:style-name="P3046"/>
      <text:h text:style-name="Naslov2" text:outline-level="2"><text:bookmark-start text:name="_Toc84243330"/>Učitelj: Ariana Brusić<text:bookmark-end text:name="_Toc84243330"/></text:h>
      <text:p text:style-name="P3047"/>
      <text:list text:style-name="Numbering123">
        <text:list-item text:start-value="1">
          <text:p text:style-name="P3048"><text:span text:style-name="T3049">Naziv aktivnosti:<text:s/></text:span><text:span text:style-name="T3050">Književni (čitalački) <text:s/>klub</text:span></text:p>
        </text:list-item>
        <text:list-item>
          <text:p text:style-name="P3051"><text:span text:style-name="T3052">Cilj:<text:s/></text:span><text:span text:style-name="T3053">razvoj čitalačkih navika</text:span></text:p>
        </text:list-item>
        <text:list-item>
          <text:p text:style-name="P3054">Očekivani ishodi:</text:p>
        </text:list-item>
      </text:list>
      <text:p text:style-name="P3055">- <text:s text:c="2"/>učenik sluša/čita s razumijevanjem književni tekst,</text:p>
      <text:p text:style-name="P3056">- <text:s text:c="2"/>kazuje o čemu tekst govori i prepoznaje književne vrste<text:s/>prema obliku u skladu s jezičnim razvojem i dobi.</text:p>
      <text:list text:style-name="Numbering123" text:continue-numbering="true">
        <text:list-item>
          <text:p text:style-name="P3057">Sudionici: učenici prvih razreda, učiteljica Ariana Brusić</text:p>
        </text:list-item>
        <text:list-item>
          <text:p text:style-name="P3058"><text:span text:style-name="T3059">Način realizacije:</text:span><text:span text:style-name="T3060"><text:s/>posjet Dječjoj kući – Dječjoj knjižnici Stribor, čitanje priča, izrada</text:span></text:p>
        </text:list-item>
        <text:list-item>
          <text:p text:style-name="P3061"><text:span text:style-name="T3062">Vremenik:</text:span><text:span text:style-name="T3063"><text:s/>tijekom školske godine</text:span></text:p>
        </text:list-item>
        <text:list-item>
          <text:p text:style-name="P3064">Troškovi: /</text:p>
        </text:list-item>
        <text:list-item>
          <text:p text:style-name="P3065">Vrednovanje i upotreba rezultata planirane aktivnosti:</text:p>
        </text:list-item>
      </text:list>
      <text:p text:style-name="P3066"/>
      <text:p text:style-name="P3067"/>
      <text:h text:style-name="Naslov2" text:outline-level="2"><text:bookmark-start text:name="_Toc84243331"/>Učitelj: Miljenka Sladoljev Jolić<text:bookmark-end text:name="_Toc84243331"/></text:h>
      <text:p text:style-name="P3068"/>
      <text:list text:style-name="Numbering123">
        <text:list-item text:start-value="1">
          <text:p text:style-name="P3069"><text:span text:style-name="T3070">Naziv aktivnosti:<text:s/></text:span><text:span text:style-name="T3071">Mali vrtlari</text:span></text:p>
        </text:list-item>
        <text:list-item>
          <text:p text:style-name="P3072">Cilj: Razvijati temeljna znanja, pozitivan odnos i svijest o značenju uzgoja biljaka i održavanja istih, o zaštiti očuvanja okoliša i<text:s/>poticati učenike na štovanje prirodnih zakonitosti kako bi naučili živjeti u skladu s prirodom.</text:p>
        </text:list-item>
        <text:list-item>
          <text:p text:style-name="P3073">Očekivani ishodi:</text:p>
        </text:list-item>
      </text:list>
      <text:p text:style-name="P3074">- <text:s text:c="2"/>sudjelovati i uključivati učenike u akcije,događaje,istraživanja i širenja znanja,motivirati ih na izgradnju pozitivnog sustava vrijednosti koji se odnosi na potrebu očuvanja kvalitete okoliša</text:p>
      <text:p text:style-name="P3075">- <text:s text:c="2"/>prihvaćanje sudionika grupe kroz rad i poticanje druželjubivosti</text:p>
      <text:p text:style-name="P3076">- <text:s text:c="2"/>razvijanje kreativnosti,tolerancije,svijesti o dužnosti i odgovornosti</text:p>
      <text:p text:style-name="P3077">- <text:s text:c="2"/>slobodno iskazivanje misli i osjećaja</text:p>
      <text:p text:style-name="P3078">- <text:s text:c="2"/>razvijanje<text:s/>logičkog mišljenja i zaključivanja</text:p>
      <text:p text:style-name="P3079">- <text:s text:c="2"/>razvoj sposobnosti za organizaciju rada</text:p>
      <text:soft-page-break/>
      <text:p text:style-name="P3080">- <text:s text:c="2"/>razvijanje ekološke svijesti</text:p>
      <text:p text:style-name="P3081">- <text:s text:c="2"/>njegovanje ljubavi prema domovini i zavičajnom jeziku</text:p>
      <text:p text:style-name="P3082">- <text:s text:c="2"/>spoznavanje svrhe postojanja Mediteranskog vrta škole</text:p>
      <text:list text:style-name="Numbering123" text:continue-numbering="true">
        <text:list-item>
          <text:p text:style-name="P3083">Sudionici: učenici,<text:s/>učiteljica, roditelji, vanjski suradnici</text:p>
        </text:list-item>
        <text:list-item>
          <text:p text:style-name="P3084">Način realizacije :</text:p>
        </text:list-item>
      </text:list>
      <text:p text:style-name="P3085">- <text:s text:c="2"/>posjet Prirodoslovnom muzeju, posjet parkovima, radovi u Mediteranskom vrtu škole i u cedrovoj šumici škole, akcije, radionice, rad u učionici sa raznim materijalima  herbarij, plakati..)</text:p>
      <text:list text:style-name="Numbering123" text:continue-numbering="true">
        <text:list-item>
          <text:p text:style-name="P3086">Vremenik: Tijekom cijele školske godine 2021./2022.</text:p>
        </text:list-item>
        <text:list-item>
          <text:p text:style-name="P3087">Potrebni resursi: ulaznice,stručno vođenje,materijali za uzgoj i održavanje biljaka,tehnički uvjeti u kojima se škola nalazi</text:p>
        </text:list-item>
        <text:list-item>
          <text:p text:style-name="P3088">Vrednovanje i uporaba rezultata planiranih aktivnosti: Izrada plakata, herbarija,<text:s/>usmena sistematizacija,sadnja prikupljenih biljaka s područja zavičaja i domovine, školski vrt - prezentacija o svakoj uzgojenoj i presađenoj biljci, praćenje učenikova rada s obzirom na postavljeni cilj, pohvale i nagrade.</text:p>
        </text:list-item>
      </text:list>
      <text:p text:style-name="P3089"/>
      <text:p text:style-name="P3090"/>
      <text:h text:style-name="Naslov2" text:outline-level="2"><text:bookmark-start text:name="_Toc84243332"/>Učitelj: Željka Oruč<text:bookmark-end text:name="_Toc84243332"/></text:h>
      <text:p text:style-name="P3091"/>
      <text:list text:style-name="WWNum6">
        <text:list-item text:start-value="1">
          <text:p text:style-name="P3092"><text:span text:style-name="T3093">Naziv aktivnosti:<text:s/></text:span><text:span text:style-name="T3094">Mali ekolozi</text:span></text:p>
        </text:list-item>
        <text:list-item>
          <text:p text:style-name="P3095">Cilj: <text:s/>razumjeti utjecaj čovjeka na okoliš kroz postupke kojima učenici pridonose zaštiti,očuvanju i unaprijeđenju okoliša</text:p>
        </text:list-item>
        <text:list-item>
          <text:p text:style-name="P3096">Očekivani ishodi: učenici će kroz praktičan rad spoznati <text:s/>i utvrditi na koji način očuvati i zaštititi<text:s/>okoliš</text:p>
        </text:list-item>
        <text:list-item>
          <text:p text:style-name="P3097">Sudionici: učenici 1.b razreda, učiteljica Željka Oruč</text:p>
        </text:list-item>
        <text:list-item>
          <text:p text:style-name="P3098">Način realizacije: radionice, predavanja, prezentacije, praktičan rad</text:p>
        </text:list-item>
        <text:list-item>
          <text:p text:style-name="P3099">Vremenik: tijekom školske godine</text:p>
        </text:list-item>
        <text:list-item>
          <text:p text:style-name="P3100">Troškovi:/</text:p>
        </text:list-item>
        <text:list-item>
          <text:p text:style-name="P3101">Vrednovanje i upotreba rezultata planirane aktivnosti:izrada letaka, plakata, poruka i čišćenje okoliša</text:p>
        </text:list-item>
      </text:list>
      <text:p text:style-name="P3102"/>
      <text:p text:style-name="P3103"/>
      <text:h text:style-name="Naslov2" text:outline-level="2"><text:bookmark-start text:name="_Toc84243333"/>Učitelj: Silvana Perčić<text:bookmark-end text:name="_Toc84243333"/></text:h>
      <text:p text:style-name="P3104"/>
      <text:soft-page-break/>
      <text:list text:style-name="WWNum7">
        <text:list-item text:start-value="1">
          <text:p text:style-name="P3105"><text:span text:style-name="T3106">Naziv aktivnosti:<text:s/></text:span><text:span text:style-name="T3107">Likovna grupa</text:span></text:p>
        </text:list-item>
        <text:list-item>
          <text:p text:style-name="P3108"><text:span text:style-name="T3109">Cilj:</text:span><text:span text:style-name="T3110"><text:s/>likovno kreativno izražavanje</text:span></text:p>
        </text:list-item>
        <text:list-item>
          <text:p text:style-name="P3111"><text:span text:style-name="T3112">Očekivani ishodi: učenik istražuje<text:s/></text:span><text:span text:style-name="T3113">likovne materijale i koristi različite postupke pri likovnom izražavanju</text:span></text:p>
        </text:list-item>
        <text:list-item>
          <text:p text:style-name="P3114">Sudionici: učenici 1. b<text:s/>razreda, učiteljica</text:p>
        </text:list-item>
        <text:list-item>
          <text:p text:style-name="P3115"><text:span text:style-name="T3116">Način realizacije:</text:span><text:span text:style-name="T3117"><text:s/>praktičan rad i istraživanje</text:span></text:p>
        </text:list-item>
        <text:list-item>
          <text:p text:style-name="P3118">Vremenik: tijekom školske godine</text:p>
        </text:list-item>
        <text:list-item>
          <text:p text:style-name="P3119">Troškovi: pribor i materijal za rad</text:p>
        </text:list-item>
        <text:list-item>
          <text:p text:style-name="P3120">Vrednovanje i upotreba rezultata planirane aktivnosti: likovni radovi</text:p>
        </text:list-item>
      </text:list>
      <text:p text:style-name="P3121"/>
      <text:p text:style-name="P3122"/>
      <text:h text:style-name="Naslov2" text:outline-level="2"><text:bookmark-start text:name="_Toc84243334"/>Učitelj: Gabrijela Vranić, prof.<text:bookmark-end text:name="_Toc84243334"/></text:h>
      <text:p text:style-name="P3123"/>
      <text:list text:style-name="WWNum7">
        <text:list-item text:start-value="1">
          <text:p text:style-name="P3124"><text:span text:style-name="T3125">Naziv program</text:span><text:span text:style-name="T3126">a:<text:s/></text:span><text:span text:style-name="T3127">Vjeroznanci</text:span></text:p>
        </text:list-item>
        <text:list-item>
          <text:p text:style-name="P3128">Cilj: Priprema za vjeronaučnu olimpijadu (prvo polugodište), evangelizacija putem kreativnih (video) uradaka (drugo polugodište)</text:p>
        </text:list-item>
        <text:list-item>
          <text:p text:style-name="P3129">Očekivani ishod: Kreativno izražavanje, poticanje suradnje među učenicima, poticanje svijesti o važnosti međusobnog uvažavanja i poticanje socijalne osjetljivosti.</text:p>
        </text:list-item>
        <text:list-item>
          <text:p text:style-name="P3130">Način realizacije: Izvannastavna aktivnost. U prvom polugodištu priprema za Vjeronaučnu olimpijadu. U drugom polugodištu osmišljavanje i pisanje scenarija za kraće video uratke u svrhu evangelizacije. Gluma, snimanje.</text:p>
        </text:list-item>
        <text:list-item>
          <text:p text:style-name="P3131">Vremenik: kroz školsku godinu 2021./2022.</text:p>
        </text:list-item>
        <text:list-item>
          <text:p text:style-name="P3132">Troškovi: nema</text:p>
        </text:list-item>
        <text:list-item>
          <text:p text:style-name="P3133">Vrednovanje i upotreba rezultata planirane aktivnosti: Izvještaj na kraju školske godine, opisno praćenje.</text:p>
        </text:list-item>
      </text:list>
      <text:p text:style-name="P3134"/>
      <text:p text:style-name="P3135"/>
      <text:h text:style-name="Naslov2" text:outline-level="2"><text:bookmark-start text:name="_Toc84243335"/>Učitelj: Dolores <text:s/>Šegota<text:bookmark-end text:name="_Toc84243335"/></text:h>
      <text:p text:style-name="P3136"/>
      <text:list text:style-name="WWNum1">
        <text:list-item text:start-value="1">
          <text:p text:style-name="P3137"><text:span text:style-name="T3138">Naziv aktivnosti:<text:s/></text:span><text:span text:style-name="T3139">Prometna kultura</text:span></text:p>
        </text:list-item>
        <text:list-item>
          <text:p text:style-name="P3140">Cilj:<text:s/>Usvajanje prometne kulture u cilju povećanja sigurnosti učenika-sudionika u prometu kroz poznavanje prometnih propisa, savladavanje <text:s/>vještine sigurnog upravljanja biciklom</text:p>
        </text:list-item>
        <text:list-item>
          <text:p text:style-name="P3141">Očekivani ishodi: Poticati učenike da se što bolje snalaze u prometu poštujući pri tome prometna pravila i propise u cilju razvijanja prometne kulture ,osposobiti učenike da se sigurno kreću na putu od kuće do škole i natrag ,te davanje pozitivnih primjera u ponašanju u prometu</text:p>
        </text:list-item>
        <text:list-item>
          <text:p text:style-name="P3142">Sudionici: Učenici petih razreda</text:p>
        </text:list-item>
        <text:list-item>
          <text:p text:style-name="P3143">Način realizacije: Predavanja, prikaz mogućih primjera u prometu skicama i slikama, praktične vježbe vožnje bicikla na poligonu u Domu mladih</text:p>
        </text:list-item>
        <text:list-item>
          <text:p text:style-name="P3144">Vremenik: Tijekom školske godine 2021/22<text:bookmark-start text:name="_GoBack1"/><text:bookmark-end text:name="_GoBack1"/>.,dva sata tjedno</text:p>
        </text:list-item>
        <text:list-item>
          <text:p text:style-name="P3145">Troškovi: Papir za kopiranje</text:p>
        </text:list-item>
        <text:list-item>
          <text:p text:style-name="P3146">Vrednovanje i upotreba rezultata planirane aktivnosti:<text:s/>Praćenje učenikova napredovanja tijekom cijele školske godine provjerom znanja iz testova prometnih propisa i pravila te vožnje bicikla kao i natjecanje „Sigurno u prometu“ koje se održava svake školske godine na nivou Hrvatske</text:p>
        </text:list-item>
      </text:list>
      <text:p text:style-name="P3147"/>
      <text:p text:style-name="P3148"/>
      <text:h text:style-name="Naslov2" text:outline-level="2"><text:bookmark-start text:name="_Toc84243336"/>Učitelj: Ksenija Klovar<text:bookmark-end text:name="_Toc84243336"/></text:h>
      <text:p text:style-name="P3149"/>
      <text:list text:style-name="WWNum1">
        <text:list-item text:start-value="1">
          <text:p text:style-name="P3150"><text:span text:style-name="T3151">N</text:span><text:span text:style-name="T3152">aziv aktivnosti:<text:s/></text:span><text:span text:style-name="T3153">Slovenski jezik - učenje i njegovanje kulture po modelu C</text:span></text:p>
        </text:list-item>
        <text:list-item>
          <text:p text:style-name="P3154"><text:span text:style-name="T3155">Cilj:<text:s/></text:span><text:span text:style-name="T3156">Poučavati učenike u znanju slovenskog jezika te osposobiti učenike za razumijevanje, govorenje, primjenu gramatičkih sadržaja i jezika te motivirati učenike na učenje i slobod</text:span><text:span text:style-name="T3157">no izražavanje. Razvijati vještine i sposobnosti vezanih za usvajanje i primjenjivanje usvojenog znanja iz slovenskog jezika. Upoznati učenike sa slovenskom tradicijom i kulturom, njegovanje tradicije s naglaskom na povijesnoj poveznici između hrvatskog i<text:s/></text:span><text:span text:style-name="T3158">slovenskog naroda.</text:span></text:p>
        </text:list-item>
        <text:list-item>
          <text:p text:style-name="P3159"><text:span text:style-name="T3160">Očekivani ishodi:<text:s/></text:span><text:span text:style-name="T3161">Upoznati strani jezik, razvijati i poticati vještine slušanja, čitanja, pisanja i govorenja, čime se učenika osposobljava za samostalno korištenje jezika.</text:span></text:p>
        </text:list-item>
        <text:list-item>
          <text:p text:style-name="P3162">Sudionici: učenici <text:s/>od 1. do 8. razreda</text:p>
        </text:list-item>
        <text:list-item>
          <text:p text:style-name="P3163"><text:span text:style-name="T3164">Način realizacije:<text:s/></text:span><text:span text:style-name="T3165">Na sa</text:span><text:span text:style-name="T3166">tovima slovenskog jezika učenici razvijaju vještine slušanja, čitanja, pisanja i govorenja kroz usmenu komunikaciju s učiteljem i kroz pisane zadatke te slušanje zvučnih i video zapisa (gledanje filmova ili animiranih filmova na slovenskom jeziku, slušanje</text:span><text:span text:style-name="T3167"><text:s/>video i audio sadržaja na slovenskom jeziku).</text:span></text:p>
        </text:list-item>
        <text:list-item>
          <text:p text:style-name="P3168"><text:span text:style-name="T3169">Vremenik:<text:s/></text:span><text:span text:style-name="T3170">Tijekom nastavne godine 2020./2021., 2 sata tjedno za odjeljenje, godišnji fond sati 70.</text:span></text:p>
        </text:list-item>
        <text:list-item>
          <text:p text:style-name="P3171">Troškovi: -</text:p>
        </text:list-item>
        <text:list-item>
          <text:p text:style-name="P3172"><text:span text:style-name="T3173">Vrednovanje i upotreba rezultata planirane aktivnosti:<text:s/></text:span><text:span text:style-name="T3174">Praćenje učenika tijekom nastavne godine, p</text:span><text:span text:style-name="T3175">oticanje na zalaganje i pohvala za uspješnost, opisno i brojčano vrednovanje uspjeha.</text:span></text:p>
        </text:list-item>
      </text:list>
      <text:p text:style-name="P3176"/>
      <text:p text:style-name="P3177"/>
      <text:h text:style-name="Naslov2" text:outline-level="2"><text:bookmark-start text:name="_Toc84243337"/>Učitelj: Ivanka Volarić<text:bookmark-end text:name="_Toc84243337"/></text:h>
      <text:p text:style-name="P3178"/>
      <text:list text:style-name="Numbering123">
        <text:list-item text:start-value="1">
          <text:p text:style-name="P3179"><text:span text:style-name="T3180">Naziv programa:<text:s/></text:span><text:span text:style-name="T3181">Biblijska grupa</text:span></text:p>
        </text:list-item>
        <text:list-item>
          <text:p text:style-name="P3182">Cilj: dodatno motivirati vjeroučenike za biblijske i vjeronaučne sadržaje</text:p>
        </text:list-item>
        <text:list-item>
          <text:p text:style-name="P3183">Namjena: razvijati ljubav prema<text:s/>vjeri i Bogu</text:p>
        </text:list-item>
        <text:list-item>
          <text:p text:style-name="P3184">Sudionici: učenici 4. - ih razreda</text:p>
        </text:list-item>
        <text:list-item>
          <text:p text:style-name="P3185">Način realizacije: Biblijska grupa</text:p>
        </text:list-item>
        <text:list-item>
          <text:p text:style-name="P3186">Vremenik: jednom tjedno tijekom školske godine</text:p>
        </text:list-item>
        <text:list-item>
          <text:p text:style-name="P3187">Troškovnik: papiri formata A4 za fotokopiranje</text:p>
        </text:list-item>
        <text:list-item>
          <text:p text:style-name="P3188">Vrednovanje i upotreba rezultata planirane aktivnosti: zbornik učeničkih radova</text:p>
        </text:list-item>
      </text:list>
      <text:p text:style-name="P3189"/>
      <text:p text:style-name="P3190"/>
      <text:h text:style-name="Naslov2" text:outline-level="2"><text:bookmark-start text:name="_Toc84243338"/>Učitelj: Livio Vidov<text:bookmark-end text:name="_Toc84243338"/></text:h>
      <text:p text:style-name="P3191"/>
      <text:p text:style-name="P3192"/>
      <text:p text:style-name="Normal">Naziv aktivnosti:<text:s/><text:span text:style-name="T3193">Povijesna grupa</text:span></text:p>
      <text:list text:style-name="Numbering123" text:continue-numbering="true">
        <text:list-item>
          <text:p text:style-name="P3194">Cilj:</text:p>
        </text:list-item>
      </text:list>
      <text:p text:style-name="P3195">- <text:s text:c="2"/>produbiti znanje iz zavičajne povijesti i povijesti grada Rijeke.</text:p>
      <text:p text:style-name="P3196"><text:s text:c="8"/>- <text:s text:c="2"/>upoznati učenike sa kulturno povijesnom baštinom grada Rijeke i njezine šire okolice, te<text:s/>ustanovama koje je istražuju, čuvaju i prezentiraju.</text:p>
      <text:p text:style-name="P3197">- <text:s text:c="2"/>poticati na istraživanje najvažnijih događaja iz prošlosti grada Rijeke i prezentirati njezinu kulturno povijesnu baštinu.</text:p>
      <text:list text:style-name="Numbering123" text:continue-numbering="true">
        <text:list-item>
          <text:p text:style-name="P3198">Očekivani ishodi: Istraživanje tema uz pomoć stručne literature. Terenski rad na lokalitetima grada Rijeke, koji se obrađuju. Posjet muzejima i izložbama, tijekom tekuće školske godine. Primjena stečenih znanja, sposobnosti i vještina u svakodnevnom životu.</text:p>
        </text:list-item>
        <text:list-item>
          <text:p text:style-name="P3199">Sudionici: učenici 5. do 8. razreda. <text:s text:c="4"/></text:p>
        </text:list-item>
        <text:list-item>
          <text:p text:style-name="P3200">Način realizacije:</text:p>
        </text:list-item>
      </text:list>
      <text:p text:style-name="P3201"><text:s text:c="5"/>- <text:s text:c="2"/>međuučenička suradnja</text:p>
      <text:soft-page-break/>
      <text:p text:style-name="P3202"><text:s text:c="5"/>- <text:s text:c="2"/>metode rada na tekstu</text:p>
      <text:p text:style-name="P3203"><text:s text:c="5"/>- <text:s text:c="2"/>izlaganja</text:p>
      <text:p text:style-name="P3204"><text:s text:c="5"/>- <text:s text:c="2"/>demonstracije</text:p>
      <text:p text:style-name="P3205"><text:s text:c="5"/>- <text:s text:c="2"/>izrada plakata</text:p>
      <text:p text:style-name="P3206"><text:s text:c="5"/>- <text:s text:c="2"/>istraživački rad na terenu</text:p>
      <text:p text:style-name="P3207"><text:s text:c="5"/>- <text:s text:c="2"/>rad u grupi</text:p>
      <text:list text:style-name="Numbering123" text:continue-numbering="true">
        <text:list-item>
          <text:p text:style-name="P3208">Vremenik: 2. sata tjedno, tijekom školske godine.</text:p>
        </text:list-item>
        <text:list-item>
          <text:p text:style-name="P3209">Potrebni<text:s/>resursi/troškovi:</text:p>
        </text:list-item>
      </text:list>
      <text:p text:style-name="P3210"><text:s text:c="7"/>- <text:s text:c="2"/>radni materijal i materijalni uvjeti rada. Ulaznice za muzeje i izložbe.</text:p>
      <text:list text:style-name="Numbering123" text:continue-numbering="true">
        <text:list-item>
          <text:p text:style-name="P3211">Vrednovanje i upotreba rezultata planirane aktivnosti:</text:p>
        </text:list-item>
      </text:list>
      <text:p text:style-name="P3212"><text:s text:c="7"/>- <text:s text:c="2"/>razgovori s učenicima</text:p>
      <text:p text:style-name="P3213"><text:s text:c="7"/>- <text:s text:c="2"/>demonstracije</text:p>
      <text:p text:style-name="P3214"><text:s text:c="7"/>- <text:s text:c="2"/>opisno vrednovanje</text:p>
      <text:p text:style-name="P3215"><text:s text:c="11"/><text:s/></text:p>
      <text:p text:style-name="P3216"/>
      <text:h text:style-name="Naslov2" text:outline-level="2"><text:bookmark-start text:name="_Toc84243339"/>Učitelj: Danijela Ivošević Jelušić<text:bookmark-end text:name="_Toc84243339"/></text:h>
      <text:p text:style-name="P3217"/>
      <text:list text:style-name="Numbering123">
        <text:list-item text:start-value="1">
          <text:p text:style-name="P3218"><text:span text:style-name="T3219">Naziv aktivnosti:<text:s/></text:span><text:span text:style-name="T3220">Multimedija</text:span></text:p>
        </text:list-item>
        <text:list-item>
          <text:p text:style-name="P3221">Cilj: Osposobiti učenike za uočavanje i razumijevanje filmskoga jezika, planiranje i izradu dokumentarnog filma te za izradu scenarija, knjige snimanja (režiju), za snimanje te montažu slike i zvuka igranog filma, pokretanje školskog TV dalekozora u suradnji sa Novinarskom skupinom i Kreativnom glazbenom radionicom</text:p>
        </text:list-item>
        <text:list-item>
          <text:p text:style-name="P3222">Očekivani ishodi:</text:p>
        </text:list-item>
      </text:list>
      <text:p text:style-name="P3223">- <text:s text:c="2"/>izraditi dokumentarni/igrani film od ideje, sinopsisa, scenarija, knjige snimanja(režije), snimanja na terenu do montaže slike i zvuka u računalnim programima Final Cut i Adobe Premiere</text:p>
      <text:p text:style-name="P3224">- <text:s text:c="2"/>pripremiti film za projekciju</text:p>
      <text:p text:style-name="P3225">- <text:s text:c="2"/>snimati ispred zelenog platna (chroma key), postprodukciju chroma key kadrova,</text:p>
      <text:p text:style-name="P3226">- <text:s text:c="2"/>montiranje chroma key kadrova, obradu montiranih kadrova u After Effects programu za animaciju i vizualne efekte.</text:p>
      <text:p text:style-name="P3227">- <text:s text:c="2"/>samostalno koristiti tehnike videostvaralaštva</text:p>
      <text:list text:style-name="Numbering123" text:continue-numbering="true">
        <text:list-item>
          <text:p text:style-name="P3228">Sudionici: učenici 5. – 8. razreda, Danijela Ivpšević Jelušić, Jelena Maras, Linda Ahel</text:p>
        </text:list-item>
        <text:list-item>
          <text:p text:style-name="P3229">Način realizacije: individualni oblik rada, rad u<text:s/>grupama, učionička, vanučionička i terenska nastava</text:p>
        </text:list-item>
        <text:list-item>
          <text:p text:style-name="P3230">Vremenik: tijekom školske godine 2021./22.</text:p>
        </text:list-item>
        <text:list-item>
          <text:p text:style-name="P3231">Troškovi: nema</text:p>
        </text:list-item>
        <text:list-item>
          <text:p text:style-name="P3232">Vrednovanje i upotreba rezultata planirane aktivnosti: objavljivati i predstavljati radove na školskoj Facebook stranici, objava videouradaka na Youtube kanalu Osnovne škole Kozala, dalekozor TV</text:p>
        </text:list-item>
      </text:list>
      <text:p text:style-name="P3233"/>
      <text:p text:style-name="P3234"/>
      <text:h text:style-name="Naslov2" text:outline-level="2"><text:bookmark-start text:name="_Toc84243340"/>Učitelj: Jelena Maras<text:bookmark-end text:name="_Toc84243340"/></text:h>
      <text:p text:style-name="P3235"/>
      <text:list text:style-name="WWNum9">
        <text:list-item text:start-value="1">
          <text:p text:style-name="P3236"><text:span text:style-name="T3237">Naziv aktivnosti:<text:s/></text:span><text:span text:style-name="T3238">Debatni klub Kozala</text:span></text:p>
        </text:list-item>
        <text:list-item>
          <text:p text:style-name="P3239">Cilj: osposobljavanje učenika za sudjelovanje u planiranoj argumentiranoj raspravi, razvijanje kritičkoga mišljenja i govorničkih<text:s/>sposobnosti</text:p>
        </text:list-item>
        <text:list-item>
          <text:p text:style-name="P3240">Očekivani ishodi:</text:p>
        </text:list-item>
      </text:list>
      <text:list text:style-name="WWNum8">
        <text:list-item>
          <text:p text:style-name="P3241">razmišljati o različitim oblicima raspravljanja uz razlikovanje debate od uobičajene rasprave</text:p>
        </text:list-item>
        <text:list-item>
          <text:p text:style-name="P3242">kritički promišljati o problemima i ponuđenim tezama</text:p>
        </text:list-item>
        <text:list-item>
          <text:p text:style-name="P3243">samostalno promišljati o strukturi debate i ključnim pojmovima</text:p>
        </text:list-item>
        <text:list-item>
          <text:p text:style-name="P3244">promišljati o problemima i aktualnim temama</text:p>
        </text:list-item>
        <text:list-item>
          <text:p text:style-name="P3245">razvijati kritičko mišljenje i sposobnost njegova izražavanja</text:p>
        </text:list-item>
        <text:list-item>
          <text:p text:style-name="P3246">razvijati komunikacijske vještine tijekom strukturirane rasprave</text:p>
        </text:list-item>
        <text:list-item>
          <text:p text:style-name="P3247">razvijati vještine slušanja</text:p>
        </text:list-item>
        <text:list-item>
          <text:p text:style-name="P3248">razvijati vještine izdvajanja bitnih informacija i podataka i vještine sažimanja</text:p>
        </text:list-item>
        <text:list-item>
          <text:p text:style-name="P3249">osvješćivati važnost uvažavanja oprečnih stajališta, argumentiranoga iznošenja mišljenja i kulturne komunikacije</text:p>
        </text:list-item>
      </text:list>
      <text:list text:style-name="WWNum9" text:continue-numbering="true">
        <text:list-item>
          <text:p text:style-name="P3250">Sudionici: učenici 7. i 8. razreda</text:p>
        </text:list-item>
        <text:list-item>
          <text:p text:style-name="P3251">Način realizacije: debatni sastanci uživo i/ili online, sudjelovanje u aktivnostima<text:s/>obilježavanja značajnijih dana u godini (Međunarodni dan tolerancije, Međunarodni dan materinskoga jezika), sudjelovanje u natjecanjima (online i/ili uživo – ovisno o epidemiološkoj situaciji)</text:p>
        </text:list-item>
        <text:list-item>
          <text:p text:style-name="P3252">Vremenik: tijekom nastavne godine</text:p>
        </text:list-item>
        <text:list-item>
          <text:p text:style-name="P3253">Troškovi: -</text:p>
        </text:list-item>
        <text:list-item>
          <text:p text:style-name="P3254"><text:span text:style-name="T3255">Vrednovanje i upo</text:span><text:span text:style-name="T3256">treba rezultata planirane aktivnosti: sudjelovanja na natjecanjima, razgovor, opisno praćenje,<text:s/></text:span><text:span text:style-name="T3257">objavljivanje u školskim novinama i na internetskim stranicama škole</text:span></text:p>
        </text:list-item>
      </text:list>
      <text:p text:style-name="P3258"/>
      <text:p text:style-name="P3259"/>
      <text:h text:style-name="Naslov2" text:outline-level="2"><text:bookmark-start text:name="_Toc84243341"/>Učitelj: Jelena Maras<text:bookmark-end text:name="_Toc84243341"/></text:h>
      <text:p text:style-name="P3260"/>
      <text:list text:style-name="Numbering123">
        <text:list-item text:start-value="1">
          <text:p text:style-name="P3261"><text:span text:style-name="T3262">Naziv:<text:s/></text:span><text:span text:style-name="T3263">Novinarska skupina</text:span></text:p>
        </text:list-item>
        <text:list-item>
          <text:p text:style-name="P3264">Cilj: razvijanje jezično-komunikacijskih<text:s/>sposobnosti učenika u pisanom i usmenom izražavanju bavljenjem novinarskim tekstovima i medijima</text:p>
        </text:list-item>
        <text:list-item>
          <text:p text:style-name="P3265">Sudionici: učenici 7. i 8. razreda</text:p>
        </text:list-item>
        <text:list-item>
          <text:p text:style-name="P3266">Očekivani ishodi:</text:p>
        </text:list-item>
      </text:list>
      <text:p text:style-name="P3267">- <text:s text:c="2"/>razvijati interese za događaje u školi i izvan nje</text:p>
      <text:p text:style-name="P3268">- <text:s text:c="2"/>razvijati sposobnost jezičnog izražavanja, samostalnosti i objektivnosti u radu</text:p>
      <text:p text:style-name="P3269">- <text:s text:c="2"/>razvijati kritičko mišljenje i kritički odnos prema medijima i suvremenoj tehnologiji</text:p>
      <text:p text:style-name="P3270">- <text:s text:c="2"/>uvježbavati pisanje raznovrsnih novinarskih radova</text:p>
      <text:p text:style-name="P3271">- <text:s text:c="2"/>pratiti i prigodno obilježavati značajnijih dane u godini</text:p>
      <text:p text:style-name="P3272">- <text:s text:c="2"/>osmišljavati, pripremati, izrađivati i prezentirati školske novine „Dalekozor“</text:p>
      <text:list text:style-name="Numbering123" text:continue-numbering="true">
        <text:list-item>
          <text:p text:style-name="P3273"><text:span text:style-name="T3274">Način realizacije: izvannastavna aktivnost, individualan i timski rad, tematske radioemisije, video-prilozi, istraživački rad, izrada i prezentacija projektnih zadataka s jezičnim i nejezič</text:span><text:span text:style-name="T3275">nim temama; priprema, uređivanje i distribucija školskih novina<text:s/></text:span><text:span text:style-name="T3276">Dalekozor,<text:s/></text:span><text:span text:style-name="T3277">suradnja s Kreativnom glazbenom radionicom i Multimedijskom skupinom u izvođenju aktivnosti – dALeKOZor TV</text:span></text:p>
        </text:list-item>
        <text:list-item>
          <text:p text:style-name="P3278">Vremenik: tijekom nastavne godine</text:p>
        </text:list-item>
        <text:list-item>
          <text:p text:style-name="P3279">Troškovi: -</text:p>
        </text:list-item>
        <text:list-item>
          <text:p text:style-name="P3280">Vrednovanje i<text:s/>upotreba rezultata planirane aktivnosti: redovito praćenje rada učenika; usmjeravanje učenika u stvaranju tekstova; korekcija tekstova; objavljivanje radova i isticanje učeničkog truda i zalaganja; opisno praćenje; samovrednovanje; vršnjačko vrednovanje; izvještaj na kraju školske godine</text:p>
        </text:list-item>
      </text:list>
      <text:p text:style-name="P3281"/>
      <text:p text:style-name="P3282"/>
      <text:h text:style-name="Naslov2" text:outline-level="2"><text:bookmark-start text:name="_Toc84243342"/>Učitelj: Anja Bičanić<text:bookmark-end text:name="_Toc84243342"/></text:h>
      <text:p text:style-name="P3283"/>
      <text:list text:style-name="WWNum2">
        <text:list-item text:start-value="1">
          <text:p text:style-name="P3284"><text:span text:style-name="T3285">Naziv<text:s/></text:span><text:span text:style-name="T3286">aktivnosti</text:span><text:span text:style-name="T3287">:<text:s/></text:span><text:span text:style-name="T3288">Mladi geografi</text:span></text:p>
        </text:list-item>
        <text:list-item>
          <text:p text:style-name="P3289">Cilj: Produbiti znanja iz geografije i osposobiti učenike za samostalno kretanje terenom uz pomoć topografske karte i različitih vrsta orijentacije.</text:p>
        </text:list-item>
      </text:list>
      <text:p text:style-name="P3290">Obrazloženje cilja: Njegovanje svjetske, nacionalne i zavičajne kulturne baštine. Poticanje osjećaja pripadnosti svom zavičaju te interesa za samostalno kretanje u nepoznatom prostoru</text:p>
      <text:list text:style-name="WWNum2" text:continue-numbering="true">
        <text:list-item>
          <text:p text:style-name="P3291">Sudionici: učenici 5. – 8. razreda i nastavnica geografije Anja Bićanić</text:p>
        </text:list-item>
        <text:list-item>
          <text:p text:style-name="P3292">Način realizacije:</text:p>
        </text:list-item>
      </text:list>
      <text:p text:style-name="P3293">Načini učenja (što rade učenici):</text:p>
      <text:p text:style-name="P3294">- metode rada na tekstu</text:p>
      <text:p text:style-name="P3295">- metoda razgovora</text:p>
      <text:p text:style-name="P3296">- izlaganja</text:p>
      <text:p text:style-name="P3297">- samostalnog rada</text:p>
      <text:p text:style-name="P3298">- demonstracije</text:p>
      <text:p text:style-name="P3299">- izrada plakata</text:p>
      <text:p text:style-name="P3300">- istraživalački rad na terenu</text:p>
      <text:p text:style-name="P3301">- rad u grupi</text:p>
      <text:p text:style-name="P3302">Metode poučavanja (što rade učitelji):</text:p>
      <text:p text:style-name="P3303">- pripremaju<text:s/>materijale</text:p>
      <text:p text:style-name="P3304">- izravno poučavaju</text:p>
      <text:p text:style-name="P3305">- poučavaju vođenjem, otkrivanjem i razgovorom</text:p>
      <text:list text:style-name="WWNum2" text:continue-numbering="true">
        <text:list-item>
          <text:p text:style-name="P3306">Vremenik: 2 sata tjedno tijekom školske godine</text:p>
        </text:list-item>
        <text:list-item>
          <text:p text:style-name="P3307">Troškovi:</text:p>
        </text:list-item>
      </text:list>
      <text:p text:style-name="P3308">- materijalni resursi: radni materijal i materijalni uvjeti rada</text:p>
      <text:p text:style-name="P3309">- moguće teškoće: materijalni uvjeti rada</text:p>
      <text:list text:style-name="WWNum2" text:continue-numbering="true">
        <text:list-item>
          <text:p text:style-name="P3310">Vrednovanje i upotreba rezultata planirane aktivnosti:</text:p>
        </text:list-item>
      </text:list>
      <text:p text:style-name="P3311">- razgovori s učenicima</text:p>
      <text:p text:style-name="P3312">- demonstracije</text:p>
      <text:p text:style-name="P3313">- opisno vrednovanje</text:p>
      <text:p text:style-name="P3314"/>
      <text:p text:style-name="P3315"/>
      <text:p text:style-name="P3316">Učiteljica: Anja Bičanić</text:p>
      <text:p text:style-name="P3317"/>
      <text:list text:style-name="WWNum3">
        <text:list-item text:start-value="1">
          <text:p text:style-name="P3318"><text:span text:style-name="T3319">Naziv<text:s/></text:span><text:span text:style-name="T3320">aktivnosti</text:span><text:span text:style-name="T3321">:<text:s/></text:span><text:span text:style-name="T3322">Učenička zadruga „Cedar“</text:span></text:p>
        </text:list-item>
        <text:list-item>
          <text:p text:style-name="P3323">Cilj: Doprinijeti ostvarivanju zadaća i ciljeva odgoja i obrazovanja<text:s/>učenika programom rada u kojem se susreću znanstvene spoznaje i učenje te određen stvaralački i koristan rad</text:p>
        </text:list-item>
      </text:list>
      <text:p text:style-name="P3324">Obrazloženje cilja: Okupljanje na dragovoljnoj bazi što većeg broja motiviranih učenika i primjerenim metodičkim postupcima pod vodstvom nastavnika. Omogućiti razvoj sklonosti, interesa i sposobnosti učenika te stjecanje, produbljivanje i primjenu geografskih, bioloških, tehničkih, gospodarskih, društvenih i srodnih znanja u procesu stvaranja svakodnevnog života.</text:p>
      <text:list text:style-name="WWNum3" text:continue-numbering="true">
        <text:list-item>
          <text:p text:style-name="P3325">Sudionici: učenici 5. – 8. razreda i<text:s/>nastavnica geografije Anja Bićanić</text:p>
        </text:list-item>
        <text:list-item>
          <text:p text:style-name="P3326">Način realizacije:</text:p>
        </text:list-item>
      </text:list>
      <text:p text:style-name="P3327">Načini učenja( što rade učenici):</text:p>
      <text:p text:style-name="P3328">- stječu i proširuju znanje radom na terenu, aktivnostima, natjecanjima</text:p>
      <text:p text:style-name="P3329">- ukrašavanje pojedinih učionica</text:p>
      <text:p text:style-name="P3330">- izrada plakata i razglednica</text:p>
      <text:p text:style-name="P3331">Metode poučavanja (što rade<text:s/>učitelji):</text:p>
      <text:p text:style-name="P3332">- pripremaju materijale</text:p>
      <text:p text:style-name="P3333">- izravno poučavaju</text:p>
      <text:p text:style-name="P3334">-poučavaju vođenjem, otkrivanjem, praktičnim radom, demonstracijom i razgovorom</text:p>
      <text:list text:style-name="WWNum3" text:continue-numbering="true">
        <text:list-item>
          <text:p text:style-name="P3335">Vremenik: 2 sata tjedno tijekom školske godine</text:p>
        </text:list-item>
        <text:list-item>
          <text:p text:style-name="P3336">Troškovi:</text:p>
        </text:list-item>
      </text:list>
      <text:p text:style-name="P3337">- ljudski resursi: profesionalne i osobne kompetencije učitelja/voditelja aktivnosti</text:p>
      <text:p text:style-name="P3338">- materijalni resursi: materijalne mogućnosti roditelja, materijalni i tehnički uvjeti u kojima se škola nalazi</text:p>
      <text:list text:style-name="WWNum3" text:continue-numbering="true">
        <text:list-item>
          <text:p text:style-name="P3339">Vrednovanje i upotreba rezultata planirane aktivnosti:</text:p>
        </text:list-item>
      </text:list>
      <text:p text:style-name="P3340">- posjećivanje manifestacija i smotra zadruga</text:p>
      <text:p text:style-name="P3341">- sudjelovanje na radionicama i prodajnim izložbama</text:p>
      <text:p text:style-name="P3342"/>
      <text:p text:style-name="P3343"/>
      <text:h text:style-name="Naslov2" text:outline-level="2"><text:bookmark-start text:name="_Toc84243343"/>Učitelj: Linda Ahel<text:bookmark-end text:name="_Toc84243343"/></text:h>
      <text:p text:style-name="P3344"/>
      <text:list text:style-name="WWNum89">
        <text:list-item text:start-value="1">
          <text:p text:style-name="P3345"><text:span text:style-name="T3346">Naziv aktivnosti:<text:s/></text:span><text:span text:style-name="T3347">Pjevački zbor</text:span></text:p>
        </text:list-item>
        <text:list-item>
          <text:p text:style-name="P3348">Cilj: Upoznati djela nacionalne i svjetske dječje glazbene literature kao i popularne svjetske glazbe te pjevanjem istih razvijati osjećaj za pravilno i lijepo pjevanje, kao i za interpretaciju.</text:p>
        </text:list-item>
        <text:list-item>
          <text:p text:style-name="P3349">Očekivani ishodi: Učenici poznaju određeni broj skladbi, razlikuju pjevačke glasove te opažaju njihovu izvedbenu ulogu, sudjeluju u zajedničkoj izvedbi glazbe, na osnovu slušanja glazbe i aktivnog muziciranja prepoznaju različite uloge i vrste glazbe, samostalno interpretiraju i obrađuju napjeve.</text:p>
        </text:list-item>
        <text:list-item>
          <text:p text:style-name="P3350">Sudionici: učenici 1.- 8. razreda (1.-4.-Mali zbor; 5.-8.- Pjevački zbor)</text:p>
        </text:list-item>
        <text:list-item>
          <text:p text:style-name="P3351">Način realizacije: Aktivnost se sprovodi kroz rad u skupinama, u virtualnim učionicama i glazbenom studiju , kao i<text:s/>zajedničkim vježbanjem (ovisno o epidemiološkim mjerama) Skupno muziciranje (pjevanje), priprema za sudjelovanje na različitim školskim i gradskim priredbama, županijske smotre zborova, natjecanja, državne smotre i natjecanja te razni glazbeni projekti</text:p>
        </text:list-item>
        <text:list-item>
          <text:p text:style-name="P3352">Vremenik: U dogovoru s učenicima, ovisno o rasporedu sati - 4 sata tjedno (2 sata Mali zbor; 2 sata Pjevački zbor) uz dodatne probe po potrebi</text:p>
        </text:list-item>
        <text:list-item>
          <text:p text:style-name="P3353">Troškovi: : Notni zapisi i pjesmarice po potrebi, prijevoz učenika do destinacije nastupa (ovisi o epidemiološkim mjerama)</text:p>
        </text:list-item>
        <text:list-item>
          <text:p text:style-name="P3354">Vrednovanje i upotreba rezultata planirane aktivnosti: Uspješni nastupi pjevačkog zbora na raznim prigodama i manifestacijama u školi, gradu, županiji i šire te sudjelovanje na glazbenim projektima, smotrama, natjecanjima.</text:p>
        </text:list-item>
      </text:list>
      <text:p text:style-name="P3355"/>
      <text:p text:style-name="P3356"/>
      <text:p text:style-name="P3357">Učitelj: Linda Ahel</text:p>
      <text:p text:style-name="P3358"/>
      <text:list text:style-name="WWNum97">
        <text:list-item text:start-value="1">
          <text:p text:style-name="P3359"><text:span text:style-name="T3360">Naz</text:span><text:span text:style-name="T3361">iv aktivnosti:<text:s/></text:span><text:span text:style-name="T3362">Kreativna glazbena radionica</text:span></text:p>
        </text:list-item>
        <text:list-item>
          <text:p text:style-name="P3363">Cilj: Razvijati osjećaj prema glazbenim vrijednostima, njegovati i razvijati glazbenu nadarenost i kreativnost kod učenika. Skladanje autorskih skladbi uz kreativno glazbeno izražavanje, osmišljavanje instrumentalne pratnje skladbe na različitim glazbalima, upoznavanje s glazbenom produkcijom i radom u glazbenom studiju, pokretanje školskog radija u suradnji sa Novinarskom skupinom. Skupno muziciranje ( pjevanje i sviranje), glazbeno scenske radionice, stvaranje vlastitog opusa autorskih skladbi učenika naše škole. Skladanje pjesama za razne glazbene projekte te aktivnosti raznih prigoda. Pjevanje, sviranje, skladanje, razne aktivnosti po interesu učenika.</text:p>
        </text:list-item>
        <text:list-item>
          <text:p text:style-name="P3364">Očekivani ishodi: Učenici samostalno interpretiraju i obrađuju napjeve, koriste se digitalnim alatima za snimanje glazbe, skladaju i snimaju autorske pjesme,samostalno se koriste digitalnim alatima i tehnikom za obradu zvuka.</text:p>
        </text:list-item>
        <text:list-item>
          <text:p text:style-name="P3365">Sudionici: učenici 5. -8. razreda</text:p>
        </text:list-item>
        <text:list-item>
          <text:p text:style-name="P3366">Način realizacije: Aktivnost se sprovodi kroz rad u skupinama, u virtualnim učionicama i glazbenom studiju , kao i zajedničkim vježbanjem ( ovisno o epidemiološkim mjerama) Aktivnost se sprovodi kroz rad u skupinama, individualno te zajedničkim vježbama cijele skupine (ovisno o epidemiološkim mjerama), suradnja sa Novinarskom skupinom u cilju pokretanja školskog radija.</text:p>
        </text:list-item>
        <text:list-item>
          <text:p text:style-name="P3367">Vremenik: U dogovoru s učenicima, ovisno o rasporedu sati</text:p>
        </text:list-item>
        <text:list-item>
          <text:p text:style-name="P3368">Troškovi: Opremanje studija</text:p>
        </text:list-item>
        <text:list-item>
          <text:p text:style-name="P3369">Vrednovanje i upotreba rezultata planirane aktivnosti: Praćenje napredovanja i postignuća učenika opisnom ocjenom. Snimanje autorskih pjesama, pokretanje školskog radija, nastupi na raznim manifestacijama, smotrama, natjecanjima ( ovisno o epidemiološkim mjerama)</text:p>
        </text:list-item>
      </text:list>
      <text:p text:style-name="P3370"/>
      <text:p text:style-name="P3371"/>
      <text:p text:style-name="P3372">DODATNA I DOPUNSKA NASTAVA</text:p>
      <text:p text:style-name="P3373"/>
      <text:h text:style-name="Naslov2" text:outline-level="2"><text:bookmark-start text:name="_Toc84243344"/>Učitelj: učiteljice RN<text:bookmark-end text:name="_Toc84243344"/></text:h>
      <text:p text:style-name="P3374"/>
      <text:list text:style-name="WWNum7">
        <text:list-item text:start-value="1">
          <text:p text:style-name="P3375"><text:span text:style-name="T3376">Naziv aktivnosti:<text:s/></text:span><text:span text:style-name="T3377">Dopunska nastava –<text:s/></text:span><text:span text:style-name="T3378">Hrvatski jezik</text:span></text:p>
        </text:list-item>
        <text:list-item>
          <text:p text:style-name="P3379"><text:span text:style-name="T3380">Cilj:<text:s/></text:span><text:span text:style-name="T3381">pomoć u učenju i svladavanju nastavnih sadržaja</text:span></text:p>
        </text:list-item>
        <text:list-item>
          <text:p text:style-name="P3382">Očekivani ishodi: primjereno početno čitanje i pisanje</text:p>
        </text:list-item>
        <text:list-item>
          <text:p text:style-name="P3383">Sudionici: učenici 1. - 4. razreda</text:p>
        </text:list-item>
        <text:list-item>
          <text:p text:style-name="P3384"><text:span text:style-name="T3385">Način realizacije:</text:span><text:span text:style-name="T3386"><text:s/>nastavni listići, govorne i pismene vježbe, diktati, jezične igre</text:span></text:p>
        </text:list-item>
        <text:list-item>
          <text:p text:style-name="P3387">Vremenik: 1<text:s/>sat tjedno tijekom školske godine</text:p>
        </text:list-item>
        <text:list-item>
          <text:p text:style-name="P3388">Troškovi: /</text:p>
        </text:list-item>
        <text:list-item>
          <text:p text:style-name="P3389"><text:span text:style-name="T3390">Vrednovanje i upotreba rezultata planirane aktivnosti:<text:s/></text:span><text:span text:style-name="T3391">opisno u školskoj dokumentaciji</text:span></text:p>
        </text:list-item>
      </text:list>
      <text:p text:style-name="P3392"/>
      <text:p text:style-name="P3393"/>
      <text:p text:style-name="P3394">Učiteljice: učiteljice RN</text:p>
      <text:p text:style-name="P3395"/>
      <text:list text:style-name="Numbering123">
        <text:list-item text:start-value="1">
          <text:p text:style-name="P3396"><text:span text:style-name="T3397">Naziv aktivnosti:<text:s/></text:span><text:span text:style-name="T3398">Dodatna nastava – Hrvatski jezik</text:span></text:p>
        </text:list-item>
        <text:list-item>
          <text:p text:style-name="P3399"><text:span text:style-name="T3400">Cilj:<text:s/></text:span><text:span text:style-name="T3401">razvoj jezičnih<text:s/></text:span><text:span text:style-name="T3402">kompetencija</text:span></text:p>
        </text:list-item>
        <text:list-item>
          <text:p text:style-name="P3403">Očekivani ishodi: učenik će poboljšati osnovne vještine govorenja, čitanja i pisanja</text:p>
        </text:list-item>
        <text:list-item>
          <text:p text:style-name="P3404">Sudionici: učenici 1. - 4. razreda koji pokazuju interes za nastavne sadržaje, učiteljice</text:p>
        </text:list-item>
        <text:list-item>
          <text:p text:style-name="P3405"><text:span text:style-name="T3406">Način realizacije:</text:span><text:span text:style-name="T3407"><text:s/>nastavni listići, govorne i pismene vježbe, dikta</text:span><text:span text:style-name="T3408">ti, jezične igre</text:span></text:p>
        </text:list-item>
        <text:list-item>
          <text:p text:style-name="P3409"><text:span text:style-name="T3410">Vremenik:<text:s/></text:span><text:span text:style-name="T3411">1 sat tjedno tijekom školske godine</text:span></text:p>
        </text:list-item>
        <text:list-item>
          <text:p text:style-name="P3412">Troškovi: /</text:p>
        </text:list-item>
        <text:list-item>
          <text:p text:style-name="P3413"><text:span text:style-name="T3414">Vrednovanje i upotreba rezultata planirane aktivnosti:<text:s/></text:span><text:span text:style-name="T3415">opisno u školskoj dokumentaciji</text:span></text:p>
        </text:list-item>
      </text:list>
      <text:p text:style-name="P3416"/>
      <text:p text:style-name="P3417"/>
      <text:p text:style-name="P3418"><text:span text:style-name="T3419">Učiteljice: učiteljice RN</text:span></text:p>
      <text:p text:style-name="P3420"/>
      <text:list text:style-name="Numbering123">
        <text:list-item text:start-value="1">
          <text:p text:style-name="P3421"><text:span text:style-name="T3422">Naziv programa:<text:s/></text:span><text:span text:style-name="T3423">Dopunska nastava - Matematika</text:span></text:p>
        </text:list-item>
        <text:list-item>
          <text:p text:style-name="P3424"><text:span text:style-name="T3425">Cilj:<text:s/></text:span><text:bookmark-start text:name="docs-internal-guid-b42a424c-7fff-73a7-82"/><text:bookmark-end text:name="docs-internal-guid-b42a424c-7fff-73a7-82"/><text:span text:style-name="T3426">pomoć u<text:s/></text:span><text:span text:style-name="T3427">učenju i svladavanju nastavnih sadržaja</text:span></text:p>
        </text:list-item>
        <text:list-item>
          <text:p text:style-name="P3428"><text:span text:style-name="T3429">Namjena: učenici će matematičkim jezikom prikazati i rješavati različite tipove<text:s/></text:span><text:span text:style-name="T3430">zadataka</text:span></text:p>
        </text:list-item>
        <text:list-item>
          <text:p text:style-name="P3431">Način realizacije: pisanje, računanje, crtanje, sustavno uvježbavanje</text:p>
        </text:list-item>
        <text:list-item>
          <text:p text:style-name="P3432">Vremenik: 1 sat tjedno tijekom nastavne godine</text:p>
        </text:list-item>
        <text:list-item>
          <text:p text:style-name="P3433">Troškovi:</text:p>
        </text:list-item>
        <text:list-item>
          <text:p text:style-name="P3434"><text:span text:style-name="T3435">Vrednovanje i upotreba rezultata planirane aktivnosti: opisno u školskoj<text:s/></text:span><text:span text:style-name="T3436">dokumentaciji</text:span></text:p>
        </text:list-item>
      </text:list>
      <text:p text:style-name="P3437"/>
      <text:p text:style-name="P3438"/>
      <text:p text:style-name="P3439"><text:span text:style-name="T3440">Učiteljice: učiteljice RN</text:span></text:p>
      <text:p text:style-name="P3441"/>
      <text:list text:style-name="Numbering123">
        <text:list-item text:start-value="1">
          <text:p text:style-name="P3442"><text:span text:style-name="T3443">Naziv programa:<text:s/></text:span><text:span text:style-name="T3444">Dodatna nastava – Matematika</text:span></text:p>
        </text:list-item>
        <text:list-item>
          <text:p text:style-name="P3445">Cilj: razvoj matematičkih kompetencija</text:p>
        </text:list-item>
        <text:list-item>
          <text:p text:style-name="P3446">Namjena: razvijanjem kognitivnih sposobnosti doprinijeti uspješnosti učenika</text:p>
        </text:list-item>
        <text:list-item>
          <text:p text:style-name="P3447">Način realizacije: matematičke priče, problemski zadatci , priprema za natjecanja</text:p>
        </text:list-item>
        <text:list-item>
          <text:p text:style-name="P3448">Vremenik: 1 sat tjedno tijekom školske godine</text:p>
        </text:list-item>
        <text:list-item>
          <text:p text:style-name="P3449">Troškovi: kopiranja</text:p>
        </text:list-item>
        <text:list-item>
          <text:p text:style-name="P3450">Vrednovanje i upotreba rezultata planirane aktivnosti: opisno u školskoj dokumentaciji</text:p>
        </text:list-item>
      </text:list>
      <text:p text:style-name="P3451"/>
      <text:p text:style-name="P3452"/>
      <text:h text:style-name="Naslov2" text:outline-level="2"><text:bookmark-start text:name="_Toc84243345"/>Učitelj: Ivana Ćorić<text:bookmark-end text:name="_Toc84243345"/></text:h>
      <text:p text:style-name="P3453"/>
      <text:list text:style-name="WWNum1">
        <text:list-item text:start-value="1">
          <text:p text:style-name="P3454"><text:span text:style-name="T3455">Naziv aktivnosti:<text:s/></text:span><text:span text:style-name="T3456">Dodatna nastava – Engleski jezik</text:span></text:p>
        </text:list-item>
        <text:list-item>
          <text:p text:style-name="P3457">Cilj: Razviti vještine i sposobnosti usmene i pisane komunikacije te pripremiti učenike za natjecanja iz stranih jezika. Obilježiti neke značajne datume iz<text:s/>britanske i američke kulture i tradicije.</text:p>
        </text:list-item>
        <text:list-item>
          <text:p text:style-name="P3458">Očekivani ishodi:</text:p>
        </text:list-item>
      </text:list>
      <text:p text:style-name="P3459"><text:s text:c="3"/>- <text:s text:c="2"/>učenik primjenjuje naučene jezične strukture u konkretnim situacijama</text:p>
      <text:p text:style-name="P3460"><text:s text:c="3"/>- <text:s text:c="2"/>učenik samostalno čita i razumije pročitano</text:p>
      <text:p text:style-name="P3461"><text:s text:c="3"/>- <text:s text:c="2"/>učenik samostalno izrađuje i prezentira projekt</text:p>
      <text:p text:style-name="P3462"><text:s text:c="10"/>- <text:s/><text:s/>učenik pronalazi podatke u medijima</text:p>
      <text:list text:style-name="WWNum1" text:continue-numbering="true">
        <text:list-item>
          <text:p text:style-name="P3463">Sudionici: učenici 6.a <text:s/>i 6.b</text:p>
        </text:list-item>
        <text:list-item>
          <text:p text:style-name="P3464">Način realizacije: učionična i projektna nastava - sudjelovanje na natjecanju</text:p>
        </text:list-item>
        <text:list-item>
          <text:p text:style-name="P3465">Vremenik: 1 sat tjedno tijekom školske 2021./2022. godine</text:p>
        </text:list-item>
        <text:list-item>
          <text:p text:style-name="P3466">Troškovi: hamer papir u boji, papir za kopiranje</text:p>
        </text:list-item>
        <text:list-item>
          <text:p text:style-name="P3467"><text:span text:style-name="T3468">Vred</text:span><text:span text:style-name="T3469">novanje i upotreba rezultata planirane aktivnosti: vođenje evidencije o učeničkom napretku, povratna informacija učenicima o njihovom napretku, rješavanje odgovarajućih testova, izrada plakata, izrada PP prezentacija, objavljivanje najboljih radova na mrež</text:span><text:span text:style-name="T3470">noj stranici škole, rezultati natjecanja</text:span></text:p>
        </text:list-item>
      </text:list>
      <text:p text:style-name="P3471"/>
      <text:p text:style-name="P3472"/>
      <text:p text:style-name="P3473">Učitelj: Ivana Ćorić</text:p>
      <text:p text:style-name="P3474"/>
      <text:list text:style-name="WWNum1">
        <text:list-item text:start-value="1">
          <text:p text:style-name="P3475"><text:span text:style-name="T3476">Naziv aktivnosti:<text:s/></text:span><text:span text:style-name="T3477">Dopunska nastava – Engleski jezik</text:span></text:p>
        </text:list-item>
        <text:list-item>
          <text:p text:style-name="P3478">Cilj: Pomoći učenicima prilikom usvajanja osnovnih jezičnih struktura i vokabulara. Pružiti učenicima dodatnu pomoć za pisanje pisanih provjera, omogućiti učenicima ispravljanje negativnih ocjena.</text:p>
        </text:list-item>
        <text:list-item>
          <text:p text:style-name="P3479">Očekivani ishodi:</text:p>
        </text:list-item>
      </text:list>
      <text:p text:style-name="P3480">- <text:s text:c="2"/>učenik samostalno rješava jednostavne zadatke</text:p>
      <text:p text:style-name="P3481">- <text:s text:c="2"/>učenik razumije upute zadataka pisanog i usmenog tipa</text:p>
      <text:p text:style-name="P3482">- <text:s text:c="2"/>učenik aktivno koristiti jezične strukture koje nije uspio<text:s/>usvojiti na redovnim satovima</text:p>
      <text:list text:style-name="WWNum1" text:continue-numbering="true">
        <text:list-item>
          <text:p text:style-name="P3483">Sudionici: učenici 6.a <text:s/>i 6.b</text:p>
        </text:list-item>
        <text:list-item>
          <text:p text:style-name="P3484">Način realizacije: manje skupine učenika, individualizirani pristup i zadatci, učionička nastava</text:p>
        </text:list-item>
        <text:list-item>
          <text:p text:style-name="P3485">Vremenik: 2 sata tjedno tijekom školske 2021./2022.</text:p>
        </text:list-item>
        <text:list-item>
          <text:p text:style-name="P3486">Troškovi: kopiranje materijala – 100,00 kn</text:p>
        </text:list-item>
        <text:list-item>
          <text:p text:style-name="P3487">Vrednovanje i upotreba rezultata planirane aktivnosti: Vođenje evidencije o prisutnosti učenika. Individualno praćenje učenika na satovima dopunske nastave. Rješavanje testova.</text:p>
        </text:list-item>
      </text:list>
      <text:p text:style-name="P3488"/>
      <text:p text:style-name="P3489"/>
      <text:h text:style-name="Naslov2" text:outline-level="2"><text:bookmark-start text:name="_Toc84243346"/>Učitelj: Milanković Gabrijela<text:bookmark-end text:name="_Toc84243346"/></text:h>
      <text:p text:style-name="P3490"/>
      <text:list text:style-name="WWNum1">
        <text:list-item text:start-value="1">
          <text:p text:style-name="P3491"><text:span text:style-name="T3492">Naziv</text:span><text:span text:style-name="T3493">: Dopunska nastava iz Hrvatskoga jezika.</text:span></text:p>
        </text:list-item>
        <text:list-item>
          <text:p text:style-name="P3494">Cilj: razumijevanje i primjena dodatnog stečenog znanja iz Hrvatskog jezika. Poticanje učenika na učinkovitije i uspješnije postizanje više razine znanja usvajanjem dodatnih jezičnih sadržaja, bogaćenjem rječnika i razvijanjem dramskoga izraza. Putem raznih didaktičkih igara i aktivnosti prvenstveno poticati istraživački i natjecateljski duh te međusobnu suradnju. Također razvijati ljubav prema predmetu i razvijati jezične djelatnosti (slušanje, govorenje, čitanje i pisanje).</text:p>
        </text:list-item>
        <text:list-item>
          <text:p text:style-name="P3495">Sudionici: učenici 5. i 7. razreda<text:s/>te predmetni učitelj Hrvatskoga jezika.</text:p>
        </text:list-item>
        <text:list-item>
          <text:p text:style-name="P3496">Način realizacije: ponavljanje, vježbanje i usustavljivanje već obrađenog gradiva, razvijanje logičkog razmišljanja i poticanje učenike na individualno rješavanje problema.</text:p>
        </text:list-item>
        <text:list-item>
          <text:p text:style-name="P3497">Vremenik: školska godina 2021./2022. (jednom tjedno).</text:p>
        </text:list-item>
        <text:list-item>
          <text:p text:style-name="P3498">Troškovi: kopiranje nastavnih listića.</text:p>
        </text:list-item>
        <text:list-item>
          <text:p text:style-name="P3499">Vrednovanje i upotreba rezultata planirane aktivnosti: sustavno praćenje i bilježenje učenikovih postignuća i uspjeha, interesa, motivacije i sposobnosti. Uporaba nastavnih listića.</text:p>
        </text:list-item>
      </text:list>
      <text:p text:style-name="P3500"/>
      <text:p text:style-name="P3501"/>
      <text:h text:style-name="Naslov2" text:outline-level="2"><text:bookmark-start text:name="_Toc84243347"/>Učitelj:<text:s/>Milanković Gabrijela<text:bookmark-end text:name="_Toc84243347"/></text:h>
      <text:p text:style-name="P3502"/>
      <text:list text:style-name="WWNum3">
        <text:list-item text:start-value="1">
          <text:p text:style-name="P3503"><text:span text:style-name="T3504">Naziv aktivnosti:<text:s/></text:span><text:span text:style-name="T3505">Dodatna nastava iz Hrvatskoga jezika</text:span></text:p>
        </text:list-item>
        <text:list-item>
          <text:p text:style-name="P3506">Cilj: njegovanje jezične djelatnosti (pisanje, čitanje, govorenje i slušanje),</text:p>
        </text:list-item>
      </text:list>
      <text:p text:style-name="P3507">usvajanje slovničkoga gradiva i primjena stečena znanja na zadatcima školskog, <text:s text:c="3"/>županijskog i državnog natjecanja, ali i čitanje neknjiževnih tekstova, razvijanje funkcionalne pismenosti.</text:p>
      <text:list text:style-name="WWNum3" text:continue-numbering="true">
        <text:list-item>
          <text:p text:style-name="P3508">Sudionici: učenici 7. razreda te predmetni učitelj Hrvatskoga jezika.</text:p>
        </text:list-item>
        <text:list-item>
          <text:p text:style-name="P3509">Način realizacije: ponavljanje, vježbanje i usustavljivanje već obrađenoga gradiva te objašnjavanje izbornoga. Razvijanje logičkoga razmišljanja te poticanje učenika na individualno rješavanje lingvometodičkog predloška.</text:p>
        </text:list-item>
        <text:list-item>
          <text:p text:style-name="P3510">Vremenik: školska godina 2021./2022. (jednom tjedno).</text:p>
        </text:list-item>
        <text:list-item>
          <text:p text:style-name="P3511">Troškovi: kopiranje nastavnih listića, lingvometodičkih predložaka i provedenih ispita s natjecanja iz Hrvatskoga jezika.</text:p>
        </text:list-item>
        <text:list-item>
          <text:p text:style-name="P3512">Vrednovanje: opisno praćenje učenika.</text:p>
        </text:list-item>
      </text:list>
      <text:p text:style-name="P3513"/>
      <text:p text:style-name="P3514"/>
      <text:h text:style-name="Naslov2" text:outline-level="2"><text:bookmark-start text:name="_Toc84243348"/>Učitelj: Jasmina Rajković<text:bookmark-end text:name="_Toc84243348"/></text:h>
      <text:p text:style-name="P3515"/>
      <text:list text:style-name="WWNum4">
        <text:list-item text:start-value="1">
          <text:p text:style-name="P3516"><text:span text:style-name="T3517">Naziv aktivnosti:<text:s/></text:span><text:span text:style-name="T3518">Dodatna nastava – matematika</text:span></text:p>
        </text:list-item>
        <text:list-item>
          <text:p text:style-name="P3519">Cilj: <text:s/>Razvoj učeničkih matematičkih vještina prema individualnim sklonostima i<text:s/>interesima, stjecanje dodatnih matematičkih znanja potrebnih za razumijevanje pojava i zakonitosti u svakodnevnom životu, razvijanje sposobnosti i umijeća rješavanje matematičkih problema, razvijanje vještina i sposobnosti logičkog mišljenja i zaključivanja.</text:p>
        </text:list-item>
        <text:list-item>
          <text:p text:style-name="P3520">Očekivani ishodi: Razvijanje sposobnosti samostalnog rada, točnosti u računanju, urednosti i izgrađivanje znanstvenog stava. Prihvaćanje matematike kao smislene aktivnosti. Primjena matematike u svakodnevnom životu.</text:p>
        </text:list-item>
        <text:list-item>
          <text:p text:style-name="P3521">Sudionici: učenici 6. - 7. razreda</text:p>
        </text:list-item>
        <text:list-item>
          <text:p text:style-name="P3522">Način realizacije: dodatna nastava iz matematike, individualizirani pristup na redovnoj nastavi</text:p>
        </text:list-item>
        <text:list-item>
          <text:p text:style-name="P3523">Vremenik: školska godina 2021./2022.</text:p>
        </text:list-item>
        <text:list-item>
          <text:p text:style-name="P3524">Troškovi: /</text:p>
        </text:list-item>
        <text:list-item>
          <text:p text:style-name="P3525">Vrednovanje i upotreba rezultata planirane aktivnosti: natjecanja u organizaciji AZOO, natjecanja u organizaciji<text:s/>matematičkih udruga i društava, natjecanja Klokan i Dabar, matematički susreti</text:p>
        </text:list-item>
      </text:list>
      <text:p text:style-name="P3526"/>
      <text:h text:style-name="P3527" text:outline-level="1"/>
      <text:p text:style-name="P3528">Učitelj: Jasmina Rajković</text:p>
      <text:p text:style-name="P3529"/>
      <text:list text:style-name="Numbering123">
        <text:list-item text:start-value="1">
          <text:p text:style-name="P3530"><text:span text:style-name="T3531">Naziv aktivnosti:<text:s/></text:span><text:span text:style-name="T3532">Dopunska nastava iz matematike</text:span></text:p>
        </text:list-item>
        <text:list-item>
          <text:p text:style-name="P3533">Cilj: <text:s/>Razvoj učeničkih matematičkih vještina prema individualnim sklonostima i<text:s/>interesima, stjecanje osnovnih matematičkih znanja potrebnih za razumijevanje pojava i zakonitosti u svakodnevnom životu.</text:p>
        </text:list-item>
        <text:list-item>
          <text:p text:style-name="P3534">Očekivani ishodi: Razvijanje sposobnosti samostalnog rada, točnosti u računanju i urednosti. Prihvaćanje matematike kao smislene aktivnosti. Primjena matematike u svakodnevnom životu.</text:p>
        </text:list-item>
        <text:list-item>
          <text:p text:style-name="P3535">Sudionici: učenici 6. - 7. razreda</text:p>
        </text:list-item>
        <text:list-item>
          <text:p text:style-name="P3536">Način realizacije: dopunska nastava iz matematike, individualizirani pristup na redovnoj nastavi</text:p>
        </text:list-item>
        <text:list-item>
          <text:p text:style-name="P3537">Vremenik: školska godina 2021./2022.</text:p>
        </text:list-item>
        <text:list-item>
          <text:p text:style-name="P3538">Troškovi: /</text:p>
        </text:list-item>
        <text:list-item>
          <text:p text:style-name="P3539">Vrednovanje i upotreba rezultata planirane aktivnosti: primjena matematike u svakodnevnom životu</text:p>
        </text:list-item>
      </text:list>
      <text:p text:style-name="P3540"/>
      <text:h text:style-name="Naslov2" text:outline-level="2"><text:bookmark-start text:name="_Toc84243349"/>Učitelj: Anja Bičanić<text:bookmark-end text:name="_Toc84243349"/></text:h>
      <text:p text:style-name="P3541"/>
      <text:list text:style-name="Numbering123">
        <text:list-item text:start-value="1">
          <text:p text:style-name="P3542"><text:span text:style-name="T3543">Naziv aktivnosti:<text:s/></text:span><text:span text:style-name="T3544">Dodatna nastava - Geografija</text:span></text:p>
        </text:list-item>
        <text:list-item>
          <text:p text:style-name="P3545">Cilj: Proširiti stečena geografska znanja i razvijati geografske vještine. <text:s/></text:p>
        </text:list-item>
        <text:list-item>
          <text:p text:style-name="P3546">Obrazloženje cilja: Unutar<text:s/>dodatne nastave geografije razvijati geografsko mišljenje uočavanjem uzročno- posljedičnih veza i odnosa u prostoru. Razvijati svijest o očuvanju prirode te poseban naglasak staviti na održivi razvoj. Razvijati svijest o interdisciplinarnosti kako svih znanosti tako i nastavnih predmeta.</text:p>
        </text:list-item>
        <text:list-item>
          <text:p text:style-name="P3547">Sudionici: učenici 5. – 8. razreda i nastavnica geografije Anja Bićanić</text:p>
        </text:list-item>
        <text:list-item>
          <text:p text:style-name="P3548">Način realizacije:</text:p>
        </text:list-item>
      </text:list>
      <text:p text:style-name="P3549">Načini učenja (što rade učenici):</text:p>
      <text:p text:style-name="P3550"><text:s text:c="3"/>- <text:s text:c="2"/>proširivanjem i utvrđivanjem stečenog znanja kroz rješavanje zadataka objektivnog tipa</text:p>
      <text:p text:style-name="P3551"><text:s text:c="3"/>-<text:s text:c="3"/>rad ne terenu</text:p>
      <text:p text:style-name="P3552"><text:s text:c="3"/>- <text:s text:c="2"/>istraživački projekti</text:p>
      <text:p text:style-name="P3553"><text:s text:c="3"/>- <text:s text:c="2"/>izrada plakata i PowerPoint prezentacija te izlaganja</text:p>
      <text:p text:style-name="P3554">Metode poučavanja (što rade učitelji):</text:p>
      <text:p text:style-name="P3555"><text:s text:c="3"/>- <text:s text:c="2"/>pripremaju materijale</text:p>
      <text:p text:style-name="P3556"><text:s text:c="3"/>- <text:s text:c="2"/>izravno poučavaju</text:p>
      <text:p text:style-name="P3557"><text:s text:c="3"/>- <text:s text:c="2"/>poučavaju vođenjem, otkrivanjem i razgovorom</text:p>
      <text:list text:style-name="Numbering123" text:continue-numbering="true">
        <text:list-item>
          <text:p text:style-name="P3558">Vremenik: 1 sat tjedno tijekom školske godine</text:p>
        </text:list-item>
        <text:list-item>
          <text:p text:style-name="P3559">Troškovi:</text:p>
        </text:list-item>
      </text:list>
      <text:p text:style-name="P3560"><text:s text:c="3"/>- <text:s text:c="2"/>materijalni resursi: radni materijal i materijalni uvjeti rada</text:p>
      <text:soft-page-break/>
      <text:p text:style-name="P3561"><text:s text:c="3"/>- <text:s text:c="2"/>moguće teškoće: materijalni uvjeti rada</text:p>
      <text:list text:style-name="Numbering123" text:continue-numbering="true">
        <text:list-item>
          <text:p text:style-name="P3562">Vrednovanje i upotreba rezultata planirane aktivnosti:</text:p>
        </text:list-item>
      </text:list>
      <text:p text:style-name="P3563"><text:s text:c="3"/>- <text:s text:c="2"/>vanjsko<text:s/>vrednovanje: sudjelovanje na natjecanjima</text:p>
      <text:p text:style-name="P3564"><text:s text:c="3"/>- <text:s text:c="2"/>prezentacije i izlaganja</text:p>
      <text:p text:style-name="P3565"><text:s text:c="3"/>- <text:s text:c="2"/>samovrednovanje: ispunjavanje evaluacijskih listića</text:p>
      <text:p text:style-name="P3566"/>
      <text:h text:style-name="Naslov2" text:outline-level="2"><text:bookmark-start text:name="_Toc84243350"/>Učitelj: Livio Vidov<text:bookmark-end text:name="_Toc84243350"/></text:h>
      <text:p text:style-name="P3567"/>
      <text:list text:style-name="Numbering123">
        <text:list-item text:start-value="1">
          <text:p text:style-name="P3568"><text:span text:style-name="T3569">Naziv aktivnosti:</text:span><text:span text:style-name="T3570"><text:s/>Dodatna nastava iz Povijesti</text:span></text:p>
        </text:list-item>
        <text:list-item>
          <text:p text:style-name="P3571">Cilj: produbljivanje znanja iz pojedinih<text:s/>područja koja se obrađuju tijekom nastavne godine. Njegovanje svijesti o važnosti kulturnopovijesne baštine Hrvatske i užega zavičaja.</text:p>
        </text:list-item>
        <text:list-item>
          <text:p text:style-name="P3572">Sudionici: učenici od petoga do osmoga razreda te predmetni učitelj Povijesti.</text:p>
        </text:list-item>
        <text:list-item>
          <text:p text:style-name="P3573">Način realizacije: ponavljanje, vježbanje<text:s/>i usustavljivanje već obrađenoga gradiva te objašnjavanje izbornoga. Razvijanje logičkoga razmišljanja te poticanje učenika na individualno rješavanje lingvometodičkog predloška. Uočavanje uzročno-posljedičnih veza i rad na povijesnim lokalitetima grada Rijeke.</text:p>
        </text:list-item>
        <text:list-item>
          <text:p text:style-name="P3574">Vremenik: školska godina 2021./2022. (jednom tjedno).</text:p>
        </text:list-item>
        <text:list-item>
          <text:p text:style-name="P3575">Troškovi: kopiranje nastavnih listića, nabavljanje dodatne literature i kopiranje provedenih ispita s natjecanja iz Povijesti te stručnih članaka</text:p>
        </text:list-item>
        <text:list-item>
          <text:p text:style-name="P3576">Vrednovanje: opisno praćenje učenika.</text:p>
        </text:list-item>
      </text:list>
      <text:p text:style-name="P3577"/>
      <text:h text:style-name="Naslov1" text:outline-level="1"><text:bookmark-start text:name="_Toc84243351"/>NATJECANJA<text:bookmark-end text:name="_Toc84243351"/></text:h>
      <text:p text:style-name="P3578"/>
      <text:h text:style-name="Naslov2" text:outline-level="2"><text:bookmark-start text:name="_Toc84243352"/>Učitelji: učitelji RV 5. - 8. razreda<text:bookmark-end text:name="_Toc84243352"/></text:h>
      <text:p text:style-name="P3579"/>
      <text:list text:style-name="Numbering123">
        <text:list-item text:start-value="1">
          <text:p text:style-name="P3580"><text:span text:style-name="T3581">Naziv aktivnosti:<text:s/></text:span><text:span text:style-name="T3582">Sudjelovanje na natjecanjima u organizaciji AZOO</text:span></text:p>
        </text:list-item>
        <text:list-item>
          <text:p text:style-name="P3583">Cilj: Proširiti stečena znanja i vještine iz nastavnih predmeta u kojima se učenik natječe. Krajnji je cilj priprema omogućiti što bolji<text:s/>plasman učenika na svim razinama natjecanja</text:p>
        </text:list-item>
        <text:list-item>
          <text:p text:style-name="P3584">Sudionici: učenici 5. – 8. razreda i njihovi mentori</text:p>
        </text:list-item>
        <text:list-item>
          <text:p text:style-name="P3585">Način realizacije: dodatna nastavi i vanjsko vrednovanje te sudjelovanje na natjecanjima (školska, županijska i državna razina)</text:p>
        </text:list-item>
        <text:list-item>
          <text:p text:style-name="P3586">Vremenik: u terminima odobrenim<text:s/>od AZZO-a (tijekom školske godine)</text:p>
        </text:list-item>
        <text:list-item>
          <text:p text:style-name="P3587">Troškovi:</text:p>
        </text:list-item>
      </text:list>
      <text:soft-page-break/>
      <text:p text:style-name="P3588"><text:tab/>- <text:s text:c="2"/>ljudski resursi: profesionalne i osobne kompetencije učitelja/voditelja aktivnosti</text:p>
      <text:p text:style-name="P3589">- <text:s text:c="2"/>materijalni resursi: materijalne mogućnosti roditelja, materijalni i tehnički uvjeti u kojima se škola nalazi</text:p>
      <text:list text:style-name="Numbering123" text:continue-numbering="true">
        <text:list-item>
          <text:p text:style-name="P3590">Vrednovanje i upotreba rezultata planirane aktivnosti:</text:p>
        </text:list-item>
      </text:list>
      <text:p text:style-name="P3591">- <text:s text:c="2"/>vanjsko vrednovanje, sudjelovanje na natjecanjima, objava rezultata</text:p>
      <text:p text:style-name="P3592"/>
      <text:p text:style-name="P3593"/>
      <text:h text:style-name="Naslov2" text:outline-level="2"><text:bookmark-start text:name="_Toc84243353"/>Učiteljica: Zrinka Kursar Mustapić<text:bookmark-end text:name="_Toc84243353"/></text:h>
      <text:p text:style-name="P3594"/>
      <text:list text:style-name="Numbering123">
        <text:list-item text:start-value="1">
          <text:p text:style-name="P3595"><text:span text:style-name="T3596">Naziv:<text:s/></text:span><text:span text:style-name="T3597">Sportska natjecanja ŠSD „Kozala”</text:span></text:p>
        </text:list-item>
        <text:list-item>
          <text:p text:style-name="P3598">Cilj: razvijanje međuljudskih odnosa, razvijanje fair play-a, poštivanje protivnika, poštivanje pravila i suigrača, prihvaćanje pobjede i poraza <text:s/></text:p>
        </text:list-item>
        <text:list-item>
          <text:p text:style-name="P3599">Sudionici: učenici 5. – 8. razreda i nastavnica TZK</text:p>
        </text:list-item>
        <text:list-item>
          <text:p text:style-name="P3600">Način realizacije:</text:p>
        </text:list-item>
      </text:list>
      <text:p text:style-name="P3601"><text:tab/>- <text:s text:c="2"/>vanjsko vrednovanje: sudjelovanje na natjecanjima</text:p>
      <text:list text:style-name="Numbering123" text:continue-numbering="true">
        <text:list-item>
          <text:p text:style-name="P3602">Vremenik: u terminima odobrenim od<text:s/>AZZO-a (tijekom školske godine)</text:p>
        </text:list-item>
        <text:list-item>
          <text:p text:style-name="P3603">Troškovi:</text:p>
        </text:list-item>
      </text:list>
      <text:p text:style-name="P3604">- <text:s text:c="2"/>ljudski resursi: profesionalne i osobne kompetencije učitelja/voditelja aktivnosti</text:p>
      <text:p text:style-name="P3605">- <text:s text:c="2"/>materijalni resursi: materijalne mogućnosti roditelja, materijalni i tehnički uvjeti u kojima se škola nalazi</text:p>
      <text:list text:style-name="Numbering123" text:continue-numbering="true">
        <text:list-item>
          <text:p text:style-name="P3606">Vrednovanje i upotreba rezultata planirane aktivnosti:</text:p>
        </text:list-item>
      </text:list>
      <text:p text:style-name="P3607">- <text:s text:c="2"/>vanjsko vrednovanje, sudjelovanje na natjecanjima, objava rezultata</text:p>
      <text:p text:style-name="P3608"/>
      <text:p text:style-name="P3609"/>
      <text:h text:style-name="Naslov2" text:outline-level="2"><text:bookmark-start text:name="_Toc84243354"/>Učiteljica: Danijela Ivošević Jelušić<text:bookmark-end text:name="_Toc84243354"/></text:h>
      <text:p text:style-name="P3610"/>
      <text:list text:style-name="Numbering123">
        <text:list-item text:start-value="1">
          <text:p text:style-name="P3611"><text:span text:style-name="T3612">Naziv aktivnosti:<text:s/></text:span><text:span text:style-name="T3613">DABAR – natjecanje u informatici, 1. - 8. razred</text:span></text:p>
        </text:list-item>
        <text:list-item>
          <text:p text:style-name="P3614"><text:span text:style-name="T3615">Cilj:<text:s/></text:span><text:span text:style-name="T3616">Uključiti se u<text:s/></text:span><text:span text:style-name="T3617">natjecanje te omogućiti učenicima vanjsko vrednovanje njihovog znanja</text:span></text:p>
        </text:list-item>
        <text:list-item>
          <text:p text:style-name="P3618">Očekivani ishodi:</text:p>
        </text:list-item>
      </text:list>
      <text:p text:style-name="P3619"><text:span text:style-name="T3620">- <text:s text:c="2"/>poticati <text:s/>razvoj računalnog razmišljanja</text:span></text:p>
      <text:p text:style-name="P3621"><text:span text:style-name="T3622">- <text:s text:c="2"/>stvarati strategije za analiziranje i rješavanje problema</text:span></text:p>
      <text:p text:style-name="P3623"><text:span text:style-name="T3624">- <text:s text:c="2"/>rješavati primjerene problemske i logičke zadatke</text:span></text:p>
      <text:list text:style-name="Numbering123" text:continue-numbering="true">
        <text:list-item>
          <text:p text:style-name="P3625"><text:span text:style-name="T3626">Sudioni</text:span><text:span text:style-name="T3627">ci:<text:s/></text:span><text:span text:style-name="T3628">učenici 1.-8. razreda</text:span></text:p>
        </text:list-item>
        <text:list-item>
          <text:p text:style-name="P3629"><text:span text:style-name="T3630">Način realizacije:<text:s/></text:span><text:span text:style-name="T3631">- natjecanje će se realizirati prema naputcima organizatora</text:span></text:p>
        </text:list-item>
        <text:list-item>
          <text:p text:style-name="P3632"><text:span text:style-name="T3633">Vremenik: <text:s/></text:span><text:span text:style-name="T3634">studeni 2021.</text:span></text:p>
        </text:list-item>
        <text:list-item>
          <text:p text:style-name="P3635"><text:span text:style-name="T3636">Troškovi:<text:s/></text:span><text:span text:style-name="T3637">nema</text:span></text:p>
        </text:list-item>
        <text:list-item>
          <text:p text:style-name="P3638"><text:span text:style-name="T3639">Vrednovanje i upotreba rezultata planirane aktivnosti</text:span><text:span text:style-name="T3640">: Vanjsko vrednovanje, objava rezultata na internetu</text:span></text:p>
        </text:list-item>
      </text:list>
      <text:p text:style-name="P3641"/>
      <text:p text:style-name="P3642"/>
      <text:h text:style-name="Naslov2" text:outline-level="2"><text:bookmark-start text:name="_Toc84243355"/>Učiteljica: Gabrijela Vranić<text:bookmark-end text:name="_Toc84243355"/></text:h>
      <text:p text:style-name="P3643"/>
      <text:list text:style-name="Numbering123">
        <text:list-item text:start-value="1">
          <text:p text:style-name="P3644"><text:span text:style-name="T3645">Naziv aktivnosti:<text:s/></text:span><text:span text:style-name="T3646">Natjecanje iz vjeronauka – Vjeronaučna olimpijada</text:span></text:p>
        </text:list-item>
        <text:list-item>
          <text:p text:style-name="P3647">Cilj: Sudjelovanje na državnom natjecanju</text:p>
        </text:list-item>
        <text:list-item>
          <text:p text:style-name="P3648">Očekivani ishodi:</text:p>
        </text:list-item>
      </text:list>
      <text:p text:style-name="P3649"><text:span text:style-name="T3650"><text:tab/>- <text:s text:c="2"/>postići što bolje rezultate na natjecanju</text:span></text:p>
      <text:p text:style-name="P3651"><text:span text:style-name="T3652"><text:tab/>- <text:s text:c="2"/>motivirati učenike za sudjelovanje</text:span></text:p>
      <text:list text:style-name="Numbering123" text:continue-numbering="true">
        <text:list-item>
          <text:p text:style-name="P3653">Sudionici: učenici 7. i 8. razreda</text:p>
        </text:list-item>
        <text:list-item>
          <text:p text:style-name="P3654">Način realizacije: izvannastavna aktivnost iz vjeronauka (Vjeroznanci)</text:p>
        </text:list-item>
        <text:list-item>
          <text:p text:style-name="P3655">Vremenik: siječanj/veljača 2022.</text:p>
        </text:list-item>
        <text:list-item>
          <text:p text:style-name="P3656">Troškovi: nema</text:p>
        </text:list-item>
        <text:list-item>
          <text:p text:style-name="P3657">Vrednovanje i upotreba rezultata planirane aktivnosti: Vrednovanje kroz postignuća na natjecanjima</text:p>
        </text:list-item>
      </text:list>
      <text:h text:style-name="Naslov2" text:outline-level="2"><text:bookmark-start text:name="_Toc84243356"/><text:span text:style-name="T3658">Uči</text:span><text:span text:style-name="T3659">telj</text:span>: Vesna Bišćan<text:bookmark-end text:name="_Toc84243356"/></text:h>
      <text:p text:style-name="P3660"/>
      <text:list text:style-name="WWNum2">
        <text:list-item text:start-value="1">
          <text:p text:style-name="P3661"><text:span text:style-name="T3662">Naziv aktivnosti:<text:s/></text:span><text:span text:style-name="T3663">Matematičko natjecanje „Klokan bez granica“</text:span></text:p>
        </text:list-item>
        <text:list-item>
          <text:p text:style-name="P3664">Cilj: Sudjelovanje na međunarodnom natjecanju</text:p>
        </text:list-item>
        <text:list-item>
          <text:p text:style-name="P3665">Očekivani ishodi:</text:p>
        </text:list-item>
      </text:list>
      <text:p text:style-name="P3666"><text:span text:style-name="T3667">- <text:s text:c="2"/>postići što bolje rezultate na natjecanju</text:span></text:p>
      <text:p text:style-name="P3668"><text:span text:style-name="T3669">- <text:s text:c="2"/>motivirati učenike za sudjelovanje</text:span></text:p>
      <text:list text:style-name="WWNum2" text:continue-numbering="true">
        <text:list-item>
          <text:p text:style-name="P3670">Sudionici: učenici <text:s/>2. -<text:s/>8. raz.</text:p>
        </text:list-item>
        <text:list-item>
          <text:p text:style-name="P3671">Način realizacije: učenici sudjeluju u planiranju aktivnosti, pripremaju se za natjecanje, procjenjuju radove</text:p>
        </text:list-item>
        <text:list-item>
          <text:p text:style-name="P3672">Vremenik: mjesec ožujak 2022.</text:p>
        </text:list-item>
        <text:list-item>
          <text:p text:style-name="P3673">Potrebni resursi / troškovi: Potrebni materijali dostavljeni poštom iz HMD</text:p>
        </text:list-item>
        <text:list-item>
          <text:p text:style-name="P3674">Vrednovanje i upotreba<text:s/>rezultata planirane aktivnosti:</text:p>
        </text:list-item>
      </text:list>
      <text:soft-page-break/>
      <text:p text:style-name="P3675"><text:span text:style-name="T3676">- <text:s text:c="2"/>provođenje natjecanja po propozicijama</text:span></text:p>
      <text:p text:style-name="P3677"><text:span text:style-name="T3678">- <text:s text:c="2"/>prikupljanje radova</text:span></text:p>
      <text:p text:style-name="P3679"><text:span text:style-name="T3680">- <text:s text:c="2"/>nagrađivanje najbolje plasiranih učenika po kategorijama</text:span></text:p>
      <text:p text:style-name="P3681"/>
      <text:p text:style-name="P3682"/>
      <text:h text:style-name="Naslov2" text:outline-level="2"><text:bookmark-start text:name="_Toc84243357"/>Učitelj: Ivana Ćorić, Elizabeta Rubinić<text:bookmark-end text:name="_Toc84243357"/></text:h>
      <text:p text:style-name="P3683"/>
      <text:list text:style-name="WWNum1">
        <text:list-item text:start-value="1">
          <text:p text:style-name="P3684"><text:span text:style-name="T3685">Naziv aktivnosti:<text:s/></text:span><text:span text:style-name="T3686">HIPPO – međunarodno<text:s/></text:span><text:span text:style-name="T3687">natjecanje iz engleskog jezika</text:span></text:p>
        </text:list-item>
        <text:list-item>
          <text:p text:style-name="P3688">Cilj: Uključiti se u međunarodno natjecanje u poznavanju engleskog jezika, omogućiti učenicima vanjsko vrednovanje njihovog znanja</text:p>
        </text:list-item>
        <text:list-item>
          <text:p text:style-name="P3689">Očekivani ishodi:</text:p>
        </text:list-item>
      </text:list>
      <text:p text:style-name="P3690"><text:tab/>- <text:s text:c="2"/>učenici prihvaćaju različitosti jezika i kultura</text:p>
      <text:p text:style-name="P3691"><text:tab/>- <text:s text:c="2"/>učenici ovladavaju vještinama govorne i pisane komunikacije na engleskom jeziku</text:p>
      <text:p text:style-name="P3692"><text:tab/>- <text:s text:c="2"/>učenici razvijaju interes za sadržaje izvan gradiva ponuđenoga u osnovnoj školi</text:p>
      <text:p text:style-name="P3693"><text:tab/>- <text:s text:c="2"/>učenici se snalaze u svakodnevnim situacijama uporabom engleskoga jezika</text:p>
      <text:list text:style-name="WWNum1" text:continue-numbering="true">
        <text:list-item>
          <text:p text:style-name="P3694">Sudionici: učenici 4. - 8. razreda, Elizabeta Rubinić, prof, Ivana Ćorić, prof.</text:p>
        </text:list-item>
        <text:list-item>
          <text:p text:style-name="P3695">Način realizacije: Natjecanje će se realizirati prema naputcima organizatora</text:p>
        </text:list-item>
        <text:list-item>
          <text:p text:style-name="P3696">Vremenik: drugo polugodište 2021./2022.</text:p>
        </text:list-item>
        <text:list-item>
          <text:p text:style-name="P3697">Troškovi: kopiranje materijala</text:p>
        </text:list-item>
        <text:list-item>
          <text:p text:style-name="P3698">Vrednovanje i upotreba rezultata planirane<text:s/>aktivnosti: Vanjsko vrednovanje, objava rezultata na mrežnim stranicama</text:p>
        </text:list-item>
      </text:list>
      <text:p text:style-name="P3699"/>
      <text:p text:style-name="P3700"/>
      <text:h text:style-name="Naslov2" text:outline-level="2"><text:bookmark-start text:name="_Toc84243358"/>Učitelj: Andrea Dujmešić Kopić<text:bookmark-end text:name="_Toc84243358"/></text:h>
      <text:p text:style-name="P3701"/>
      <text:list text:style-name="Numbering123">
        <text:list-item text:start-value="1">
          <text:p text:style-name="P3702"><text:span text:style-name="T3703">Naziv aktivnosti:<text:s/></text:span><text:span text:style-name="T3704">Školsko natjecanje iz Likovne kulture</text:span></text:p>
        </text:list-item>
        <text:list-item>
          <text:p text:style-name="P3705">Cilj: Samostalno realizirati zadatak</text:p>
        </text:list-item>
        <text:list-item>
          <text:p text:style-name="P3706">Sudionici: Učenici od 5. - 8. razreda</text:p>
        </text:list-item>
        <text:list-item>
          <text:p text:style-name="P3707">Način realizacije:<text:s/>sudjelovanje proizlazi iz redovitog školskog programa. 2 školska sata tijekom veljače.</text:p>
        </text:list-item>
        <text:list-item>
          <text:p text:style-name="P3708">Vremenik: veljača 2022.</text:p>
        </text:list-item>
        <text:list-item>
          <text:p text:style-name="P3709">Troškovi: Troškovi materijala</text:p>
        </text:list-item>
        <text:list-item>
          <text:p text:style-name="P3710"><text:span text:style-name="T3711">Vrednovanje i upotreba rezultata planirane aktivnosti: školska povjerenstva odabrane radove prosljeđuju domaćinu vi</text:span><text:span text:style-name="T3712">še razi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verdana, geneva, sans-serif" svg:font-family="verdana, geneva, sans-serif" style:font-family-generic="system"/>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slov3" style:display-name="Naslov 3" style:family="paragraph" style:parent-style-name="Normal" style:next-style-name="Normal" style:default-outline-level="3">
      <style:paragraph-properties fo:keep-with-next="always" fo:keep-together="always" style:vertical-align="auto" fo:margin-top="0.0277in" fo:line-height="105%"/>
      <style:text-properties style:font-name="Calibri Light" style:font-name-asian="Times New Roman" style:font-name-complex="Times New Roman" fo:color="#1F3763" style:letter-kerning="false" style:language-asian="en" style:country-asian="US" style:language-complex="ar" style:country-complex="SA" fo:hyphenate="true"/>
    </style:style>
    <style:style style:name="Naslov4" style:display-name="Naslov 4" style:family="paragraph" style:parent-style-name="Normal" style:next-style-name="Normal" style:default-outline-level="4">
      <style:paragraph-properties fo:keep-with-next="always" fo:keep-together="always" style:vertical-align="auto" fo:margin-top="0.0277in" fo:line-height="105%"/>
      <style:text-properties style:font-name="Calibri Light" style:font-name-asian="Times New Roman" style:font-name-complex="Times New Roman" fo:font-style="italic" style:font-style-asian="italic" style:font-style-complex="italic" fo:color="#2F5496" style:letter-kerning="false" fo:font-size="11pt" style:font-size-asian="11pt" style:font-size-complex="11pt" style:language-asian="en" style:country-asian="US" style:language-complex="ar" style:country-complex="SA" fo:hyphenate="tru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lomakpopisa" style:display-name="Odlomak popisa" style:family="paragraph" style:parent-style-name="Standard">
      <style:paragraph-properties fo:margin-bottom="0.1111in" fo:margin-left="0.5in">
        <style:tab-stops/>
      </style:paragraph-properties>
      <style:text-properties fo:hyphenate="false"/>
    </style:style>
    <style:style style:name="Footnote" style:display-name="Footnote" style:family="paragraph" style:parent-style-name="Standard">
      <style:text-properties style:font-name="Times New Roman" style:font-name-asian="Calibri" style:font-name-complex="Times New Roman" fo:font-size="10pt" style:font-size-asian="10pt" style:font-size-complex="10pt" fo:hyphenate="false"/>
    </style:style>
    <style:style style:name="Naslov" style:display-name="Naslov" style:family="paragraph" style:parent-style-name="Standard" style:next-style-name="Standard">
      <style:text-properties style:font-name="Calibri Light" fo:letter-spacing="-0.0069in" fo:font-size="28pt" style:font-size-asian="28pt" style:font-size-complex="28pt" fo:hyphenate="false"/>
    </style:style>
    <style:style style:name="WW8Num2z0" style:display-name="WW8Num2z0" style:family="text">
      <style:text-properties fo:font-weight="normal" style:font-weight-asian="normal" style:font-weight-complex="normal" fo:font-size="12pt" style:font-size-asian="12pt" style:font-size-complex="12pt"/>
    </style:style>
    <style:style style:name="WW8Num3z0" style:display-name="WW8Num3z0" style:family="text">
      <style:text-properties fo:font-weight="normal" style:font-weight-asian="normal" style:font-weight-complex="normal" fo:font-size="12pt" style:font-size-asian="12pt" style:font-size-complex="12pt"/>
    </style:style>
    <style:style style:name="ListLabel280" style:display-name="ListLabel 280" style:family="text">
      <style:text-properties style:font-name-complex="Calibri" fo:font-size="12pt" style:font-size-asian="12pt"/>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71" style:display-name="ListLabel 271" style:family="text">
      <style:text-properties style:font-name-complex="Calibri" fo:font-size="12pt" style:font-size-asian="12pt"/>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62" style:display-name="ListLabel 262" style:family="text">
      <style:text-properties style:font-name-complex="Calibri" fo:font-size="12pt" style:font-size-asian="12pt"/>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Symbol"/>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53" style:display-name="ListLabel 253" style:family="text">
      <style:text-properties style:font-name-complex="Calibri" fo:font-size="12pt" style:font-size-asian="12pt"/>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44" style:display-name="ListLabel 244" style:family="text">
      <style:text-properties style:font-name-complex="Calibri" fo:font-size="12pt" style:font-size-asian="12pt"/>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35" style:display-name="ListLabel 235" style:family="text">
      <style:text-properties style:font-name-complex="Calibri" fo:font-size="12pt" style:font-size-asian="12pt"/>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26" style:display-name="ListLabel 226" style:family="text">
      <style:text-properties style:font-name-complex="Calibri" fo:font-size="12pt" style:font-size-asian="12pt"/>
    </style:style>
    <style:style style:name="ListLabel227" style:display-name="ListLabel 227" style:family="text">
      <style:text-properties style:font-name-complex="Courier New"/>
    </style:style>
    <style:style style:name="ListLabel228" style:display-name="ListLabel 228" style:family="text">
      <style:text-properties style:font-name-complex="Wingdings"/>
    </style:style>
    <style:style style:name="ListLabel229" style:display-name="ListLabel 229" style:family="text">
      <style:text-properties style:font-name-complex="Symbol"/>
    </style:style>
    <style:style style:name="ListLabel230" style:display-name="ListLabel 230" style:family="text">
      <style:text-properties style:font-name-complex="Courier New"/>
    </style:style>
    <style:style style:name="ListLabel231" style:display-name="ListLabel 231" style:family="text">
      <style:text-properties style:font-name-complex="Wingdings"/>
    </style:style>
    <style:style style:name="ListLabel232" style:display-name="ListLabel 232" style:family="text">
      <style:text-properties style:font-name-complex="Symbol"/>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17" style:display-name="ListLabel 217" style:family="text">
      <style:text-properties style:font-name-complex="Calibri" fo:font-size="12pt" style:font-size-asian="12pt"/>
    </style:style>
    <style:style style:name="ListLabel218" style:display-name="ListLabel 218" style:family="text">
      <style:text-properties style:font-name-complex="Courier New"/>
    </style:style>
    <style:style style:name="ListLabel219" style:display-name="ListLabel 219" style:family="text">
      <style:text-properties style:font-name-complex="Wingdings"/>
    </style:style>
    <style:style style:name="ListLabel220" style:display-name="ListLabel 220" style:family="text">
      <style:text-properties style:font-name-complex="Symbol"/>
    </style:style>
    <style:style style:name="ListLabel221" style:display-name="ListLabel 221" style:family="text">
      <style:text-properties style:font-name-complex="Courier New"/>
    </style:style>
    <style:style style:name="ListLabel222" style:display-name="ListLabel 222" style:family="text">
      <style:text-properties style:font-name-complex="Wingdings"/>
    </style:style>
    <style:style style:name="ListLabel223" style:display-name="ListLabel 223" style:family="text">
      <style:text-properties style:font-name-complex="Symbol"/>
    </style:style>
    <style:style style:name="ListLabel224" style:display-name="ListLabel 224" style:family="text">
      <style:text-properties style:font-name-complex="Courier New"/>
    </style:style>
    <style:style style:name="ListLabel225" style:display-name="ListLabel 225" style:family="text">
      <style:text-properties style:font-name-complex="Wingdings"/>
    </style:style>
    <style:style style:name="ListLabel208" style:display-name="ListLabel 208" style:family="text">
      <style:text-properties style:font-name-complex="Calibri" fo:font-size="12pt" style:font-size-asian="12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199" style:display-name="ListLabel 199" style:family="text">
      <style:text-properties style:font-name-complex="Calibri" fo:font-size="12pt" style:font-size-asian="12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163" style:display-name="ListLabel 163" style:family="text">
      <style:text-properties style:font-name-complex="Calibri" fo:font-size="12pt" style:font-size-asian="12pt"/>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54" style:display-name="ListLabel 154" style:family="text">
      <style:text-properties style:font-name-complex="Calibri" fo:font-size="12pt" style:font-size-asian="12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45" style:display-name="ListLabel 145" style:family="text">
      <style:text-properties style:font-name-complex="Calibri" fo:font-size="12pt" style:font-size-asian="12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36" style:display-name="ListLabel 136" style:family="text">
      <style:text-properties style:font-name-complex="Calibri" fo:font-size="12pt" style:font-size-asian="12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27" style:display-name="ListLabel 127" style:family="text">
      <style:text-properties style:font-name-complex="Calibri" fo:font-size="12pt" style:font-size-asian="12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90" style:display-name="ListLabel 90" style:family="text">
      <style:text-properties style:font-name-complex="Calibri" fo:font-size="12pt" style:font-size-asian="12pt"/>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118" style:display-name="ListLabel 118" style:family="text">
      <style:text-properties style:font-name-complex="Calibri" fo:font-size="12pt" style:font-size-asian="12pt"/>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08" style:display-name="ListLabel 108" style:family="text">
      <style:text-properties fo:font-weight="normal" style:font-weight-asian="normal" fo:color="#000000" fo:font-size="12pt" style:font-size-asian="12pt"/>
    </style:style>
    <style:style style:name="ListLabel99" style:display-name="ListLabel 99" style:family="text">
      <style:text-properties style:font-name-complex="Calibri" fo:font-size="12pt" style:font-size-asian="12pt"/>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9" style:display-name="ListLabel 109" style:family="text">
      <style:text-properties style:font-name-complex="Calibri" fo:font-size="12pt" style:font-size-asian="12pt"/>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fo:color="#000000" fo:font-size="12pt" style:font-size-asian="12pt" style:font-size-complex="12pt"/>
    </style:style>
    <style:style style:name="Character_20_style" style:display-name="Character_20_style" style:family="text"/>
    <style:style style:name="Istaknuto" style:display-name="Istaknuto" style:family="text">
      <style:text-properties fo:font-style="italic" style:font-style-asian="italic" style:font-style-complex="italic"/>
    </style:style>
    <style:style style:name="ListLabel54" style:display-name="ListLabel 54" style:family="text">
      <style:text-properties style:font-name-asian="Calibri" style:font-name-complex="Calibri" fo:font-size="12pt" style:font-size-asian="12pt"/>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47" style:display-name="ListLabel 47" style:family="text">
      <style:text-properties style:font-name-asian="Calibri" style:font-name-complex="Calibri" fo:font-size="12pt" style:font-size-asian="12pt"/>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40" style:display-name="ListLabel 40" style:family="text">
      <style:text-properties style:font-name="Calibri" style:font-name-asian="Calibri" style:font-name-complex="Calibri" fo:font-weight="bold" style:font-weight-asian="bold" fo:font-size="12pt" style:font-size-asian="12pt"/>
    </style:style>
    <style:style style:name="ListLabel41" style:display-name="ListLabel 41" style:family="text">
      <style:text-properties style:font-name="Calibri" style:font-name-asian="Times New Roman" style:font-name-complex="Calibri" fo:font-size="12pt" style:font-size-asian="12pt"/>
    </style:style>
    <style:style style:name="ListLabel21" style:display-name="ListLabel 21" style:family="text">
      <style:text-properties style:font-name-asian="Calibri" style:font-name-complex="Calibri" fo:font-weight="bold" style:font-weight-asian="bold" fo:font-size="12pt" style:font-size-asian="12pt"/>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Naslov2Char" style:display-name="Naslov 2 Char" style:family="text" style:parent-style-name="Zadanifontodlomka">
      <style:text-properties style:font-name="Calibri Light" style:font-name-asian="Times New Roman" style:font-name-complex="Mangal" fo:color="#2F5496" fo:font-size="13pt" style:font-size-asian="13pt" style:font-size-complex="11.5pt"/>
    </style:style>
    <style:style style:name="Naslov3Char" style:display-name="Naslov 3 Char" style:family="text" style:parent-style-name="Zadanifontodlomka">
      <style:text-properties style:font-name="Calibri Light" style:font-name-asian="Times New Roman" style:font-name-complex="Times New Roman" fo:color="#1F3763" style:letter-kerning="false" style:language-asian="en" style:country-asian="US" style:language-complex="ar" style:country-complex="SA"/>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2F5496" style:letter-kerning="false" fo:font-size="11pt" style:font-size-asian="11pt" style:font-size-complex="11pt" style:language-asian="en" style:country-asian="US" style:language-complex="ar" style:country-complex="SA"/>
    </style:style>
    <style:style style:name="Bezproreda" style:display-name="Bez proreda"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BezproredaChar" style:display-name="Bez proreda Char" style:family="text" style:parent-style-name="Zadanifontodlomka">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odnožjeChar" style:display-name="Podnožje Char" style:family="text" style:parent-style-name="Zadanifontodlomka">
      <style:text-properties style:font-name-complex="Mangal" style:font-size-complex="10.5pt"/>
    </style:style>
    <style:style style:name="TOCNaslov" style:display-name="TOC Naslov" style:family="paragraph" style:parent-style-name="Naslov1" style:next-style-name="Normal" style:default-outline-level="1">
      <style:paragraph-properties style:vertical-align="auto" fo:line-height="105%"/>
      <style:text-properties style:font-name-asian="Times New Roman" style:font-name-complex="Times New Roman" style:letter-kerning="false" style:language-asian="hr" style:country-asian="HR" style:language-complex="ar" style:country-complex="SA" fo:hyphenate="true"/>
    </style:style>
    <style:style style:name="Sadržaj1" style:display-name="Sadržaj 1" style:family="paragraph" style:parent-style-name="Normal" style:next-style-name="Normal" style:auto-update="true">
      <style:paragraph-properties fo:margin-bottom="0.0694in"/>
      <style:text-properties style:font-name-complex="Mangal" style:font-size-complex="10.5pt" fo:hyphenate="false"/>
    </style:style>
    <style:style style:name="Sadržaj2" style:display-name="Sadržaj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Sadržaj3" style:display-name="Sadržaj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Sadržaj4" style:display-name="Sadržaj 4" style:family="paragraph" style:parent-style-name="Normal" style:next-style-name="Normal" style:auto-update="true">
      <style:paragraph-properties style:vertical-align="auto" fo:margin-bottom="0.0694in" fo:line-height="105%" fo:margin-left="0.4583in">
        <style:tab-stops/>
      </style:paragraph-properties>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Sadržaj5" style:display-name="Sadržaj 5" style:family="paragraph" style:parent-style-name="Normal" style:next-style-name="Normal" style:auto-update="true">
      <style:paragraph-properties style:vertical-align="auto" fo:margin-bottom="0.0694in" fo:line-height="105%" fo:margin-left="0.6111in">
        <style:tab-stops/>
      </style:paragraph-properties>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Sadržaj6" style:display-name="Sadržaj 6" style:family="paragraph" style:parent-style-name="Normal" style:next-style-name="Normal" style:auto-update="true">
      <style:paragraph-properties style:vertical-align="auto" fo:margin-bottom="0.0694in" fo:line-height="105%" fo:margin-left="0.7638in">
        <style:tab-stops/>
      </style:paragraph-properties>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Sadržaj7" style:display-name="Sadržaj 7" style:family="paragraph" style:parent-style-name="Normal" style:next-style-name="Normal" style:auto-update="true">
      <style:paragraph-properties style:vertical-align="auto" fo:margin-bottom="0.0694in" fo:line-height="105%" fo:margin-left="0.9166in">
        <style:tab-stops/>
      </style:paragraph-properties>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Sadržaj8" style:display-name="Sadržaj 8" style:family="paragraph" style:parent-style-name="Normal" style:next-style-name="Normal" style:auto-update="true">
      <style:paragraph-properties style:vertical-align="auto" fo:margin-bottom="0.0694in" fo:line-height="105%" fo:margin-left="1.0694in">
        <style:tab-stops/>
      </style:paragraph-properties>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Sadržaj9" style:display-name="Sadržaj 9" style:family="paragraph" style:parent-style-name="Normal" style:next-style-name="Normal" style:auto-update="true">
      <style:paragraph-properties style:vertical-align="auto" fo:margin-bottom="0.0694in" fo:line-height="105%" fo:margin-left="1.2222in">
        <style:tab-stops/>
      </style:paragraph-properties>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WW_CharLFO1LVL1" style:family="text">
      <style:text-properties fo:font-weight="normal" style:font-weight-asian="normal" style:font-weight-complex="normal" fo:color="#000000" fo:font-size="12pt" style:font-size-asian="12pt" style:font-size-complex="12pt"/>
    </style:style>
    <style:style style:name="WW_CharLFO1LVL2" style:family="text">
      <style:text-properties fo:font-weight="normal" style:font-weight-asian="normal" style:font-weight-complex="normal" fo:color="#000000" fo:font-size="12pt" style:font-size-asian="12pt" style:font-size-complex="12pt"/>
    </style:style>
    <style:style style:name="WW_CharLFO1LVL3" style:family="text">
      <style:text-properties fo:font-weight="normal" style:font-weight-asian="normal" style:font-weight-complex="normal" fo:color="#000000" fo:font-size="12pt" style:font-size-asian="12pt" style:font-size-complex="12pt"/>
    </style:style>
    <style:style style:name="WW_CharLFO1LVL4" style:family="text">
      <style:text-properties fo:font-weight="normal" style:font-weight-asian="normal" style:font-weight-complex="normal" fo:color="#000000" fo:font-size="12pt" style:font-size-asian="12pt" style:font-size-complex="12pt"/>
    </style:style>
    <style:style style:name="WW_CharLFO1LVL5" style:family="text">
      <style:text-properties fo:font-weight="normal" style:font-weight-asian="normal" style:font-weight-complex="normal" fo:color="#000000" fo:font-size="12pt" style:font-size-asian="12pt" style:font-size-complex="12pt"/>
    </style:style>
    <style:style style:name="WW_CharLFO1LVL6" style:family="text">
      <style:text-properties fo:font-weight="normal" style:font-weight-asian="normal" style:font-weight-complex="normal" fo:color="#000000" fo:font-size="12pt" style:font-size-asian="12pt" style:font-size-complex="12pt"/>
    </style:style>
    <style:style style:name="WW_CharLFO1LVL7" style:family="text">
      <style:text-properties fo:font-weight="normal" style:font-weight-asian="normal" style:font-weight-complex="normal" fo:color="#000000" fo:font-size="12pt" style:font-size-asian="12pt" style:font-size-complex="12pt"/>
    </style:style>
    <style:style style:name="WW_CharLFO1LVL8" style:family="text">
      <style:text-properties fo:font-weight="normal" style:font-weight-asian="normal" style:font-weight-complex="normal" fo:color="#000000" fo:font-size="12pt" style:font-size-asian="12pt" style:font-size-complex="12pt"/>
    </style:style>
    <style:style style:name="WW_CharLFO1LVL9" style:family="text">
      <style:text-properties fo:font-weight="normal" style:font-weight-asian="normal" style:font-weight-complex="normal" fo:color="#000000" fo:font-size="12pt" style:font-size-asian="12pt" style:font-size-complex="12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fo:font-weight="normal" style:font-weight-asian="normal" style:font-weight-complex="normal" fo:color="#000000" fo:font-size="12pt" style:font-size-asian="12pt" style:font-size-complex="12pt"/>
    </style:style>
    <style:style style:name="WW_CharLFO2LVL2" style:family="text">
      <style:text-properties style:font-name="OpenSymbol" fo:font-weight="normal" style:font-weight-asian="normal" style:font-weight-complex="normal" fo:color="#000000" fo:font-size="12pt" style:font-size-asian="12pt" style:font-size-complex="12pt"/>
    </style:style>
    <style:style style:name="WW_CharLFO2LVL3" style:family="text">
      <style:text-properties style:font-name="OpenSymbol" fo:font-weight="normal" style:font-weight-asian="normal" style:font-weight-complex="normal" fo:color="#000000" fo:font-size="12pt" style:font-size-asian="12pt" style:font-size-complex="12pt"/>
    </style:style>
    <style:style style:name="WW_CharLFO2LVL4" style:family="text">
      <style:text-properties style:font-name="OpenSymbol" fo:font-weight="normal" style:font-weight-asian="normal" style:font-weight-complex="normal" fo:color="#000000" fo:font-size="12pt" style:font-size-asian="12pt" style:font-size-complex="12pt"/>
    </style:style>
    <style:style style:name="WW_CharLFO2LVL5" style:family="text">
      <style:text-properties style:font-name="OpenSymbol" fo:font-weight="normal" style:font-weight-asian="normal" style:font-weight-complex="normal" fo:color="#000000" fo:font-size="12pt" style:font-size-asian="12pt" style:font-size-complex="12pt"/>
    </style:style>
    <style:style style:name="WW_CharLFO2LVL6" style:family="text">
      <style:text-properties style:font-name="OpenSymbol" fo:font-weight="normal" style:font-weight-asian="normal" style:font-weight-complex="normal" fo:color="#000000" fo:font-size="12pt" style:font-size-asian="12pt" style:font-size-complex="12pt"/>
    </style:style>
    <style:style style:name="WW_CharLFO2LVL7" style:family="text">
      <style:text-properties style:font-name="OpenSymbol" fo:font-weight="normal" style:font-weight-asian="normal" style:font-weight-complex="normal" fo:color="#000000" fo:font-size="12pt" style:font-size-asian="12pt" style:font-size-complex="12pt"/>
    </style:style>
    <style:style style:name="WW_CharLFO2LVL8" style:family="text">
      <style:text-properties style:font-name="OpenSymbol" fo:font-weight="normal" style:font-weight-asian="normal" style:font-weight-complex="normal" fo:color="#000000" fo:font-size="12pt" style:font-size-asian="12pt" style:font-size-complex="12pt"/>
    </style:style>
    <style:style style:name="WW_CharLFO2LVL9" style:family="text">
      <style:text-properties style:font-name="OpenSymbol" fo:font-weight="normal" style:font-weight-asian="normal" style:font-weight-complex="normal" fo:color="#000000" fo:font-size="12pt" style:font-size-asian="12pt" style:font-size-complex="12pt"/>
    </style:style>
    <text:list-style style:name="List1" style:display-name="List 1">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fo:font-weight="normal" style:font-weight-asian="normal" style:font-weight-complex="normal" fo:font-size="12pt" style:font-size-asian="12pt" style:font-size-complex="12pt"/>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style:font-weight-complex="normal" fo:font-size="12pt" style:font-size-asian="12pt" style:font-size-complex="12pt"/>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complex="Calibri"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9" style:display-name="WWNum2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Calibri"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28" style:display-name="WWNum28">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complex="Calibri"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27" style:display-name="WWNum2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complex="Calibri"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26" style:display-name="WWNum2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Calibri"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25" style:display-name="WWNum2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alibri" style:font-name-complex="Calibri"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24" style:display-name="WWNum2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alibri" style:font-name-complex="Calibri"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23" style:display-name="WWNum2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alibri" style:font-name-complex="Calibri"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22" style:display-name="WWNum2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style:font-name-complex="Calibri"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21" style:display-name="WWNum2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alibri" style:font-name-complex="Calibri"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0" style:display-name="WWNum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alibri"/>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8" style:display-name="WWNum18">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alibri"/>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9" style:display-name="WWNum1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alibri"/>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17" style:display-name="WWNum17">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alibri" style:font-name-complex="Calibri"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16" style:display-name="WWNum1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alibri" style:font-name-complex="Calibri"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15" style:display-name="WWNum15">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alibri" style:font-name-complex="Calibri" fo:font-size="12pt" style:font-size-asian="12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4" style:display-name="WWNum1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2"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alibri" style:font-name-complex="Calibri"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alibri" style:font-name-complex="Calibri"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12" style:display-name="WWNum12">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libri" style:font-name-complex="Calibri" fo:font-size="12pt" style:font-size-asian="12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Num5" style:display-name="WWNum5">
      <text:list-level-style-bullet text:level="1" text:style-name="WW_CharLFO2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29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29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29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29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29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29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29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29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alibri" style:font-name-complex="Calibri" fo:font-size="12pt" style:font-size-asian="12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11" style:display-name="WWNum1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2LVL1" style:family="text">
      <style:text-properties fo:font-weight="normal" style:font-weight-asian="normal" fo:color="#000000" fo:font-size="12pt" style:font-size-asian="12pt"/>
    </style:style>
    <text:list-style style:name="WWNum9" style:display-name="WWNum9">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alibri" style:font-name-complex="Calibri" fo:font-size="12pt" style:font-size-asian="12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Num8" style:display-name="WWNum8">
      <text:list-level-style-bullet text:level="1" text:style-name="WW_CharLFO33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Calibri"/>
      </text:list-level-style-bullet>
      <text:list-level-style-bullet text:level="2" text:style-name="WW_CharLFO33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33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33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33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33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33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33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33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WW_CharLFO34LVL1" style:family="text">
      <style:text-properties style:font-name="Calibri" style:font-name-complex="Calibri" fo:font-size="12pt" style:font-size-asian="12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Num10" style:display-name="WWNum1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4" style:display-name="WWNum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alibri" style:font-name-asian="Calibri" style:font-name-complex="Calibri" fo:font-size="12pt" style:font-size-asian="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133" style:display-name="WWNum133">
      <text:list-level-style-bullet text:level="1" text:style-name="WW_CharLFO36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Calibri"/>
      </text:list-level-style-bullet>
      <text:list-level-style-bullet text:level="2" text:style-name="WW_CharLFO36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36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36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36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36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36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36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36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WWNum135" style:display-name="WWNum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6" style:display-name="WWNum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Calibri" style:font-name-asian="Calibri" style:font-name-complex="Calibri" fo:font-size="12pt" style:font-size-asian="12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119" style:display-name="WWNum11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41" style:display-name="WWNum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0" style:display-name="WWNum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alibri" fo:font-weight="bold" style:font-weight-asian="bold" fo:font-size="12pt" style:font-size-asian="12pt"/>
    </style:style>
    <style:style style:name="WW_CharLFO42LVL2" style:family="text">
      <style:text-properties style:font-name="Calibri" style:font-name-asian="Times New Roman" style:font-name-complex="Calibri" fo:font-size="12pt" style:font-size-asian="12pt"/>
    </style:style>
    <text:list-style style:name="WWNum105" style:display-name="WWNum105">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8" style:display-name="WWNum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alibri" style:font-name-asian="Calibri" style:font-name-complex="Calibri" fo:font-weight="bold" style:font-weight-asian="bold" fo:font-size="12pt" style:font-size-asian="12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33" style:display-name="WWNum33">
      <text:list-level-style-bullet text:level="1" text:style-name="WW_CharLFO44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44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44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44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44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44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44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44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44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WWNum143" style:display-name="WWNum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8LVL1" style:family="text">
      <style:text-properties style:font-name="Calibri" style:font-name-asian="Calibri"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odnožje"><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kolski kurikulum</dc:title>
    <dc:subject>školska godina 2021./2022.</dc:subject>
    <meta:initial-creator>Kim Anić</meta:initial-creator>
    <dc:creator>Kim Anić</dc:creator>
    <meta:creation-date>2021-10-21T12:07:00Z</meta:creation-date>
    <dc:date>2021-10-21T12:07:00Z</dc:date>
    <meta:template xlink:href="Normal" xlink:type="simple"/>
    <meta:editing-cycles>2</meta:editing-cycles>
    <meta:editing-duration>PT240S</meta:editing-duration>
    <meta:document-statistic meta:page-count="99" meta:paragraph-count="294" meta:word-count="22056" meta:character-count="147486" meta:row-count="1047" meta:non-whitespace-character-count="125724"/>
  </office:meta>
</office:document-meta>
</file>