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GOTHAM" svg:font-family="GOTHAM" style:font-family-generic="system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GOTHAM" fo:font-size="11pt" style:font-size-asian="11pt" style:font-size-complex="11pt"/>
    </style:style>
    <style:style style:name="T3" style:parent-style-name="Zadanifontodlomka" style:family="text">
      <style:text-properties style:font-name="GOTHAM" fo:font-style="italic" style:font-style-asian="italic" style:font-style-complex="italic" fo:font-size="11pt" style:font-size-asian="11pt" style:font-size-complex="11pt"/>
    </style:style>
    <style:style style:name="T4" style:parent-style-name="Zadanifontodlomka" style:family="text">
      <style:text-properties style:font-name="GOTHAM" fo:font-style="italic" style:font-style-asian="italic" style:font-style-complex="italic" fo:color="#000000" fo:font-size="11pt" style:font-size-asian="11pt" style:font-size-complex="11pt"/>
    </style:style>
    <style:style style:name="T5" style:parent-style-name="Zadanifontodlomka" style:family="text">
      <style:text-properties style:font-name="GOTHAM" fo:font-style="italic" style:font-style-asian="italic" style:font-style-complex="italic" fo:color="#000000" fo:font-size="11pt" style:font-size-asian="11pt" style:font-size-complex="11pt"/>
    </style:style>
    <style:style style:name="T6" style:parent-style-name="Zadanifontodlomka" style:family="text">
      <style:text-properties style:font-name="GOTHAM" fo:font-style="italic" style:font-style-asian="italic" style:font-style-complex="italic" fo:color="#000000" fo:font-size="11pt" style:font-size-asian="11pt" style:font-size-complex="11pt" fo:background-color="#FFFF00"/>
    </style:style>
    <style:style style:name="T7" style:parent-style-name="Zadanifontodlomka" style:family="text">
      <style:text-properties style:font-name="GOTHAM" fo:font-style="italic" style:font-style-asian="italic" style:font-style-complex="italic" fo:color="#000000" fo:font-size="11pt" style:font-size-asian="11pt" style:font-size-complex="11pt"/>
    </style:style>
    <style:style style:name="P8" style:parent-style-name="Standard" style:family="paragraph">
      <style:text-properties style:font-name="GOTHAM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GOTHAM" fo:font-weight="bold" style:font-weight-asian="bold" style:font-weight-complex="bold" fo:color="#000000"/>
    </style:style>
    <style:style style:name="P10" style:parent-style-name="Standard" style:family="paragraph">
      <style:paragraph-properties fo:text-align="center"/>
      <style:text-properties style:font-name="GOTHAM" fo:font-weight="bold" style:font-weight-asian="bold" style:font-weight-complex="bold" fo:color="#000000"/>
    </style:style>
    <style:style style:name="P11" style:parent-style-name="Standard" style:family="paragraph">
      <style:paragraph-properties fo:text-align="center"/>
      <style:text-properties style:font-name="GOTHAM" fo:font-weight="bold" style:font-weight-asian="bold" style:font-weight-complex="bold" fo:color="#000000"/>
    </style:style>
    <style:style style:name="P12" style:parent-style-name="Standard" style:family="paragraph">
      <style:paragraph-properties fo:text-align="center"/>
      <style:text-properties style:font-name="GOTHAM" fo:font-weight="bold" style:font-weight-asian="bold" style:font-weight-complex="bold" fo:color="#000000"/>
    </style:style>
    <style:style style:name="P13" style:parent-style-name="Standard" style:family="paragraph">
      <style:paragraph-properties fo:text-align="center"/>
      <style:text-properties style:font-name="GOTHAM" fo:color="#000000"/>
    </style:style>
    <style:style style:name="P14" style:parent-style-name="Standard" style:family="paragraph">
      <style:text-properties style:font-name="GOTHAM"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text-properties style:font-name="GOTHAM" fo:color="#000000" fo:font-size="11pt" style:font-size-asian="11pt" style:font-size-complex="11pt"/>
    </style:style>
    <style:style style:name="P16" style:parent-style-name="Standard" style:family="paragraph">
      <style:text-properties style:font-name="GOTHAM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text-properties style:font-name="GOTHAM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GOTHAM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GOTHAM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GOTHAM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GOTHAM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GOTHAM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GOTHAM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GOTHAM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GOTHAM" fo:color="#000000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GOTHAM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GOTHAM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GOTHAM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GOTHAM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GOTHAM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GOTHAM" fo:color="#000000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GOTHAM" fo:color="#000000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GOTHAM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GOTHAM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GOTHAM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GOTHAM"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GOTHAM"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GOTHAM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GOTHAM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Zadanifontodlomka" style:family="text">
      <style:text-properties style:font-name="GOTHAM" fo:font-weight="bold" style:font-weight-asian="bold" style:font-weight-complex="bold" fo:color="#000000" fo:font-size="11pt" style:font-size-asian="11pt" style:font-size-complex="11pt"/>
    </style:style>
    <style:style style:name="T42" style:parent-style-name="Zadanifontodlomka" style:family="text">
      <style:text-properties style:font-name="GOTHAM"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GOTHAM" fo:color="#000000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GOTHAM" fo:color="#000000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GOTHAM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GOTHAM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GOTHAM" fo:color="#000000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GOTHAM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GOTHAM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52" style:parent-style-name="Standard" style:family="paragraph">
      <style:paragraph-properties style:text-autospace="none"/>
    </style:style>
    <style:style style:name="T53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54" style:parent-style-name="Zadanifontodlomka" style:family="text"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5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56" style:parent-style-name="Zadanifontodlomka" style:family="text">
      <style:text-properties style:font-name="GOTHAM" style:font-name-asian="Calibri, Calibri" style:font-name-complex="Calibri, Calibri" fo:color="#000000" fo:font-size="11pt" style:font-size-asian="11pt" style:font-size-complex="11pt"/>
    </style:style>
    <style:style style:name="T57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58" style:parent-style-name="Zadanifontodlomka" style:family="text">
      <style:text-properties style:font-name="GOTHAM" style:font-name-asian="Calibri, Calibri" style:font-name-complex="Calibri, Calibri" fo:color="#000000" fo:font-size="11pt" style:font-size-asian="11pt" style:font-size-complex="11pt"/>
    </style:style>
    <style:style style:name="T59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60" style:parent-style-name="Zadanifontodlomka" style:family="text">
      <style:text-properties style:font-name="GOTHAM" style:font-name-asian="Calibri, Calibri" style:font-name-complex="Calibri, Calibri" fo:color="#000000" fo:font-size="11pt" style:font-size-asian="11pt" style:font-size-complex="11pt"/>
    </style:style>
    <style:style style:name="T61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62" style:parent-style-name="Standard" style:family="paragraph">
      <style:paragraph-properties style:text-autospace="none"/>
    </style:style>
    <style:style style:name="T63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64" style:parent-style-name="Zadanifontodlomka" style:family="text"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5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66" style:parent-style-name="Standard" style:family="paragraph">
      <style:paragraph-properties style:text-autospace="none"/>
    </style:style>
    <style:style style:name="T67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68" style:parent-style-name="Zadanifontodlomka" style:family="text"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9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70" style:parent-style-name="Zadanifontodlomka" style:family="text"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1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72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73" style:parent-style-name="Standard" style:family="paragraph">
      <style:paragraph-properties style:text-autospace="none"/>
    </style:style>
    <style:style style:name="T74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75" style:parent-style-name="Zadanifontodlomka" style:family="text"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6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77" style:parent-style-name="Zadanifontodlomka" style:family="text">
      <style:text-properties style:font-name="GOTHAM" style:font-name-asian="Calibri, Calibri" style:font-name-complex="Calibri, Calibri" fo:color="#000000" fo:font-size="11pt" style:font-size-asian="11pt" style:font-size-complex="11pt"/>
    </style:style>
    <style:style style:name="T78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79" style:parent-style-name="Zadanifontodlomka" style:family="text">
      <style:text-properties style:font-name="GOTHAM" style:font-name-asian="Calibri, Calibri" style:font-name-complex="Calibri, Calibri" fo:color="#000000" fo:font-size="11pt" style:font-size-asian="11pt" style:font-size-complex="11pt"/>
    </style:style>
    <style:style style:name="T80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81" style:parent-style-name="Zadanifontodlomka" style:family="text">
      <style:text-properties style:font-name="GOTHAM" style:font-name-asian="Calibri, Calibri" style:font-name-complex="Calibri, Calibri" fo:color="#000000" fo:font-size="11pt" style:font-size-asian="11pt" style:font-size-complex="11pt"/>
    </style:style>
    <style:style style:name="T82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83" style:parent-style-name="Standard" style:family="paragraph">
      <style:paragraph-properties style:text-autospace="none"/>
    </style:style>
    <style:style style:name="T84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85" style:parent-style-name="Zadanifontodlomka" style:family="text"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6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87" style:parent-style-name="Zadanifontodlomka" style:family="text">
      <style:text-properties style:font-name="GOTHAM" style:font-name-asian="Calibri, Calibri" style:font-name-complex="Calibri, Calibri" fo:color="#000000" fo:font-size="11pt" style:font-size-asian="11pt" style:font-size-complex="11pt"/>
    </style:style>
    <style:style style:name="T88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89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90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91" style:parent-style-name="Standard" style:family="paragraph">
      <style:paragraph-properties style:text-autospace="none"/>
    </style:style>
    <style:style style:name="T92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93" style:parent-style-name="Zadanifontodlomka" style:family="text"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4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GOTHAM"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GOTHAM" fo:font-weight="bold" style:font-weight-asian="bold" style:font-weight-complex="bold"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GOTHAM"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GOTHAM" fo:font-weight="bold" style:font-weight-asian="bold" style:font-weight-complex="bold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GOTHAM" fo:color="#000000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style:font-name="GOTHAM" fo:color="#000000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style:font-name="GOTHAM" fo:color="#000000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104" style:parent-style-name="Zadanifontodlomka" style:family="text">
      <style:text-properties style:font-name="GOTHAM" style:font-name-asian="Calibri, Calibri" style:font-name-complex="Calibri, Calibri" fo:color="#000000" fo:font-size="11pt" style:font-size-asian="11pt" style:font-size-complex="11pt"/>
    </style:style>
    <style:style style:name="T105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106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10" style:parent-style-name="Standard" style:family="paragraph">
      <style:paragraph-properties style:text-autospace="none" fo:text-align="justify"/>
    </style:style>
    <style:style style:name="T111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112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113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114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GOTHAM" fo:font-weight="bold" style:font-weight-asian="bold" style:font-weight-complex="bold" fo:color="#000000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GOTHAM" fo:font-weight="bold" style:font-weight-asian="bold" style:font-weight-complex="bold" fo:color="#000000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GOTHAM" fo:color="#000000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GOTHAM" fo:color="#000000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style:font-name="GOTHAM" fo:color="#000000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GOTHAM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style:font-name="GOTHAM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style:font-name="GOTHAM" fo:font-size="11pt" style:font-size-asian="11pt" style:font-size-complex="11pt"/>
    </style:style>
    <style:style style:name="P135" style:parent-style-name="Standard" style:family="paragraph">
      <style:paragraph-properties fo:text-align="justify"/>
    </style:style>
    <style:style style:name="T136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137" style:parent-style-name="Zadanifontodlomka" style:family="text">
      <style:text-properties style:font-name="GOTHAM" style:font-name-asian="Calibri, Calibri" style:font-name-complex="Calibri, Calibri" fo:color="#000000" fo:font-size="11pt" style:font-size-asian="11pt" style:font-size-complex="11pt"/>
    </style:style>
    <style:style style:name="T138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139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T142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143" style:parent-style-name="Zadanifontodlomka" style:family="text">
      <style:text-properties style:font-name="GOTHAM" style:font-name-asian="Calibri, Calibri" style:font-name-complex="Calibri, Calibri" fo:color="#000000" fo:font-size="11pt" style:font-size-asian="11pt" style:font-size-complex="11pt"/>
    </style:style>
    <style:style style:name="T144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145" style:parent-style-name="Zadanifontodlomka" style:family="text">
      <style:text-properties style:font-name="GOTHAM" style:font-name-asian="Calibri, Calibri" style:font-name-complex="Calibri, Calibri" fo:color="#000000" fo:font-size="11pt" style:font-size-asian="11pt" style:font-size-complex="11pt"/>
    </style:style>
    <style:style style:name="T146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48" style:parent-style-name="Standard" style:family="paragraph">
      <style:paragraph-properties style:text-autospace="none" fo:text-align="justify"/>
    </style:style>
    <style:style style:name="T149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150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151" style:parent-style-name="Zadanifontodlomka" style:family="text">
      <style:text-properties style:font-name="GOTHAM" style:font-name-asian="Calibri, Calibri" style:font-name-complex="Calibri, Calibri" fo:color="#000000" fo:font-size="11pt" style:font-size-asian="11pt" style:font-size-complex="11pt"/>
    </style:style>
    <style:style style:name="T152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57" style:parent-style-name="Standard" style:family="paragraph">
      <style:paragraph-properties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59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60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61" style:parent-style-name="Standard" style:family="paragraph">
      <style:paragraph-properties style:text-autospace="none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62" style:parent-style-name="Standard" style:family="paragraph">
      <style:paragraph-properties style:text-autospace="none"/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3" style:parent-style-name="Standard" style:family="paragraph">
      <style:paragraph-properties style:text-autospace="none"/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4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65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66" style:parent-style-name="Standard" style:family="paragraph">
      <style:paragraph-properties style:text-autospace="none" fo:text-align="justify"/>
    </style:style>
    <style:style style:name="T167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168" style:parent-style-name="Zadanifontodlomka" style:family="text">
      <style:text-properties style:font-name="GOTHAM" style:font-name-asian="Calibri, Calibri" style:font-name-complex="Calibri, Calibri" fo:color="#000000" fo:font-size="11pt" style:font-size-asian="11pt" style:font-size-complex="11pt"/>
    </style:style>
    <style:style style:name="T169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70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71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2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.5pt" style:font-size-asian="11.5pt" style:font-size-complex="11.5pt"/>
    </style:style>
    <style:style style:name="P173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74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75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76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77" style:parent-style-name="Standard" style:family="paragraph">
      <style:paragraph-properties style:text-autospace="none" fo:text-align="justify"/>
    </style:style>
    <style:style style:name="T178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179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80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.5pt" style:font-size-asian="11.5pt" style:font-size-complex="11.5pt"/>
    </style:style>
    <style:style style:name="P181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.5pt" style:font-size-asian="11.5pt" style:font-size-complex="11.5pt"/>
    </style:style>
    <style:style style:name="P182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3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84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85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86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87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88" style:parent-style-name="Standard" style:list-style-name="LFO1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89" style:parent-style-name="Standard" style:list-style-name="LFO1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90" style:parent-style-name="Standard" style:list-style-name="LFO1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91" style:parent-style-name="Standard" style:list-style-name="LFO1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92" style:parent-style-name="Standard" style:list-style-name="LFO1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93" style:parent-style-name="Standard" style:list-style-name="LFO1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94" style:parent-style-name="Standard" style:list-style-name="LFO1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95" style:parent-style-name="Standard" style:list-style-name="LFO1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96" style:parent-style-name="Standard" style:list-style-name="LFO1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97" style:parent-style-name="Standard" style:list-style-name="LFO1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98" style:parent-style-name="Standard" style:list-style-name="LFO1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199" style:parent-style-name="Standard" style:list-style-name="LFO1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00" style:parent-style-name="Standard" style:list-style-name="LFO1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01" style:parent-style-name="Standard" style:list-style-name="LFO1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02" style:parent-style-name="Standard" style:family="paragraph">
      <style:paragraph-properties style:text-autospace="none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03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04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05" style:parent-style-name="Standard" style:family="paragraph">
      <style:paragraph-properties style:text-autospace="none" fo:text-align="justify"/>
    </style:style>
    <style:style style:name="T206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207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08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09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10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11" style:parent-style-name="Standard" style:family="paragraph">
      <style:paragraph-properties style:text-autospace="none" fo:text-align="justify"/>
    </style:style>
    <style:style style:name="T212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213" style:parent-style-name="Zadanifontodlomka" style:family="text">
      <style:text-properties style:font-name="GOTHAM" style:font-name-asian="Calibri, Calibri" style:font-name-complex="Calibri, Calibri" fo:color="#000000" fo:font-size="11pt" style:font-size-asian="11pt" style:font-size-complex="11pt"/>
    </style:style>
    <style:style style:name="T214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215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16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17" style:parent-style-name="Standard" style:family="paragraph">
      <style:paragraph-properties style:text-autospace="none" fo:text-align="justify"/>
    </style:style>
    <style:style style:name="T218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219" style:parent-style-name="Zadanifontodlomka" style:family="text">
      <style:text-properties style:font-name="GOTHAM" style:font-name-asian="Calibri, Calibri" style:font-name-complex="Calibri, Calibri" fo:color="#000000" fo:font-size="11pt" style:font-size-asian="11pt" style:font-size-complex="11pt"/>
    </style:style>
    <style:style style:name="T220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221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22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23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24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25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26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27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8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29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30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31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.5pt" style:font-size-asian="11.5pt" style:font-size-complex="11.5pt"/>
    </style:style>
    <style:style style:name="P232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.5pt" style:font-size-asian="11.5pt" style:font-size-complex="11.5pt"/>
    </style:style>
    <style:style style:name="P233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.5pt" style:font-size-asian="11.5pt" style:font-size-complex="11.5pt"/>
    </style:style>
    <style:style style:name="P234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.5pt" style:font-size-asian="11.5pt" style:font-size-complex="11.5pt"/>
    </style:style>
    <style:style style:name="P235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36" style:parent-style-name="Standard" style:family="paragraph">
      <style:paragraph-properties style:text-autospace="none"/>
      <style:text-properties style:font-name="GOTHAM" style:font-name-asian="Times New Roman" style:font-name-complex="Times New Roman" fo:color="#000000" fo:font-size="11.5pt" style:font-size-asian="11.5pt" style:font-size-complex="11.5pt"/>
    </style:style>
    <style:style style:name="P237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38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39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40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41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42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43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44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5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6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47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48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49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50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51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52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53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54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55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56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57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58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59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60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61" style:parent-style-name="Standard" style:family="paragraph">
      <style:paragraph-properties style:text-autospace="none"/>
    </style:style>
    <style:style style:name="T262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263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264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 fo:background-color="#FFFF00"/>
    </style:style>
    <style:style style:name="T265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 fo:background-color="#FFFF00"/>
    </style:style>
    <style:style style:name="T266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 fo:background-color="#FFFF00"/>
    </style:style>
    <style:style style:name="T267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 fo:background-color="#FFFF00"/>
    </style:style>
    <style:style style:name="T268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69" style:parent-style-name="Standard" style:family="paragraph">
      <style:paragraph-properties style:text-autospace="none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70" style:parent-style-name="Standard" style:family="paragraph">
      <style:paragraph-properties style:text-autospace="none"/>
    </style:style>
    <style:style style:name="T271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272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 fo:background-color="#FFFF00"/>
    </style:style>
    <style:style style:name="T273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274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275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76" style:parent-style-name="Standard" style:family="paragraph">
      <style:paragraph-properties style:text-autospace="none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77" style:parent-style-name="Standard" style:family="paragraph">
      <style:paragraph-properties style:text-autospace="none"/>
    </style:style>
    <style:style style:name="T278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279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 fo:background-color="#FFFF00"/>
    </style:style>
    <style:style style:name="T280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 fo:background-color="#FFFF00"/>
    </style:style>
    <style:style style:name="T281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 fo:background-color="#FFFF00"/>
    </style:style>
    <style:style style:name="T282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283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284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 fo:background-color="#FFFF00"/>
    </style:style>
    <style:style style:name="T285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286" style:parent-style-name="Zadanifontodlomka" style:family="text">
      <style:text-properties style:font-name="GOTHAM" fo:font-size="11pt" style:font-size-asian="11pt" style:font-size-complex="11pt"/>
    </style:style>
    <style:style style:name="P287" style:parent-style-name="Standard" style:family="paragraph">
      <style:paragraph-properties style:text-autospace="none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88" style:parent-style-name="Standard" style:family="paragraph">
      <style:paragraph-properties style:text-autospace="none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89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90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91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92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93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94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95" style:parent-style-name="Standard" style:family="paragraph">
      <style:paragraph-properties style:text-autospace="none" fo:text-align="justify"/>
    </style:style>
    <style:style style:name="T296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297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98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299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00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01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02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03" style:parent-style-name="Standard" style:family="paragraph">
      <style:paragraph-properties style:text-autospace="none" fo:text-align="justify"/>
    </style:style>
    <style:style style:name="T304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305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306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 fo:background-color="#FFFF00"/>
    </style:style>
    <style:style style:name="T307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08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09" style:parent-style-name="Standard" style:family="paragraph">
      <style:paragraph-properties style:text-autospace="none" fo:text-align="justify"/>
    </style:style>
    <style:style style:name="T310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311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312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313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 fo:background-color="#FFFF00"/>
    </style:style>
    <style:style style:name="T314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315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316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 fo:background-color="#FFFF00"/>
    </style:style>
    <style:style style:name="T317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18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19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20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21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22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23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24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25" style:parent-style-name="Standard" style:family="paragraph">
      <style:paragraph-properties style:text-autospace="none" fo:text-align="justify"/>
    </style:style>
    <style:style style:name="T326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327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328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 fo:background-color="#FFFF00"/>
    </style:style>
    <style:style style:name="T329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 fo:background-color="#FFFF00"/>
    </style:style>
    <style:style style:name="T330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 fo:background-color="#FFFF00"/>
    </style:style>
    <style:style style:name="T331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32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33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34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35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36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37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38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39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40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41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42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43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44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45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46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47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48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49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50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51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52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53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54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55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56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57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58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59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60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61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62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63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64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65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66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67" style:parent-style-name="Standard" style:family="paragraph">
      <style:paragraph-properties style:text-autospace="none" fo:text-align="justify"/>
    </style:style>
    <style:style style:name="T368" style:parent-style-name="Zadanifontodlomka" style:family="text"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69" style:parent-style-name="Zadanifontodlomka" style:family="text"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70" style:parent-style-name="Zadanifontodlomka" style:family="text"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71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72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73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74" style:parent-style-name="Standard" style:family="paragraph">
      <style:paragraph-properties style:text-autospace="none" fo:text-align="justify"/>
    </style:style>
    <style:style style:name="T375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376" style:parent-style-name="Zadanifontodlomka" style:family="text">
      <style:text-properties style:font-name="GOTHAM" style:font-name-asian="Calibri, Calibri" style:font-name-complex="Calibri, Calibri" fo:color="#000000" fo:font-size="11pt" style:font-size-asian="11pt" style:font-size-complex="11pt"/>
    </style:style>
    <style:style style:name="T377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378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79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80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81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82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83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84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85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86" style:parent-style-name="Standard" style:family="paragraph">
      <style:paragraph-properties style:text-autospace="none" fo:text-align="justify"/>
    </style:style>
    <style:style style:name="T387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388" style:parent-style-name="Zadanifontodlomka" style:family="text">
      <style:text-properties style:font-name="GOTHAM" style:font-name-asian="Calibri, Calibri" style:font-name-complex="Calibri, Calibri" fo:color="#000000" fo:font-size="11pt" style:font-size-asian="11pt" style:font-size-complex="11pt"/>
    </style:style>
    <style:style style:name="T389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90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91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92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93" style:parent-style-name="Standard" style:family="paragraph">
      <style:paragraph-properties style:text-autospace="none" fo:text-align="justify"/>
    </style:style>
    <style:style style:name="T394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395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T396" style:parent-style-name="Zadanifontodlomka" style:family="text">
      <style:text-properties style:font-name="GOTHAM" style:font-name-asian="Calibri, Calibri" style:font-name-complex="Calibri, Calibri" fo:color="#000000" fo:font-size="11pt" style:font-size-asian="11pt" style:font-size-complex="11pt"/>
    </style:style>
    <style:style style:name="T397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98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399" style:parent-style-name="Standard" style:family="paragraph">
      <style:paragraph-properties style:text-autospace="none" fo:text-align="justify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400" style:parent-style-name="Standard" style:family="paragraph">
      <style:paragraph-properties style:text-autospace="none"/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01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402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403" style:parent-style-name="Standard" style:family="paragraph">
      <style:paragraph-properties style:text-autospace="none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404" style:parent-style-name="Standard" style:family="paragraph">
      <style:paragraph-properties style:text-autospace="none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405" style:parent-style-name="Standard" style:family="paragraph">
      <style:paragraph-properties style:text-autospace="none"/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06" style:parent-style-name="Standard" style:family="paragraph">
      <style:paragraph-properties style:text-autospace="none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407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408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.5pt" style:font-size-asian="11.5pt" style:font-size-complex="11.5pt"/>
    </style:style>
    <style:style style:name="P409" style:parent-style-name="Standard" style:family="paragraph">
      <style:paragraph-properties style:text-autospace="none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410" style:parent-style-name="Standard" style:family="paragraph">
      <style:paragraph-properties style:text-autospace="none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411" style:parent-style-name="Standard" style:family="paragraph">
      <style:paragraph-properties style:text-autospace="none"/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12" style:parent-style-name="Standard" style:family="paragraph">
      <style:paragraph-properties style:text-autospace="none"/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13" style:parent-style-name="Standard" style:family="paragraph">
      <style:paragraph-properties style:text-autospace="none" fo:text-align="center"/>
    </style:style>
    <style:style style:name="T414" style:parent-style-name="Zadanifontodlomka" style:family="text"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415" style:parent-style-name="Standard" style:family="paragraph">
      <style:paragraph-properties style:text-autospace="none" fo:text-align="center"/>
      <style:text-properties style:font-name="GOTHAM" style:font-name-asian="Times New Roman" style:font-name-complex="Times New Roman" fo:color="#000000" fo:font-size="11.5pt" style:font-size-asian="11.5pt" style:font-size-complex="11.5pt"/>
    </style:style>
    <style:style style:name="P416" style:parent-style-name="Standard" style:family="paragraph">
      <style:paragraph-properties style:text-autospace="none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417" style:parent-style-name="Standard" style:family="paragraph">
      <style:paragraph-properties style:text-autospace="none"/>
      <style:text-properties style:font-name="GOTHAM" style:font-name-asian="Times New Roman" style:font-name-complex="Times New Roman" fo:color="#000000" fo:font-size="11pt" style:font-size-asian="11pt" style:font-size-complex="11pt"/>
    </style:style>
    <style:style style:name="P418" style:parent-style-name="Standard" style:family="paragraph">
      <style:paragraph-properties style:text-autospace="none"/>
      <style:text-properties style:font-name="GOTHAM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19" style:parent-style-name="Standard" style:family="paragraph">
      <style:paragraph-properties style:text-autospace="none"/>
      <style:text-properties style:font-name="GOTHAM" fo:font-size="11pt" style:font-size-asian="11pt" style:font-size-complex="11pt"/>
    </style:style>
    <style:style style:name="P420" style:parent-style-name="Standard" style:family="paragraph">
      <style:paragraph-properties style:text-autospace="none" fo:text-align="center"/>
      <style:text-properties style:font-name="GOTHAM" fo:font-size="11pt" style:font-size-asian="11pt" style:font-size-complex="11pt"/>
    </style:style>
    <style:style style:name="P421" style:parent-style-name="Standard" style:family="paragraph">
      <style:paragraph-properties style:text-autospace="none" fo:text-align="center"/>
      <style:text-properties style:font-name="GOTHAM" fo:font-size="11pt" style:font-size-asian="11pt" style:font-size-complex="11pt"/>
    </style:style>
    <style:style style:name="P422" style:parent-style-name="Standard" style:family="paragraph">
      <style:paragraph-properties style:text-autospace="none" fo:text-align="justify"/>
      <style:text-properties style:font-name="GOTHAM" fo:font-size="11pt" style:font-size-asian="11pt" style:font-size-complex="11pt"/>
    </style:style>
    <style:style style:name="P423" style:parent-style-name="Standard" style:family="paragraph">
      <style:paragraph-properties style:text-autospace="none" fo:text-align="center"/>
      <style:text-properties style:font-name="GOTHAM" fo:font-size="11pt" style:font-size-asian="11pt" style:font-size-complex="11pt"/>
    </style:style>
    <style:style style:name="P424" style:parent-style-name="Standard" style:family="paragraph">
      <style:paragraph-properties style:text-autospace="none" fo:text-align="center"/>
      <style:text-properties style:font-name="GOTHAM" fo:font-size="11pt" style:font-size-asian="11pt" style:font-size-complex="11pt"/>
    </style:style>
    <style:style style:name="P425" style:parent-style-name="Standard" style:family="paragraph">
      <style:paragraph-properties style:text-autospace="none" fo:text-align="center"/>
      <style:text-properties style:font-name="GOTHAM" fo:font-size="11pt" style:font-size-asian="11pt" style:font-size-complex="11pt"/>
    </style:style>
    <style:style style:name="P426" style:parent-style-name="Standard" style:family="paragraph">
      <style:paragraph-properties style:text-autospace="none" fo:text-align="justify"/>
    </style:style>
    <style:style style:name="T427" style:parent-style-name="Zadanifontodlomka" style:family="text">
      <style:text-properties style:font-name="GOTHAM" fo:font-size="11pt" style:font-size-asian="11pt" style:font-size-complex="11pt"/>
    </style:style>
    <style:style style:name="T428" style:parent-style-name="Zadanifontodlomka" style:family="text">
      <style:text-properties style:font-name="GOTHAM" fo:font-size="11pt" style:font-size-asian="11pt" style:font-size-complex="11pt"/>
    </style:style>
    <style:style style:name="T429" style:parent-style-name="Zadanifontodlomka" style:family="text">
      <style:text-properties style:font-name="GOTHAM" fo:font-size="11pt" style:font-size-asian="11pt" style:font-size-complex="11pt" fo:background-color="#FFFF00"/>
    </style:style>
    <style:style style:name="T430" style:parent-style-name="Zadanifontodlomka" style:family="text">
      <style:text-properties style:font-name="GOTHAM" fo:font-size="11pt" style:font-size-asian="11pt" style:font-size-complex="11pt"/>
    </style:style>
    <style:style style:name="P431" style:parent-style-name="Standard" style:family="paragraph">
      <style:paragraph-properties style:text-autospace="none" fo:text-align="center"/>
      <style:text-properties style:font-name="GOTHAM" fo:font-size="11pt" style:font-size-asian="11pt" style:font-size-complex="11pt"/>
    </style:style>
    <style:style style:name="P432" style:parent-style-name="Standard" style:family="paragraph">
      <style:paragraph-properties style:text-autospace="none" fo:text-align="center"/>
      <style:text-properties style:font-name="GOTHAM" fo:font-size="11pt" style:font-size-asian="11pt" style:font-size-complex="11pt"/>
    </style:style>
    <style:style style:name="P433" style:parent-style-name="Standard" style:family="paragraph">
      <style:paragraph-properties style:text-autospace="none" fo:text-align="center"/>
      <style:text-properties style:font-name="GOTHAM" fo:font-size="11pt" style:font-size-asian="11pt" style:font-size-complex="11pt"/>
    </style:style>
    <style:style style:name="P434" style:parent-style-name="Standard" style:family="paragraph">
      <style:paragraph-properties style:text-autospace="none" fo:text-align="justify"/>
    </style:style>
    <style:style style:name="T435" style:parent-style-name="Zadanifontodlomka" style:family="text">
      <style:text-properties style:font-name="GOTHAM" fo:font-size="11pt" style:font-size-asian="11pt" style:font-size-complex="11pt"/>
    </style:style>
    <style:style style:name="T436" style:parent-style-name="Zadanifontodlomka" style:family="text">
      <style:text-properties style:font-name="GOTHAM" fo:font-size="11pt" style:font-size-asian="11pt" style:font-size-complex="11pt"/>
    </style:style>
    <style:style style:name="T437" style:parent-style-name="Zadanifontodlomka" style:family="text">
      <style:text-properties style:font-name="GOTHAM" fo:font-size="11pt" style:font-size-asian="11pt" style:font-size-complex="11pt"/>
    </style:style>
    <style:style style:name="P438" style:parent-style-name="Standard" style:family="paragraph">
      <style:paragraph-properties style:text-autospace="none" fo:text-align="justify"/>
      <style:text-properties style:font-name="GOTHAM" fo:font-size="11pt" style:font-size-asian="11pt" style:font-size-complex="11pt"/>
    </style:style>
    <style:style style:name="P439" style:parent-style-name="Standard" style:family="paragraph">
      <style:paragraph-properties style:text-autospace="none" fo:text-align="justify"/>
      <style:text-properties style:font-name="GOTHAM" fo:font-size="11pt" style:font-size-asian="11pt" style:font-size-complex="11pt"/>
    </style:style>
    <style:style style:name="P440" style:parent-style-name="Standard" style:family="paragraph">
      <style:paragraph-properties style:text-autospace="none" fo:text-align="center"/>
      <style:text-properties style:font-name="GOTHAM" fo:font-size="11pt" style:font-size-asian="11pt" style:font-size-complex="11pt"/>
    </style:style>
    <style:style style:name="P441" style:parent-style-name="Standard" style:family="paragraph">
      <style:paragraph-properties style:text-autospace="none" fo:text-align="center"/>
      <style:text-properties style:font-name="GOTHAM" fo:font-size="11pt" style:font-size-asian="11pt" style:font-size-complex="11pt"/>
    </style:style>
    <style:style style:name="P442" style:parent-style-name="Standard" style:family="paragraph">
      <style:paragraph-properties style:text-autospace="none" fo:text-align="center"/>
      <style:text-properties style:font-name="GOTHAM" fo:font-size="11pt" style:font-size-asian="11pt" style:font-size-complex="11pt"/>
    </style:style>
    <style:style style:name="P443" style:parent-style-name="Standard" style:family="paragraph">
      <style:paragraph-properties style:text-autospace="none" fo:text-align="justify"/>
      <style:text-properties style:font-name="GOTHAM" fo:font-size="11pt" style:font-size-asian="11pt" style:font-size-complex="11pt"/>
    </style:style>
    <style:style style:name="P444" style:parent-style-name="Standard" style:family="paragraph">
      <style:paragraph-properties style:text-autospace="none" fo:text-align="justify"/>
      <style:text-properties style:font-name="GOTHAM" fo:font-size="11pt" style:font-size-asian="11pt" style:font-size-complex="11pt"/>
    </style:style>
    <style:style style:name="P445" style:parent-style-name="Standard" style:family="paragraph">
      <style:paragraph-properties style:text-autospace="none" fo:text-align="justify"/>
      <style:text-properties style:font-name="GOTHAM" fo:font-size="11pt" style:font-size-asian="11pt" style:font-size-complex="11pt"/>
    </style:style>
    <style:style style:name="P446" style:parent-style-name="Standard" style:family="paragraph">
      <style:paragraph-properties style:text-autospace="none" fo:text-align="justify"/>
      <style:text-properties style:font-name="GOTHAM" fo:font-size="11pt" style:font-size-asian="11pt" style:font-size-complex="11pt"/>
    </style:style>
    <style:style style:name="P447" style:parent-style-name="Standard" style:family="paragraph">
      <style:paragraph-properties style:text-autospace="none" fo:text-align="justify"/>
      <style:text-properties style:font-name="GOTHAM" fo:font-size="11pt" style:font-size-asian="11pt" style:font-size-complex="11pt"/>
    </style:style>
    <style:style style:name="P448" style:parent-style-name="Standard" style:family="paragraph">
      <style:paragraph-properties style:text-autospace="none" fo:text-align="justify"/>
      <style:text-properties style:font-name="GOTHAM" fo:font-size="11pt" style:font-size-asian="11pt" style:font-size-complex="11pt"/>
    </style:style>
    <style:style style:name="P449" style:parent-style-name="Standard" style:family="paragraph">
      <style:paragraph-properties style:text-autospace="none" fo:text-align="justify"/>
      <style:text-properties style:font-name="GOTHAM" fo:font-size="11pt" style:font-size-asian="11pt" style:font-size-complex="11pt"/>
    </style:style>
    <style:style style:name="P450" style:parent-style-name="Standard" style:family="paragraph">
      <style:paragraph-properties style:text-autospace="none" fo:text-align="justify"/>
      <style:text-properties style:font-name="GOTHAM" fo:font-size="11pt" style:font-size-asian="11pt" style:font-size-complex="11pt"/>
    </style:style>
    <style:style style:name="P451" style:parent-style-name="Standard" style:family="paragraph">
      <style:paragraph-properties style:text-autospace="none" fo:text-align="justify"/>
    </style:style>
    <style:style style:name="T452" style:parent-style-name="Zadanifontodlomka" style:family="text">
      <style:text-properties style:font-name="GOTHAM" fo:font-size="11pt" style:font-size-asian="11pt" style:font-size-complex="11pt"/>
    </style:style>
    <style:style style:name="P453" style:parent-style-name="Standard" style:family="paragraph">
      <style:paragraph-properties style:text-autospace="none" fo:text-align="justify"/>
      <style:text-properties style:font-name="GOTHAM" fo:font-size="11pt" style:font-size-asian="11pt" style:font-size-complex="11pt"/>
    </style:style>
    <style:style style:name="P454" style:parent-style-name="Standard" style:family="paragraph">
      <style:paragraph-properties style:text-autospace="none" fo:text-align="justify"/>
    </style:style>
    <style:style style:name="T455" style:parent-style-name="Zadanifontodlomka" style:family="text">
      <style:text-properties style:font-name="GOTHAM" fo:font-size="11pt" style:font-size-asian="11pt" style:font-size-complex="11pt"/>
    </style:style>
    <style:style style:name="P456" style:parent-style-name="Standard" style:family="paragraph">
      <style:paragraph-properties style:text-autospace="none" fo:text-align="justify"/>
      <style:text-properties style:font-name="GOTHAM" fo:font-size="11pt" style:font-size-asian="11pt" style:font-size-complex="11pt"/>
    </style:style>
    <style:style style:name="P457" style:parent-style-name="Standard" style:family="paragraph">
      <style:paragraph-properties style:text-autospace="none" fo:text-align="justify"/>
      <style:text-properties style:font-name="GOTHAM" fo:font-size="11pt" style:font-size-asian="11pt" style:font-size-complex="11pt"/>
    </style:style>
    <style:style style:name="P458" style:parent-style-name="Standard" style:family="paragraph">
      <style:paragraph-properties style:text-autospace="none" fo:text-align="justify"/>
      <style:text-properties style:font-name="GOTHAM" fo:font-size="11pt" style:font-size-asian="11pt" style:font-size-complex="11pt"/>
    </style:style>
    <style:style style:name="P459" style:parent-style-name="Standard" style:family="paragraph">
      <style:paragraph-properties style:text-autospace="none" fo:text-align="center"/>
      <style:text-properties style:font-name="GOTHAM" fo:font-size="11pt" style:font-size-asian="11pt" style:font-size-complex="11pt"/>
    </style:style>
    <style:style style:name="P460" style:parent-style-name="Standard" style:family="paragraph">
      <style:paragraph-properties style:text-autospace="none" fo:text-align="center"/>
    </style:style>
    <style:style style:name="T461" style:parent-style-name="Zadanifontodlomka" style:family="text">
      <style:text-properties style:font-name="GOTHAM" fo:font-size="11pt" style:font-size-asian="11pt" style:font-size-complex="11pt"/>
    </style:style>
    <style:style style:name="T462" style:parent-style-name="Zadanifontodlomka" style:family="text">
      <style:text-properties style:font-name="GOTHAM" fo:font-size="11pt" style:font-size-asian="11pt" style:font-size-complex="11pt" fo:background-color="#FFFF00"/>
    </style:style>
    <style:style style:name="P463" style:parent-style-name="Standard" style:family="paragraph">
      <style:paragraph-properties style:text-autospace="none" fo:text-align="center"/>
      <style:text-properties style:font-name="GOTHAM" fo:font-size="11pt" style:font-size-asian="11pt" style:font-size-complex="11pt" fo:background-color="#FFFF00"/>
    </style:style>
    <style:style style:name="P464" style:parent-style-name="Standard" style:family="paragraph">
      <style:paragraph-properties style:text-autospace="none" fo:text-align="end"/>
      <style:text-properties style:font-name="GOTHAM" fo:font-size="11pt" style:font-size-asian="11pt" style:font-size-complex="11pt"/>
    </style:style>
    <style:style style:name="P465" style:parent-style-name="Standard" style:family="paragraph">
      <style:paragraph-properties style:text-autospace="none" fo:text-align="end"/>
      <style:text-properties style:font-name="GOTHAM" fo:font-size="11pt" style:font-size-asian="11pt" style:font-size-complex="11pt"/>
    </style:style>
    <style:style style:name="P466" style:parent-style-name="Standard" style:family="paragraph">
      <style:paragraph-properties style:text-autospace="none" fo:text-align="end"/>
      <style:text-properties style:font-name="GOTHAM" fo:font-size="11pt" style:font-size-asian="11pt" style:font-size-complex="11pt"/>
    </style:style>
    <style:style style:name="P467" style:parent-style-name="Standard" style:family="paragraph">
      <style:paragraph-properties style:text-autospace="none" fo:text-align="end"/>
      <style:text-properties style:font-name="GOTHAM" fo:font-size="11pt" style:font-size-asian="11pt" style:font-size-complex="11pt"/>
    </style:style>
    <style:style style:name="P468" style:parent-style-name="Standard" style:family="paragraph">
      <style:paragraph-properties style:text-autospace="none" fo:text-align="end"/>
      <style:text-properties style:font-name="GOTHAM" fo:font-size="11pt" style:font-size-asian="11pt" style:font-size-complex="11pt"/>
    </style:style>
    <style:style style:name="P469" style:parent-style-name="Standard" style:family="paragraph">
      <style:paragraph-properties style:text-autospace="none" fo:text-align="end"/>
      <style:text-properties style:font-name="GOTHAM" fo:font-size="11pt" style:font-size-asian="11pt" style:font-size-complex="11pt"/>
    </style:style>
    <style:style style:name="P470" style:parent-style-name="Standard" style:family="paragraph">
      <style:paragraph-properties style:text-autospace="none" fo:text-align="end"/>
      <style:text-properties style:font-name="GOTHAM" fo:font-size="11pt" style:font-size-asian="11pt" style:font-size-complex="11pt"/>
    </style:style>
    <style:style style:name="P471" style:parent-style-name="Standard" style:family="paragraph">
      <style:paragraph-properties style:text-autospace="none" fo:text-align="end"/>
      <style:text-properties style:font-name="GOTHAM" fo:font-size="11pt" style:font-size-asian="11pt" style:font-size-complex="11pt"/>
    </style:style>
    <style:style style:name="P472" style:parent-style-name="Standard" style:family="paragraph">
      <style:paragraph-properties style:text-autospace="none" fo:text-align="end"/>
      <style:text-properties style:font-name="GOTHAM" fo:font-size="11pt" style:font-size-asian="11pt" style:font-size-complex="11pt"/>
    </style:style>
    <style:style style:name="P473" style:parent-style-name="Standard" style:family="paragraph">
      <style:paragraph-properties style:text-autospace="none" fo:text-align="end"/>
      <style:text-properties style:font-name="GOTHAM" fo:font-size="11pt" style:font-size-asian="11pt" style:font-size-complex="11pt"/>
    </style:style>
    <style:style style:name="P474" style:parent-style-name="Standard" style:family="paragraph">
      <style:paragraph-properties style:text-autospace="none" fo:text-align="end"/>
      <style:text-properties style:font-name="GOTHAM" fo:font-size="11pt" style:font-size-asian="11pt" style:font-size-complex="11pt"/>
    </style:style>
    <style:style style:name="P475" style:parent-style-name="Standard" style:family="paragraph">
      <style:paragraph-properties style:text-autospace="none" fo:text-align="end"/>
      <style:text-properties style:font-name="GOTHAM" fo:font-size="11pt" style:font-size-asian="11pt" style:font-size-complex="11pt"/>
    </style:style>
    <style:style style:name="P476" style:parent-style-name="Standard" style:family="paragraph">
      <style:paragraph-properties style:text-autospace="none" fo:text-align="end"/>
      <style:text-properties style:font-name="GOTHAM" fo:font-size="11pt" style:font-size-asian="11pt" style:font-size-complex="11pt"/>
    </style:style>
    <style:style style:name="P477" style:parent-style-name="Standard" style:family="paragraph">
      <style:paragraph-properties style:text-autospace="none" fo:text-align="end"/>
      <style:text-properties style:font-name="GOTHAM" fo:font-size="11pt" style:font-size-asian="11pt" style:font-size-complex="11pt"/>
    </style:style>
    <style:style style:name="P478" style:parent-style-name="Standard" style:family="paragraph">
      <style:paragraph-properties style:text-autospace="none" fo:text-align="end"/>
      <style:text-properties style:font-name="GOTHAM" fo:font-size="11pt" style:font-size-asian="11pt" style:font-size-complex="11pt"/>
    </style:style>
    <style:style style:name="P479" style:parent-style-name="Standard" style:family="paragraph">
      <style:paragraph-properties style:text-autospace="none" fo:text-align="end"/>
      <style:text-properties style:font-name="GOTHAM" fo:font-size="11pt" style:font-size-asian="11pt" style:font-size-complex="11pt"/>
    </style:style>
    <style:style style:name="P480" style:parent-style-name="Standard" style:family="paragraph">
      <style:paragraph-properties style:text-autospace="none" fo:text-align="end"/>
      <style:text-properties style:font-name="GOTHAM" fo:font-size="11pt" style:font-size-asian="11pt" style:font-size-complex="11pt"/>
    </style:style>
    <style:style style:name="P481" style:parent-style-name="Standard" style:family="paragraph">
      <style:paragraph-properties style:text-autospace="none" fo:text-align="end"/>
      <style:text-properties style:font-name="GOTHAM" fo:font-size="11pt" style:font-size-asian="11pt" style:font-size-complex="11pt"/>
    </style:style>
    <style:style style:name="P482" style:parent-style-name="Standard" style:family="paragraph">
      <style:paragraph-properties style:text-autospace="none" fo:text-align="end"/>
      <style:text-properties style:font-name="GOTHAM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Na temelju čl. 58. Zakona o odgoju i obrazovanju u osnovnoj i srednjoj školi<text:s/></text:span><text:span text:style-name="T4">("Narodne novine" br. 87/08., 86/09., 92/10., 105/10., 90/11., 5/12., 16/12., 86/12., 126/12. - službeni pročišćeni tekst, 94/13., 152/14., 7/17.,<text:s/></text:span><text:span text:style-name="T5">68/18., 98/19., 64/20., 133/20., te čl. 147. Statuta Osnovne škole "Kozala", nakon provedene rasprave na Učiteljskom vijeću, Vijeću roditelja i Vijeću učenika, a na prijedlog ravnatelja, Školski odbor na sjednici održanoj dana<text:s/></text:span><text:span text:style-name="T6">___godine</text:span><text:span text:style-name="T7">, donio je</text:span></text:p>
      <text:p text:style-name="P8"/>
      <text:p text:style-name="P9">ETIČKI KODEKS</text:p>
      <text:p text:style-name="P10">NEPOSREDNIH NOSITELJA</text:p>
      <text:p text:style-name="P11">ODGOJNO- OBRAZOVNE DJELATNOSTI</text:p>
      <text:p text:style-name="P12">OSNOVNE ŠKOLE "KOZALA"</text:p>
      <text:p text:style-name="P13"/>
      <text:p text:style-name="P14">I<text:tab/>UVODNE I OPĆE ODREDBE</text:p>
      <text:p text:style-name="P15"/>
      <text:p text:style-name="P16">1.1. Ciljevi i predmet reguliranja Etičkog kodeksa</text:p>
      <text:p text:style-name="P17"/>
      <text:p text:style-name="P18">Članak 1.</text:p>
      <text:p text:style-name="P19"/>
      <text:p text:style-name="P20">Etičkim kodeksom Osnovne škole " Kozala", Rijeka ( u daljnjem tekstu: Škola)<text:s/>utvrđuje se pravila dobrog ponašanja i međuljudskih odnosa, utemeljenih na moralnim, etičkim i profesionalnim normama ( pravilima struke).</text:p>
      <text:p text:style-name="P21"/>
      <text:p text:style-name="P22">Osobna je odgovornost i obveza svakog radnika Škole težnja prema najvišim etičkim standardima vlastitog ponašanja, ali i u dobroj vjeri i s iskrenošću upućivanje drugih da iste standarde realiziraju u svom svakodnevnom životu i radu.</text:p>
      <text:p text:style-name="P23"/>
      <text:p text:style-name="P24">Etički kodeks prvenstveno su dužni primjenjivati neposredni nositelji odgojno obrazovne ustanove i radnici Škole u radu sa<text:s/>učenicima, njihovim roditeljima, hraniteljima, skrbnicima i ostalim strankama. Naročito se učenike mora svojim primjerom poticati na etičko ponašanje u Školi, obitelji i široj društvenoj zajednici. Načela Etičkog kodeksa primjenjuju se i na druge osobe koji nisu radnici Škole kada sudjeluju u radu i djelovanju Škole.</text:p>
      <text:p text:style-name="P25"/>
      <text:p text:style-name="P26">Članak 2.</text:p>
      <text:p text:style-name="P27"/>
      <text:p text:style-name="P28">Etički kodeks sastoji se od standarda ponašanja prilagođenim potrebama Škole i njenih djelatnika uzimajući u obzir načela čuvanja dostojanstva i ugleda Škole, nastavnika, učenika i<text:s/>djelatnika.</text:p>
      <text:p text:style-name="P29"/>
      <text:p text:style-name="P30">Etički kodeks sadrži kako pravila i posljedice kršenja istog.</text:p>
      <text:p text:style-name="P31"/>
      <text:p text:style-name="P32">Članak 3.</text:p>
      <text:p text:style-name="P33"/>
      <text:p text:style-name="P34">Primjena Etičkog kodeksa predstavlja ponašanje svih sudionika u dobroj vjeri, objektivnu i razumsku prosudbu radnika Škole i svih korisnika usluga Škole. Omogućuje roditeljima i skrbnicima te ostalim korisnicima usluga Škole, upoznavanje sa ponašanjem koje mogu očekivati prvenstveno od neposrednih nositelja odgojno obrazovne djelatnosti, u izvršavanju prava i obveza odgojno- obrazovnog rada s učenicima, u cilju stvaranja<text:s/>povjerenja u rad Škole kao ustanove u kojoj je najvažnija odgojna komponenta.</text:p>
      <text:p text:style-name="P35"/>
      <text:p text:style-name="P36"/>
      <text:p text:style-name="P37"/>
      <text:p text:style-name="P38"/>
      <text:p text:style-name="P39"/>
      <text:p text:style-name="P40"><text:span text:style-name="T41">1.2.<text:s/></text:span><text:span text:style-name="T42"><text:tab/>Značenje i upotreba izraza</text:span></text:p>
      <text:p text:style-name="P43"/>
      <text:p text:style-name="P44">Članak 4.</text:p>
      <text:p text:style-name="P45"/>
      <text:soft-page-break/>
      <text:p text:style-name="P46">Izrazi u ovom Kodeksu koju su u muškom ili ženskom rodu primjenjuju se analogno na suprotni spol.</text:p>
      <text:p text:style-name="P47"/>
      <text:p text:style-name="P48">Članak 5.</text:p>
      <text:p text:style-name="P49"/>
      <text:p text:style-name="P50">Termine navedene u<text:s/>Etičkom kodeksu, za potrebe primjene istoga, treba tumačiti na sljedeći način:</text:p>
      <text:p text:style-name="P51"/>
      <text:p text:style-name="P52"><text:span text:style-name="T53">a) „</text:span><text:span text:style-name="T54">Škola/e</text:span><text:span text:style-name="T55">“: označava Osnovnu<text:s/></text:span><text:span text:style-name="T56">š</text:span><text:span text:style-name="T57">kolu<text:s/></text:span><text:span text:style-name="T58">“</text:span><text:span text:style-name="T59">Kozala</text:span><text:span text:style-name="T60">”</text:span><text:span text:style-name="T61">,</text:span></text:p>
      <text:p text:style-name="P62"><text:span text:style-name="T63">b) „</text:span><text:span text:style-name="T64">Etički kodeks</text:span><text:span text:style-name="T65">“: označava Etički kodeks neposrednih nositelja odgojno-obrazovne djelatnosti</text:span></text:p>
      <text:p text:style-name="P66"><text:span text:style-name="T67">c)<text:s/></text:span><text:span text:style-name="T68">„Radnici</text:span><text:span text:style-name="T69"><text:s/></text:span><text:span text:style-name="T70">”:</text:span><text:span text:style-name="T71"><text:s/>u smislu ovog<text:s/></text:span><text:span text:style-name="T72">Etičkog kodeksa smatraju se učitelji, suradnici i ostali zaposlenici Škole, zaposleni na određeno ili neodređeno vrijeme</text:span></text:p>
      <text:p text:style-name="P73"><text:span text:style-name="T74">d)„</text:span><text:span text:style-name="T75">učenici“:<text:s/></text:span><text:span text:style-name="T76">su sve osobe uključene u odgojno obrazovni program Osnovne<text:s/></text:span><text:span text:style-name="T77">š</text:span><text:span text:style-name="T78">kole <text:s text:c="8"/></text:span><text:span text:style-name="T79">“</text:span><text:span text:style-name="T80">Kozala</text:span><text:span text:style-name="T81">”</text:span><text:span text:style-name="T82">,</text:span></text:p>
      <text:p text:style-name="P83"><text:span text:style-name="T84">e) „</text:span><text:span text:style-name="T85">Članovi " :<text:s/></text:span><text:span text:style-name="T86">označava sve u</text:span><text:span text:style-name="T87">č</text:span><text:span text:style-name="T88">itelje,<text:s/></text:span><text:span text:style-name="T89">učenike, ostale djelatnike (administrativno-tehničko osoblje), pomoćnike u nastavi, stručne suradnike, neovisno tome temeljem koje vrste Ugovora o radu ostvaruju prava i obveze iz radno-pravnog odnosa (na određeno ili neodređeno, puno ili nepuno radno vrij</text:span><text:span text:style-name="T90">eme).</text:span></text:p>
      <text:p text:style-name="P91"><text:span text:style-name="T92">f)„</text:span><text:span text:style-name="T93">treće osobe“</text:span><text:span text:style-name="T94">: građani i stranke</text:span></text:p>
      <text:p text:style-name="P95"/>
      <text:p text:style-name="P96">II<text:tab/>TEMELJNA NAČELA</text:p>
      <text:p text:style-name="P97"/>
      <text:p text:style-name="P98">1. Načelo poštivanja zakona i propisa</text:p>
      <text:p text:style-name="P99"/>
      <text:p text:style-name="P100">Članak 6.</text:p>
      <text:p text:style-name="P101"/>
      <text:p text:style-name="P102"><text:span text:style-name="T103">Svi radnici<text:s/></text:span><text:span text:style-name="T104">Š</text:span><text:span text:style-name="T105">kole trebaju poštivati pravne propise i postupke koji se odnose na ispunjenje njihovih obveza kao radnika. Njihova je obveza da svo</text:span><text:span text:style-name="T106">jim radom i ponašanjem omoguće primjenu propisa prema svima u Školi pod jednakim uvjetima.</text:span></text:p>
      <text:p text:style-name="P107"/>
      <text:p text:style-name="P108">Sa druge strane Škola je u obvezi osigurati nužne uvjete za upoznavanje članova Škole sa svim relevantnim pravnim propisima (Statutom, pravilnicima,<text:s/>poslovnicima itd.).</text:p>
      <text:p text:style-name="P109"/>
      <text:p text:style-name="P110"><text:span text:style-name="T111">Pretpostavlja se da radnik potpisivanjem Ugovora o radu, prihvaća i ovaj Etički kodeks, te je dužan pridržavati se istoga i ponašati se u skladu s njim. Radnici su također dužni obavljati posao u skladu s ugovorom o radu, pridržavati s</text:span><text:span text:style-name="T112">e zakonskih i drugih propisa,</text:span><text:span text:style-name="T113"><text:s/></text:span><text:span text:style-name="T114">međunarodnih ugovora, Statuta osnovne škole, drugih općih akata i odluka koje donose nadležna tijela osnovne škole u svezi s radnim odnosom.</text:span></text:p>
      <text:p text:style-name="P115"/>
      <text:p text:style-name="P116">2. Načelo poštivanja integriteta i dostojanstva osobe</text:p>
      <text:p text:style-name="P117"/>
      <text:p text:style-name="P118">Članak 7.</text:p>
      <text:p text:style-name="P119"/>
      <text:p text:style-name="P120">Svi članovi Škole trebaju poštovati dostojanstvo svih osoba s kojima su u doticaju prigodom obavljanja poslova.</text:p>
      <text:p text:style-name="P121"/>
      <text:p text:style-name="P122">Svi članovima Škole treba osigurati pravo na privatnost.</text:p>
      <text:p text:style-name="P123"/>
      <text:p text:style-name="P124"/>
      <text:p text:style-name="P125">3. Načelo zabrane diskriminacije</text:p>
      <text:p text:style-name="P126"/>
      <text:p text:style-name="P127">Članak 8.</text:p>
      <text:p text:style-name="P128"/>
      <text:p text:style-name="P129">Nedopustiv je svaki oblik neposredne i posredne<text:s/>diskriminacije temeljen na religiji, etničkoj i nacionalnoj pripadnosti, rasi, spolu, spolnoj orijentaciji, životnome stilu, imovinskom stanju, podrijetlu, obiteljskom i bračnom statusu, trudnoći, godinama, invalidnosti, tjelesnom izgledu, političkom opredjeljenju i zdravstvenom stanju.</text:p>
      <text:p text:style-name="P130"/>
      <text:p text:style-name="P131">4. Načelo jednakosti i pravednosti</text:p>
      <text:p text:style-name="P132"/>
      <text:p text:style-name="P133">Članak 9.</text:p>
      <text:p text:style-name="P134"/>
      <text:p text:style-name="P135"><text:span text:style-name="T136">U</text:span><text:span text:style-name="T137">č</text:span><text:span text:style-name="T138">itelji i ostali radnici trebaju se međusobno i prema trećima ponašati na način koji isključuje svaki oblik neravnopravnosti, zloporabe, zlostavljanja,<text:s/></text:span><text:span text:style-name="T139">uznemiravanja ili omalovažavanja. Škola je dužna osigurati uvjete za ostvarivanje načela jednakosti i pravednosti.</text:span></text:p>
      <text:p text:style-name="P140"/>
      <text:p text:style-name="P141"><text:span text:style-name="T142">U</text:span><text:span text:style-name="T143">č</text:span><text:span text:style-name="T144">itelji, odnosno svi članovi<text:s/></text:span><text:span text:style-name="T145">Š</text:span><text:span text:style-name="T146">kole ne smiju osobne interese pretpostaviti objektivnom prosuđivanju i profesionalnom obavljanju poslova.</text:span></text:p>
      <text:p text:style-name="P147"/>
      <text:p text:style-name="P148"><text:span text:style-name="T149">Sv</text:span><text:span text:style-name="T150">im članovima<text:s/></text:span><text:span text:style-name="T151">Š</text:span><text:span text:style-name="T152">kole treba osigurati jednake uvjete ostvarivanja profesionalnih obveza i napredovanja.</text:span></text:p>
      <text:p text:style-name="P153"/>
      <text:p text:style-name="P154">5. Pravo na slobodu izražavanja i mišljenja</text:p>
      <text:p text:style-name="P155"/>
      <text:p text:style-name="P156"><text:s/>Članak 10.</text:p>
      <text:p text:style-name="P157"/>
      <text:p text:style-name="P158">U svim područjima života i rada u Školi se potiče i podržava sloboda mišljenja i izražavanja.</text:p>
      <text:p text:style-name="P159"/>
      <text:p text:style-name="P160">Dopušteno je izražavati nezadovoljstvo vezano za rad Škole, davati kritična mišljenja i prijedloge, ali kloniti se neutemeljenih i zlonamjernih izjava, te pri tome poštovati propisanu hijerarhiju tijela Škole.</text:p>
      <text:p text:style-name="P161"/>
      <text:p text:style-name="P162">6. Načelo autonomije nastavnog rada</text:p>
      <text:p text:style-name="P163"/>
      <text:p text:style-name="P164">Članak 11.</text:p>
      <text:p text:style-name="P165"/>
      <text:p text:style-name="P166"><text:span text:style-name="T167">U</text:span><text:span text:style-name="T168">č</text:span><text:span text:style-name="T169">iteljima se jamči pravo autonomnog djelovanja u izvođenju nastave i drugom stručnom radu u skladu s propisima, nastavnim planom i programom, nacionalnim i školskim kurikulumom.</text:span></text:p>
      <text:p text:style-name="P170"/>
      <text:p text:style-name="P171">7. Načelo profesionalnosti</text:p>
      <text:p text:style-name="P172"/>
      <text:p text:style-name="P173">Članak 12.</text:p>
      <text:p text:style-name="P174"/>
      <text:p text:style-name="P175">Nastavnici su dužni odgovorno, savjesno, profesionalno i etički besprijekorno ispunjavati sve svoje obveze prema učenicima, kolegama i ostalim djelatnicima Škole.</text:p>
      <text:p text:style-name="P176"/>
      <text:p text:style-name="P177"><text:span text:style-name="T178">Pri ispunjavanju obveza trebaju slijediti načela objektivnosti, nepristranosti, razboritosti, ljubaznosti i toleranc</text:span><text:span text:style-name="T179">ije. Krajnji svrha je djelovanje u duhu ostvarenja zajedničkih ciljeva Škole.</text:span></text:p>
      <text:p text:style-name="P180"/>
      <text:p text:style-name="P181"/>
      <text:p text:style-name="P182">III<text:tab/><text:s/>ODNOS NEPOSREDNIH NOSITELJA ODGOJNO-OBRAZOVNE <text:s/><text:tab/><text:tab/>DJELATNOSTI PREMA UČENICIMA I ŠKOLSKOM OKRUŽENJU</text:p>
      <text:p text:style-name="P183"/>
      <text:p text:style-name="P184">Članak 13.</text:p>
      <text:p text:style-name="P185"/>
      <text:p text:style-name="P186">Neposredni nositelji odgojno-obrazovne<text:s/>djelatnosti, prilikom sudjelovanja u odgojno- obrazovnom radu, dužni su postupati prema učenicima na slijedeći način:</text:p>
      <text:p text:style-name="P187"/>
      <text:list text:style-name="LFO1" text:continue-numbering="true">
        <text:list-item>
          <text:p text:style-name="P188">učenike odgajati i obrazovati u skladu s temeljnim ljudskim vrijednostima,</text:p>
        </text:list-item>
        <text:list-item>
          <text:p text:style-name="P189">uspostaviti odnos s učenicima međusobnog povjerenja, uvažavanja i tolerancije,</text:p>
        </text:list-item>
        <text:list-item>
          <text:p text:style-name="P190">odgajati učenike u duhu postizanja sklada misli, riječi i djela, u čemu trebaju biti primjer i uzor učenicima,</text:p>
        </text:list-item>
        <text:list-item>
          <text:p text:style-name="P191">odgajati učenike da poštuju i uvažavaju sve osobe bez obzira na nacionalnu ili vjersku pripadnost u skladu s etičkim načelima, humanosti i čovjekoljublja,</text:p>
        </text:list-item>
        <text:list-item>
          <text:p text:style-name="P192">nastojati na postizanju visoke razine znanja na učenike iz svojega područja ili predmeta,</text:p>
        </text:list-item>
        <text:list-item>
          <text:p text:style-name="P193">poticati slobodan, odgovoran i ozbiljan pristup učenju</text:p>
        </text:list-item>
        <text:list-item>
          <text:p text:style-name="P194">učenike treba motivirati za učenje i druge oblike stvaralaštva, poticati na izražavanje vlastitog mišljenja, saslušati i uvažavati učenikovo mišljenje, te kod njih razvijati samopouzdanje, koje će rezultirati što boljem intelektualnom razvoju učenika,</text:p>
        </text:list-item>
        <text:list-item>
          <text:p text:style-name="P195">poštovati dignitet svojih kolega i u suradnji s njima raditi u interesu napredovanja svih učenika</text:p>
        </text:list-item>
        <text:list-item>
          <text:p text:style-name="P196">osigurati istinitost podataka i prezentaciju sadržaja primjerenu nastavnom <text:s/>predmetu,</text:p>
        </text:list-item>
        <text:list-item>
          <text:p text:style-name="P197">biti objektivni i nepristrani pri ocjenjivanju učenika</text:p>
        </text:list-item>
        <text:list-item>
          <text:p text:style-name="P198">učenicima osigurati valjanu, otvorenu, pravednu objektivnu i pravovremenu <text:s/>evaluaciju i<text:s/>ocjenjivanje,</text:p>
        </text:list-item>
        <text:list-item>
          <text:p text:style-name="P199">uvažavati i prihvaćati učenike s različitim sposobnostima i interesima,</text:p>
        </text:list-item>
        <text:list-item>
          <text:p text:style-name="P200">poštovati i uvažavati učenikove sposobnosti te se s posebnom pažnjom odnositi prema učenicima s teškoćama u učenju i teškoćama u razvoju,</text:p>
        </text:list-item>
        <text:list-item>
          <text:p text:style-name="P201">nastojati se kloniti situacija koje bi mogle dovesti do sukoba interesa interesa (na primjer: obiteljski odnosi, blisko prijateljstvo, intimne veze, antagonizmi, nepotizam, primanje darova, itd.)</text:p>
        </text:list-item>
      </text:list>
      <text:p text:style-name="P202"/>
      <text:p text:style-name="P203">Članak 14.</text:p>
      <text:p text:style-name="P204"/>
      <text:p text:style-name="P205"><text:span text:style-name="T206">Ukoliko dođe do saznanja o bilo kakvom obliku fizičkog ili psihičkog nasilja na</text:span><text:span text:style-name="T207">d učenicima ili bilo kojem drugom društveno neprihvatljivom ponašanju koje može štetiti razvoju i tjelesnom ili psihičkom integritetu učenika, radnik je dužan u najkraćem mogućem roku izvijestiti ravnatelja škole.</text:span></text:p>
      <text:p text:style-name="P208"/>
      <text:p text:style-name="P209">Članak 15.</text:p>
      <text:p text:style-name="P210"/>
      <text:p text:style-name="P211"><text:span text:style-name="T212">U</text:span><text:span text:style-name="T213">č</text:span><text:span text:style-name="T214">itelji ne smiju učenikova z</text:span><text:span text:style-name="T215">nanja i radove koristiti za svoje osobne potrebe ili probitke, kao niti koristiti se njima izvan redovitog programa nastave, bez obavijesti roditelju i pristanka djeteta.</text:span></text:p>
      <text:p text:style-name="P216"/>
      <text:p text:style-name="P217"><text:span text:style-name="T218">U obavljanju odgojno-obrazovne struke u</text:span><text:span text:style-name="T219">č</text:span><text:span text:style-name="T220">itelji su dužni odgovorno postupati sa<text:s/></text:span><text:span text:style-name="T221">svim informacijama kojima raspolažu o učenicima ili njihovim obiteljima. Svi ti podaci predstavljaju profesionalnu tajnu.</text:span></text:p>
      <text:p text:style-name="P222"/>
      <text:p text:style-name="P223"/>
      <text:p text:style-name="P224"/>
      <text:p text:style-name="P225"/>
      <text:p text:style-name="P226"/>
      <text:p text:style-name="P227">IV<text:tab/>ODNOS PREMA RODITELJIMA, SKRBNICIMA I DRUGIM GRAĐANIMA</text:p>
      <text:p text:style-name="P228"/>
      <text:p text:style-name="P229">Članak 16.</text:p>
      <text:p text:style-name="P230"/>
      <text:p text:style-name="P231">U odnosu prema roditeljima, skrbnicima i drugim građanima,<text:s/>svi članovi Škole trebaju nastupati pristojno, nepristrano, savjesno i profesionalno.</text:p>
      <text:p text:style-name="P232"/>
      <text:p text:style-name="P233">U službenom ophođenju radnici Škole dužni su za vrijeme nastave, sjednica, sastanaka i svih formalnih skupova Škola, kao i u ophođenju s roditeljima i<text:s/>strankama služiti se službenim hrvatskim jezikom odnosno latiničnim pismom.</text:p>
      <text:p text:style-name="P234"/>
      <text:p text:style-name="P235">V<text:tab/><text:s/>MEĐUSOBNI ODNOSI ČLANOVA ŠKOLE</text:p>
      <text:p text:style-name="P236"/>
      <text:p text:style-name="P237">Članak 17.</text:p>
      <text:p text:style-name="P238"/>
      <text:p text:style-name="P239">U međusobnim odnosima treba se iskazivati uzajamno poštovanje, povjerenje, pristojnost, strpljenje i suradnju.</text:p>
      <text:p text:style-name="P240"/>
      <text:p text:style-name="P241">Članak 18.</text:p>
      <text:p text:style-name="P242"/>
      <text:p text:style-name="P243">Svi djelatnici Škole trebaju biti objektivni, odgovorni i profesionalno raditi, te ne smiju dopustiti da predrasude<text:s/><text:soft-page-break/>bilo koje vrste utječu na njihovu objektivnost u obavljanju profesionalne djelatnosti.</text:p>
      <text:p text:style-name="P244"/>
      <text:p text:style-name="P245">VI<text:tab/><text:s/>JAVNO NASTUPANJE</text:p>
      <text:p text:style-name="P246"/>
      <text:p text:style-name="P247">Članak 19.</text:p>
      <text:p text:style-name="P248"/>
      <text:p text:style-name="P249">Škola će podupirati pravo<text:s/>nastavnika na javno nastupanje i slobodu izražavanja što uključuje nastupe pred publikom, na radiju i televiziji, izražavanje svojih stajališta u novinama, knjigama i časopisima, kao i druge oblike djelovanja za dobrobit Škole.</text:p>
      <text:p text:style-name="P250"/>
      <text:p text:style-name="P251">U svim oblicima i vidovima<text:s/>javnih nastupa, ako i djelovanja u kojima predstavlja Školu, radnik je obavezan iznositi i štititi stavove i usvojena shvaćanja svojeg kolektiva.</text:p>
      <text:p text:style-name="P252"/>
      <text:p text:style-name="P253">VII<text:tab/><text:s/>ETIČKO POVJERENSTVO</text:p>
      <text:p text:style-name="P254"/>
      <text:p text:style-name="P255">Članak 20.</text:p>
      <text:p text:style-name="P256"/>
      <text:p text:style-name="P257">Sva tijela Škole u obvezi su za praćenje primjene odredaba<text:s/>Etičkog kodeksa i ispunjavanja obveza iz Etičkog kodeksa.</text:p>
      <text:p text:style-name="P258"/>
      <text:p text:style-name="P259">Radi savjetovanja Škole u pitanjima ostvarenja Etičkog kodeksa te razvoja i primjene etičkih standarda u Školi se osniva Etičko povjerenstvo ( dalje u tekstu: Povjerenstvo).</text:p>
      <text:p text:style-name="P260"/>
      <text:p text:style-name="P261"><text:span text:style-name="T262">Povjerenstvo imenuje Školski odbor, na prijedlog ravnatelja, na rok<text:s/></text:span><text:span text:style-name="T263">od<text:s/></text:span><text:span text:style-name="T264"><text:s/></text:span><text:span text:style-name="T265">4</text:span><text:span text:style-name="T266"><text:s/></text:span><text:span text:style-name="T267">godine</text:span><text:span text:style-name="T268">.</text:span></text:p>
      <text:p text:style-name="P269"/>
      <text:p text:style-name="P270"><text:span text:style-name="T271">Redovni postupak imenovanja članova Etičkog povjerenstva pokreće se najkasnije u<text:s/></text:span><text:span text:style-name="T272">roku od</text:span><text:span text:style-name="T273"><text:s/></text:span><text:span text:style-name="T274">10<text:s/></text:span><text:span text:style-name="T275">dana prije isteka mandata dotadašnjih članova.</text:span></text:p>
      <text:p text:style-name="P276"/>
      <text:p text:style-name="P277"><text:span text:style-name="T278">Povjerenstvo ima<text:s/></text:span><text:span text:style-name="T279"><text:s/></text:span><text:span text:style-name="T280">3<text:s/></text:span><text:span text:style-name="T281">člana</text:span><text:span text:style-name="T282">. Predsjednika<text:s/></text:span><text:span text:style-name="T283">povjerenstva bira također Školski odbor na prijedlog ravnatelja. Za svakog člana Povjerenstva imenuje se</text:span><text:span text:style-name="T284"><text:s/>jedan</text:span><text:span text:style-name="T285"><text:s/>zamjenik.<text:s/></text:span><text:span text:style-name="T286">Ista osoba može biti birana za člana povjerenstva još jedanput uzastopce.</text:span></text:p>
      <text:p text:style-name="P287"/>
      <text:p text:style-name="P288"/>
      <text:p text:style-name="P289">Članak 21.</text:p>
      <text:p text:style-name="P290"/>
      <text:p text:style-name="P291">Postupak pred Povjerenstvom pokreće se zahtjevom za davanje mišljenja o sukladnosti određenog djelovanja ili ponašanja s načelima i pravilima Etičkog kodeksa.</text:p>
      <text:p text:style-name="P292"/>
      <text:p text:style-name="P293">Zahtjev za davanjem mišljenja mogu podnijeti ravnatelj škole, Učiteljsko vijeće, sindikat, zaposleničko vijeće, školski odbor i druga tijela škole.</text:p>
      <text:p text:style-name="P294"/>
      <text:p text:style-name="P295"><text:span text:style-name="T296">Zahtjev za davanjem mišljenja mora biti određen, te mora točno i precizno opisati načelno pitanje o kojem je riječ i/ili <text:s/>konkretne okolnosti slučaja i djelovanje odnosno ponašanje za sukladnost kojih se s načelima i pravilima Etičkog kodeksa traži m</text:span><text:span text:style-name="T297">išljenje.</text:span></text:p>
      <text:p text:style-name="P298"/>
      <text:p text:style-name="P299">Ako se zahtjev za davanjem mišljenja odnosi na mišljenje o sukladnosti djelovanja ili ponašanja ravnatelja Škole s načelima i pravilima Etičkog kodeksa, podnositelj zahtjeva se može obratiti Učiteljskom vijeću koje će većinom glasova svih članova odlučiti hoće li se pokrenuti postupak pred Etičkim povjerenstvom.</text:p>
      <text:p text:style-name="P300"/>
      <text:p text:style-name="P301">Članak 22.</text:p>
      <text:p text:style-name="P302"/>
      <text:p text:style-name="P303"><text:span text:style-name="T304">U povodu zahtjeva iz čl. 21. predsjednik etičkog povjerenstva Škole saziva sastanak povjerenstva u roku<text:s/></text:span><text:span text:style-name="T305">7</text:span><text:span text:style-name="T306"><text:s/>dana</text:span><text:span text:style-name="T307"><text:s/>od primitka zahtjeva.</text:span></text:p>
      <text:p text:style-name="P308"/>
      <text:soft-page-break/>
      <text:p text:style-name="P309"><text:span text:style-name="T310">Mišljenje se donosi u pisanom obliku u da</text:span><text:span text:style-name="T311">ljnjem roku od</text:span><text:span text:style-name="T312"><text:s/>30</text:span><text:span text:style-name="T313"><text:s text:c="2"/>dana<text:s/></text:span><text:span text:style-name="T314">od dana primitka zahtjeva. Taj rok može se produžiti za daljnjih<text:s/></text:span><text:span text:style-name="T315">7</text:span><text:span text:style-name="T316"><text:s/>dana</text:span><text:span text:style-name="T317">, u slučaju potrebe pribave daljnjih isprava i utvrđivanja činjenica.</text:span></text:p>
      <text:p text:style-name="P318"/>
      <text:p text:style-name="P319">U postupku davanja mišljena Etičko povjerenstvo postupat će prema načelu kontradiktornosti, te<text:s/>će ukoliko ocjeni da je to potrebo dati mogućnost izjašnjavanja osobi ili osobama, koje su sudjelovale u kršenju odredbi Etičkog kodeksa, sve radi iznošenja dodatnih pojašnjenja i argumenata.</text:p>
      <text:p text:style-name="P320"/>
      <text:p text:style-name="P321">Članak 23.</text:p>
      <text:p text:style-name="P322"/>
      <text:p text:style-name="P323">Na temelju zahtjeva i drugih primljenih<text:s/>podataka Povjerenstvo donosi svoje mišljenje i podnosi ga podnositelju zahtjeva. Pri donošenju mišljenja, nastoji se postići konsenzus članova Povjerenstva. Ako to nije moguće, mišljenje se donosi na temelju stajališta većine članova Povjerenstva.</text:p>
      <text:p text:style-name="P324"/>
      <text:p text:style-name="P325"><text:span text:style-name="T326">Mišljen</text:span><text:span text:style-name="T327">je se donosi u pisanom obliku, u roku<text:s/></text:span><text:span text:style-name="T328"><text:s/></text:span><text:span text:style-name="T329">30<text:s/></text:span><text:span text:style-name="T330">dana<text:s/></text:span><text:span text:style-name="T331">od dana primitka zahtjeva.</text:span></text:p>
      <text:p text:style-name="P332"/>
      <text:p text:style-name="P333">Mišljenje Povjerenstva mora sadržavati sljedeće podatke:</text:p>
      <text:p text:style-name="P334"/>
      <text:p text:style-name="P335">1) opis zahtjeva i pitanja o kojima je Povjerenstvo raspravljalo;</text:p>
      <text:p text:style-name="P336">2) navode o pravilima etičkog kodeksa koje je u povodu zahtjeva Povjerenstvo uzelo u obzir;</text:p>
      <text:p text:style-name="P337">3) stajalište Povjerenstva o tome je li ponašanje opisano u zahtjevu u skladu s Etičkim kodeksom;</text:p>
      <text:p text:style-name="P338">4) razloge za mišljenje Povjerenstva;</text:p>
      <text:p text:style-name="P339">5) podatak o tome je li mišljenje doneseno jednoglasno ili ne.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>Ako je u<text:s/>mišljenju utvrđeno da određeno ponašanje nije u skladu s načelima i pravilima Etičkog kodeksa, ono može dopunski sadržavati i:</text:p>
      <text:p text:style-name="P347"/>
      <text:p text:style-name="P348">1) ocjenu Povjerenstva o stupnju nesukladnosti i težini povrede etičkih načela uzrokovane takvim ponašanjem;</text:p>
      <text:p text:style-name="P349">2) stajalište Povjerenstva o načinima na koje se moglo izbjeći nesukladnost ponašanja s Etičkim kodeksom i o mjerama koje bi mogle doprinijeti tome da do takvih povreda kodeksa ne dolazi.</text:p>
      <text:p text:style-name="P350"/>
      <text:p text:style-name="P351">Ako mišljenje nije dano jednoglasno, članovi Povjerenstva koji su imali različito stajalište od većine ovlašteni su svoja izdvojena mišljenja priložiti uz mišljenje Povjerenstva.</text:p>
      <text:p text:style-name="P352"/>
      <text:p text:style-name="P353">Iznimno, ako Povjerenstvo zaključi da mu na temelju zahtjeva i drugih primljenih podataka nije moguće donijeti svoje mišljenje, da nije nadležno za davanje mišljenja ili ako iz bilo kojeg drugog razloga ne može ili ne želi donijeti mišljenje, predsjednik Povjerenstva o tome dužan je u roku iz stavka 2. obavijestiti podnositelja zahtjeva te detaljno navesti razloge za ne donošenje mišljenja.</text:p>
      <text:p text:style-name="P354"/>
      <text:p text:style-name="P355">Članak 24.</text:p>
      <text:p text:style-name="P356"/>
      <text:p text:style-name="P357">Etičko povjerenstvo na kraju mandata dostavlja ravnatelju izvješće o svom radu.</text:p>
      <text:p text:style-name="P358"/>
      <text:p text:style-name="P359"><text:tab/><text:tab/><text:tab/><text:tab/><text:tab/><text:tab/>Članak 25.</text:p>
      <text:p text:style-name="P360"/>
      <text:p text:style-name="P361">Sjednice Povjerenstva su javne. Radi zaštite prava na privatnost ili drugih važnih razloga Povjerenstvo može isključiti javnost sa sjednice, u mjeri u kojoj<text:s/>je to prijeko potrebno.</text:p>
      <text:p text:style-name="P362"/>
      <text:p text:style-name="P363">Mišljenje Povjerenstva je javno. Povjerenstvo određuje način i mjesto njihova sustavnog objavljivanja.</text:p>
      <text:p text:style-name="P364"/>
      <text:p text:style-name="P365">Radi zaštite prava na privatnost, pri objavljivanju mišljenje se može skratiti ili se iz njega mogu ukloniti osobni podaci o osobama koje se u njemu spominju.</text:p>
      <text:p text:style-name="P366"/>
      <text:p text:style-name="P367"><text:span text:style-name="T368">VIII<text:s/></text:span><text:span text:style-name="T369"><text:tab/>NEKI POJAVNI OBLICI KRŠENJA ETIČKOG KODEKSA I POSLJEDICE <text:s/></text:span><text:span text:style-name="T370"><text:tab/>KRŠENJA</text:span></text:p>
      <text:p text:style-name="P371"/>
      <text:p text:style-name="P372">Članak 26.</text:p>
      <text:p text:style-name="P373"/>
      <text:p text:style-name="P374"><text:span text:style-name="T375">Slijedeće radnje, primjerice navedene, protive se časti i ugledu člana<text:s/></text:span><text:span text:style-name="T376">Š</text:span><text:span text:style-name="T377">kole, te njihovo činjenje predstavlja kršenje Etičkog kodeksa, ko</text:span><text:span text:style-name="T378">je je kao takvo zabranjeno:</text:span></text:p>
      <text:p text:style-name="P379"/>
      <text:p text:style-name="P380">A) prodaja i uporaba opojnih droga u prostorima koje Škola posjeduje, koristi, ili kontrolira, te izvan Škole, za vrijeme radnog vremena Škole,</text:p>
      <text:p text:style-name="P381">B) prodaja i konzumiranje alkoholnih pića u prostorima Škole te u vrijeme terenske<text:s/>nastave i školskih izleta,</text:p>
      <text:p text:style-name="P382">C) dolazak na nastavu odnosno izvođenje bilo kojeg neposrednog ili posrednog oblika odgojno- obrazovnog rada pod utjecajem opojnih droga ili u alkoholiziranom stanju,</text:p>
      <text:p text:style-name="P383">D) pušenje u bilo kojim prostorima Škole i u dvorištu Škole,</text:p>
      <text:p text:style-name="P384">E) pristup na web stranice neprimjerenog sadržaja unutar Škole, odnosno neprihvatljivo korištenje tehnologije (mobitel, Internet), posebno za vrijeme nastave,</text:p>
      <text:p text:style-name="P385">F) namjerno fizičko povrjeđivanje, zlostavljanje, uznemiravanje, ucjenjivanje, prijetnje prisiljavanja, ponižavanja, zastrašivanja, izrugivanja, vrijeđanja, omalovažavanje prema članu Škole, odnosno prema učeniku, roditelju trećoj osobi,</text:p>
      <text:p text:style-name="P386"><text:span text:style-name="T387">G) svi oblici spolnog uznemiravanja učinjeni prema članovima<text:s/></text:span><text:span text:style-name="T388">Š</text:span><text:span text:style-name="T389">kole,</text:span></text:p>
      <text:p text:style-name="P390">H) korištenje imena i logotipa Škole u privatne<text:s/>svrhe,</text:p>
      <text:p text:style-name="P391">I) neprimjereno i zlonamjerno djelovanje prema osobi koja je ukazala na bilo koji oblik kršenja načela etičkog kodeksa,</text:p>
      <text:p text:style-name="P392">J) svako djelovanje kojoj je cilj stvaranje povlaštene pozicije grupe pojedinca ili skupina,</text:p>
      <text:p text:style-name="P393"><text:span text:style-name="T394">K) svaki oblik korupcije učinjen od<text:s/></text:span><text:span text:style-name="T395">strane člana<text:s/></text:span><text:span text:style-name="T396">Š</text:span><text:span text:style-name="T397">kole prema drugom članu odnosno neposrednom nositelju odgojno-obrazovne djelatnosti,</text:span></text:p>
      <text:p text:style-name="P398">L) upotreba imovine Škole i njezino uništavanje i korištenje pogodnosti za osobne,komercijalne ili neke druge svrhe bez posebnog odobrenja,</text:p>
      <text:p text:style-name="P399">M) svaki<text:s/>drugi pojavni oblik kršenja Etičkog kodeksa, koji je u suprotnosti proklamiranim temeljnim načelima Etičkog kodeksa.</text:p>
      <text:p text:style-name="P400"/>
      <text:p text:style-name="P401">Članak 27.</text:p>
      <text:p text:style-name="P402"/>
      <text:p text:style-name="P403">Povreda odredbi ovog Etičkog kodeksa smatra se lakšom ili težom povredom profesionalnih obveza (počinjena svjesnim kršenjem odredbi Etičkog kodeksa ili ne postupanjem u skladu s načelima Etičkog kodeksa), za koje će osoba za koju je utvrđeno da ih je počinila, nakon donošenja mišljenja iz članka 23. odgovarati u skladu sa zakonskim odredbama.</text:p>
      <text:p text:style-name="P404"/>
      <text:p text:style-name="P405">IX<text:tab/><text:s/>UPOZNAVANJE NOVIH RADNIKA S ODREDBAMA ETIČKOG KODEKSA</text:p>
      <text:p text:style-name="P406"/>
      <text:p text:style-name="P407">Članak 28.</text:p>
      <text:p text:style-name="P408"/>
      <text:p text:style-name="P409">Ravnatelj Škole dužan je sve radnike upoznati s odredbama ovog Etičkog kodeksa. Radnici koji se primaju u radni odnos moraju, prije potpisivanja ugovora o radu, biti upoznati s odredbama ovoga Etičkog kodeksa.</text:p>
      <text:p text:style-name="P410"/>
      <text:p text:style-name="P411">X<text:tab/><text:s/>POŠTIVANJE ETIČKOG KODEKSA</text:p>
      <text:p text:style-name="P412"/>
      <text:p text:style-name="P413"><text:span text:style-name="T414">Članak 29.</text:span></text:p>
      <text:p text:style-name="P415"/>
      <text:p text:style-name="P416">Postupanje prema odredbama ovoga Etičkoga kodeksa obveza je svih članova Škole, a posebno neposrednih nositelja odgojno - obrazovne djelatnosti u školskoj ustanovi.</text:p>
      <text:p text:style-name="P417"/>
      <text:p text:style-name="P418">XI<text:tab/><text:s/>PRIJELAZNE I ZAVRŠNE ODREDBE</text:p>
      <text:p text:style-name="P419"/>
      <text:p text:style-name="P420">Članak 30.</text:p>
      <text:p text:style-name="P421"/>
      <text:p text:style-name="P422">Ovaj etički<text:s/>kodeks objavljuje se na mrežnoj stranici Škole. Etički kodeks mora poznavati svaki djelatnik i učenik Škole.</text:p>
      <text:p text:style-name="P423"/>
      <text:p text:style-name="P424">Članak 31.</text:p>
      <text:p text:style-name="P425"/>
      <text:p text:style-name="P426"><text:span text:style-name="T427">Povjerenstvo će biti imenovano u roku<text:s/></text:span><text:span text:style-name="T428">7</text:span><text:span text:style-name="T429"><text:s/>dana</text:span><text:span text:style-name="T430"><text:s/>od dana stupanja na snagu Etičkoga kodeksa.</text:span></text:p>
      <text:p text:style-name="P431"/>
      <text:p text:style-name="P432">Članak 32.</text:p>
      <text:p text:style-name="P433"/>
      <text:p text:style-name="P434"><text:span text:style-name="T435">Stupanjem na snagu ovog<text:s/></text:span><text:span text:style-name="T436">Etičkog kodeksa, prestaje važiti Etički kodeks KLASA: 003-05/08-01/12 i Pravilnik o stegovnoj odgovornosti učitelja, suradnika i ostalih zaposlenika u Osnovnoj školi Kozala</text:span><text:span text:style-name="T437">.</text:span></text:p>
      <text:p text:style-name="P438"/>
      <text:p text:style-name="P439"/>
      <text:p text:style-name="P440"/>
      <text:p text:style-name="P441">Članak 33.</text:p>
      <text:p text:style-name="P442"/>
      <text:p text:style-name="P443">Ovaj Etički kodeks stupa na snagu danom objave na oglasnoj ploči Škole.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><text:span text:style-name="T452">KLASA:</text:span></text:p>
      <text:p text:style-name="P453"/>
      <text:p text:style-name="P454"><text:span text:style-name="T455">UR.BROJ:</text:span></text:p>
      <text:p text:style-name="P456"/>
      <text:p text:style-name="P457">U Rijeci,</text:p>
      <text:p text:style-name="P458"/>
      <text:p text:style-name="P459"/>
      <text:p text:style-name="P460"><text:span text:style-name="T461">Etički kodeks je objavljen na stranici Škole</text:span><text:span text:style-name="T462"><text:s/>dana</text:span></text:p>
      <text:p text:style-name="P463"/>
      <text:p text:style-name="P464">Ravnatelj/ica:</text:p>
      <text:p text:style-name="P465"/>
      <text:p text:style-name="P466"/>
      <text:p text:style-name="P467">__________________</text:p>
      <text:p text:style-name="P468"/>
      <text:p text:style-name="P469"/>
      <text:p text:style-name="P470">Predsjednik Školskog odbora:</text:p>
      <text:p text:style-name="P471"/>
      <text:p text:style-name="P472"/>
      <text:p text:style-name="P473">__________________</text:p>
      <text:p text:style-name="P474"/>
      <text:p text:style-name="P475"/>
      <text:p text:style-name="P476">Predstavnik Zaposleničkog vijeća:</text:p>
      <text:p text:style-name="P477"/>
      <text:p text:style-name="P478"/>
      <text:p text:style-name="P479">__________________</text:p>
      <text:p text:style-name="P480"/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GOTHAM" svg:font-family="GOTHAM" style:font-family-generic="system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im Anić</dc:creator>
    <meta:creation-date>2022-03-09T13:39:00Z</meta:creation-date>
    <dc:date>2022-03-14T12:09:00Z</dc:date>
    <meta:print-date>2022-03-09T13:39:00Z</meta:print-date>
    <meta:template xlink:href="Normal" xlink:type="simple"/>
    <meta:editing-cycles>3</meta:editing-cycles>
    <meta:editing-duration>PT240S</meta:editing-duration>
    <meta:document-statistic meta:page-count="9" meta:paragraph-count="36" meta:word-count="2751" meta:character-count="18399" meta:row-count="130" meta:non-whitespace-character-count="15684"/>
  </office:meta>
</office:document-meta>
</file>