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Gotham" svg:font-family="Gotha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8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8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9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9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9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9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9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9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9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9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  <style:text-properties style:font-name="Gotham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="Gotham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Gotham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Gotham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center"/>
    </style:style>
    <style:style style:name="T6" style:parent-style-name="Zadanifontodlomka" style:family="text">
      <style:text-properties style:font-name="Gotham" fo:font-weight="bold" style:font-weight-asian="bold" style:font-weight-complex="bold" fo:font-size="11pt" style:font-size-asian="11pt" style:font-size-complex="11pt"/>
    </style:style>
    <style:style style:name="T7" style:parent-style-name="Zadanifontodlomka" style:family="text">
      <style:text-properties style:font-name="Gotham" fo:font-weight="bold" style:font-weight-asian="bold" style:font-weight-complex="bold" fo:font-size="11pt" style:font-size-asian="11pt" style:font-size-complex="11pt"/>
    </style:style>
    <style:style style:name="P8" style:parent-style-name="Textbody" style:list-style-name="LFO1" style:family="paragraph">
      <style:paragraph-properties fo:text-align="justify"/>
      <style:text-properties style:font-name="Gotham" fo:font-size="11pt" style:font-size-asian="11pt" style:font-size-complex="11pt"/>
    </style:style>
    <style:style style:name="P9" style:parent-style-name="Textbody" style:list-style-name="LFO1" style:family="paragraph">
      <style:paragraph-properties fo:text-align="justify"/>
      <style:text-properties style:font-name="Gotham" fo:font-size="11pt" style:font-size-asian="11pt" style:font-size-complex="11pt"/>
    </style:style>
    <style:style style:name="P10" style:parent-style-name="Textbody" style:list-style-name="LFO1" style:family="paragraph">
      <style:paragraph-properties fo:text-align="justify"/>
      <style:text-properties style:font-name="Gotham" fo:font-size="11pt" style:font-size-asian="11pt" style:font-size-complex="11pt"/>
    </style:style>
    <style:style style:name="P11" style:parent-style-name="Textbody" style:list-style-name="LFO1" style:family="paragraph">
      <style:paragraph-properties fo:text-align="justify"/>
      <style:text-properties style:font-name="Gotham" fo:font-size="11pt" style:font-size-asian="11pt" style:font-size-complex="11pt"/>
    </style:style>
    <style:style style:name="P12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13" style:parent-style-name="Textbody" style:list-style-name="LFO2" style:family="paragraph">
      <style:paragraph-properties fo:text-align="justify"/>
    </style:style>
    <style:style style:name="T14" style:parent-style-name="Zadanifontodlomka" style:family="text">
      <style:text-properties style:font-name="Gotham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Zadanifontodlomka" style:family="text">
      <style:text-properties style:font-name="Gotham" fo:font-size="11pt" style:font-size-asian="11pt" style:font-size-complex="11pt"/>
    </style:style>
    <style:style style:name="T16" style:parent-style-name="Zadanifontodlomka" style:family="text">
      <style:text-properties style:font-name="Gotham" fo:font-size="11pt" style:font-size-asian="11pt" style:font-size-complex="11pt"/>
    </style:style>
    <style:style style:name="P17" style:parent-style-name="Textbody" style:list-style-name="LFO2" style:family="paragraph">
      <style:paragraph-properties fo:text-align="justify"/>
    </style:style>
    <style:style style:name="T18" style:parent-style-name="Zadanifontodlomka" style:family="text">
      <style:text-properties style:font-name="Gotham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Zadanifontodlomka" style:family="text">
      <style:text-properties style:font-name="Gotham" fo:font-size="11pt" style:font-size-asian="11pt" style:font-size-complex="11pt"/>
    </style:style>
    <style:style style:name="T20" style:parent-style-name="Zadanifontodlomka" style:family="text">
      <style:text-properties style:font-name="Gotham" fo:color="#000000" fo:font-size="11pt" style:font-size-asian="11pt" style:font-size-complex="11pt"/>
    </style:style>
    <style:style style:name="T21" style:parent-style-name="Zadanifontodlomka" style:family="text">
      <style:text-properties style:font-name="Gotham" fo:color="#000000" fo:font-size="11pt" style:font-size-asian="11pt" style:font-size-complex="11pt"/>
    </style:style>
    <style:style style:name="T22" style:parent-style-name="Zadanifontodlomka" style:family="text">
      <style:text-properties style:font-name="Gotham" fo:color="#000000" fo:font-size="11pt" style:font-size-asian="11pt" style:font-size-complex="11pt"/>
    </style:style>
    <style:style style:name="T23" style:parent-style-name="Zadanifontodlomka" style:family="text">
      <style:text-properties style:font-name="Gotham" fo:font-size="11pt" style:font-size-asian="11pt" style:font-size-complex="11pt"/>
    </style:style>
    <style:style style:name="P24" style:parent-style-name="Textbody" style:list-style-name="LFO2" style:family="paragraph">
      <style:paragraph-properties fo:text-align="justify"/>
    </style:style>
    <style:style style:name="T25" style:parent-style-name="Zadanifontodlomka" style:family="text">
      <style:text-properties style:font-name="Gotham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Zadanifontodlomka" style:family="text">
      <style:text-properties style:font-name="Gotham" fo:font-size="11pt" style:font-size-asian="11pt" style:font-size-complex="11pt"/>
    </style:style>
    <style:style style:name="T27" style:parent-style-name="Zadanifontodlomka" style:family="text">
      <style:text-properties style:font-name="Gotham" fo:font-size="11pt" style:font-size-asian="11pt" style:font-size-complex="11pt"/>
    </style:style>
    <style:style style:name="T28" style:parent-style-name="Zadanifontodlomka" style:family="text">
      <style:text-properties style:font-name="Gotham" fo:font-size="11pt" style:font-size-asian="11pt" style:font-size-complex="11pt"/>
    </style:style>
    <style:style style:name="P29" style:parent-style-name="Textbody" style:list-style-name="LFO2" style:family="paragraph">
      <style:paragraph-properties fo:text-align="justify"/>
      <style:text-properties style:font-name="Gotham" fo:font-size="11pt" style:font-size-asian="11pt" style:font-size-complex="11pt"/>
    </style:style>
    <style:style style:name="P30" style:parent-style-name="Textbody" style:list-style-name="LFO2" style:family="paragraph">
      <style:paragraph-properties fo:text-align="justify"/>
      <style:text-properties style:font-name="Gotham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="Gotham" fo:font-weight="bold" style:font-weight-asian="bold" style:font-weight-complex="bold" fo:font-size="11pt" style:font-size-asian="11pt" style:font-size-complex="11pt"/>
    </style:style>
    <style:style style:name="P33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34" style:parent-style-name="Textbody" style:list-style-name="LFO3" style:family="paragraph">
      <style:paragraph-properties fo:text-align="justify"/>
      <style:text-properties style:font-name="Gotham" fo:font-size="11pt" style:font-size-asian="11pt" style:font-size-complex="11pt"/>
    </style:style>
    <style:style style:name="P35" style:parent-style-name="Textbody" style:list-style-name="LFO3" style:family="paragraph">
      <style:paragraph-properties fo:text-align="justify"/>
      <style:text-properties style:font-name="Gotham" fo:font-size="11pt" style:font-size-asian="11pt" style:font-size-complex="11pt"/>
    </style:style>
    <style:style style:name="P36" style:parent-style-name="Textbody" style:list-style-name="LFO3" style:family="paragraph">
      <style:paragraph-properties fo:text-align="justify"/>
      <style:text-properties style:font-name="Gotham" fo:font-size="11pt" style:font-size-asian="11pt" style:font-size-complex="11pt"/>
    </style:style>
    <style:style style:name="P37" style:parent-style-name="Textbody" style:list-style-name="LFO3" style:family="paragraph">
      <style:paragraph-properties fo:text-align="justify"/>
      <style:text-properties style:font-name="Gotham" fo:font-size="11pt" style:font-size-asian="11pt" style:font-size-complex="11pt"/>
    </style:style>
    <style:style style:name="P38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39" style:parent-style-name="Textbody" style:list-style-name="LFO4" style:family="paragraph">
      <style:paragraph-properties fo:text-align="justify"/>
      <style:text-properties style:font-name="Gotham" fo:font-size="11pt" style:font-size-asian="11pt" style:font-size-complex="11pt"/>
    </style:style>
    <style:style style:name="P40" style:parent-style-name="Textbody" style:list-style-name="LFO4" style:family="paragraph">
      <style:paragraph-properties fo:text-align="justify"/>
    </style:style>
    <style:style style:name="T41" style:parent-style-name="Zadanifontodlomka" style:family="text">
      <style:text-properties style:font-name="Gotham" fo:font-size="11pt" style:font-size-asian="11pt" style:font-size-complex="11pt"/>
    </style:style>
    <style:style style:name="T42" style:parent-style-name="Zadanifontodlomka" style:family="text">
      <style:text-properties style:font-name="Gotham" fo:font-size="11pt" style:font-size-asian="11pt" style:font-size-complex="11pt"/>
    </style:style>
    <style:style style:name="T43" style:parent-style-name="Zadanifontodlomka" style:family="text">
      <style:text-properties style:font-name="Gotham" fo:font-size="11pt" style:font-size-asian="11pt" style:font-size-complex="11pt"/>
    </style:style>
    <style:style style:name="T44" style:parent-style-name="Zadanifontodlomka" style:family="text">
      <style:text-properties style:font-name="Gotham" fo:font-size="11pt" style:font-size-asian="11pt" style:font-size-complex="11pt"/>
    </style:style>
    <style:style style:name="T45" style:parent-style-name="Zadanifontodlomka" style:family="text">
      <style:text-properties style:font-name="Gotham" fo:font-size="11pt" style:font-size-asian="11pt" style:font-size-complex="11pt"/>
    </style:style>
    <style:style style:name="T46" style:parent-style-name="Zadanifontodlomka" style:family="text">
      <style:text-properties style:font-name="Gotham" fo:font-size="11pt" style:font-size-asian="11pt" style:font-size-complex="11pt"/>
    </style:style>
    <style:style style:name="T47" style:parent-style-name="Zadanifontodlomka" style:family="text">
      <style:text-properties style:font-name="Gotham" fo:font-size="11pt" style:font-size-asian="11pt" style:font-size-complex="11pt"/>
    </style:style>
    <style:style style:name="T48" style:parent-style-name="Zadanifontodlomka" style:family="text">
      <style:text-properties style:font-name="Gotham" fo:font-size="11pt" style:font-size-asian="11pt" style:font-size-complex="11pt"/>
    </style:style>
    <style:style style:name="T49" style:parent-style-name="Zadanifontodlomka" style:family="text">
      <style:text-properties style:font-name="Gotham" fo:font-size="11pt" style:font-size-asian="11pt" style:font-size-complex="11pt"/>
    </style:style>
    <style:style style:name="T50" style:parent-style-name="Zadanifontodlomka" style:family="text">
      <style:text-properties style:font-name="Gotham" fo:font-size="11pt" style:font-size-asian="11pt" style:font-size-complex="11pt"/>
    </style:style>
    <style:style style:name="T51" style:parent-style-name="Zadanifontodlomka" style:family="text">
      <style:text-properties style:font-name="Gotham" fo:font-size="11pt" style:font-size-asian="11pt" style:font-size-complex="11pt"/>
    </style:style>
    <style:style style:name="T52" style:parent-style-name="Zadanifontodlomka" style:family="text">
      <style:text-properties style:font-name="Gotham" fo:font-size="11pt" style:font-size-asian="11pt" style:font-size-complex="11pt"/>
    </style:style>
    <style:style style:name="T53" style:parent-style-name="Zadanifontodlomka" style:family="text">
      <style:text-properties style:font-name="Gotham" fo:font-size="11pt" style:font-size-asian="11pt" style:font-size-complex="11pt"/>
    </style:style>
    <style:style style:name="T54" style:parent-style-name="Zadanifontodlomka" style:family="text">
      <style:text-properties style:font-name="Gotham" fo:font-size="11pt" style:font-size-asian="11pt" style:font-size-complex="11pt"/>
    </style:style>
    <style:style style:name="P55" style:parent-style-name="Textbody" style:list-style-name="LFO4" style:family="paragraph">
      <style:paragraph-properties fo:text-align="justify"/>
      <style:text-properties style:font-name="Gotham"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57" style:parent-style-name="Textbody" style:list-style-name="LFO4" style:family="paragraph">
      <style:paragraph-properties fo:text-align="justify"/>
      <style:text-properties style:font-name="Gotham" fo:font-size="11pt" style:font-size-asian="11pt" style:font-size-complex="11pt"/>
    </style:style>
    <style:style style:name="P58" style:parent-style-name="Textbody" style:list-style-name="LFO4" style:family="paragraph">
      <style:paragraph-properties fo:text-align="justify"/>
      <style:text-properties style:font-name="Gotham" fo:font-size="11pt" style:font-size-asian="11pt" style:font-size-complex="11pt"/>
    </style:style>
    <style:style style:name="P59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style:font-name="Gotham" fo:font-weight="bold" style:font-weight-asian="bold" style:font-weight-complex="bold"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62" style:parent-style-name="Textbody" style:list-style-name="LFO5" style:family="paragraph">
      <style:paragraph-properties fo:text-align="justify"/>
      <style:text-properties style:font-name="Gotham"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66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67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68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69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71" style:parent-style-name="Textbody" style:list-style-name="LFO5" style:family="paragraph">
      <style:paragraph-properties fo:text-align="justify"/>
      <style:text-properties style:font-name="Gotham" fo:font-size="11pt" style:font-size-asian="11pt" style:font-size-complex="11pt"/>
    </style:style>
    <style:style style:name="P72" style:parent-style-name="Textbody" style:list-style-name="LFO5" style:family="paragraph">
      <style:paragraph-properties fo:text-align="justify"/>
      <style:text-properties style:font-name="Gotham" fo:font-size="11pt" style:font-size-asian="11pt" style:font-size-complex="11pt"/>
    </style:style>
    <style:style style:name="P73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74" style:parent-style-name="Textbody" style:list-style-name="LFO5" style:family="paragraph">
      <style:paragraph-properties fo:text-align="justify"/>
      <style:text-properties style:font-name="Gotham" fo:font-size="11pt" style:font-size-asian="11pt" style:font-size-complex="11pt"/>
    </style:style>
    <style:style style:name="P75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76" style:parent-style-name="Textbody" style:list-style-name="LFO6" style:family="paragraph">
      <style:paragraph-properties fo:text-align="justify"/>
      <style:text-properties style:font-name="Gotham" fo:font-size="11pt" style:font-size-asian="11pt" style:font-size-complex="11pt"/>
    </style:style>
    <style:style style:name="P77" style:parent-style-name="Textbody" style:list-style-name="LFO6" style:family="paragraph">
      <style:paragraph-properties fo:text-align="justify"/>
      <style:text-properties style:font-name="Gotham" fo:font-size="11pt" style:font-size-asian="11pt" style:font-size-complex="11pt"/>
    </style:style>
    <style:style style:name="P78" style:parent-style-name="Textbody" style:list-style-name="LFO6" style:family="paragraph">
      <style:paragraph-properties fo:text-align="justify"/>
      <style:text-properties style:font-name="Gotham"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80" style:parent-style-name="Textbody" style:list-style-name="LFO7" style:family="paragraph">
      <style:paragraph-properties fo:text-align="justify"/>
      <style:text-properties style:font-name="Gotham" fo:font-weight="bold" style:font-weight-asian="bold" style:font-weight-complex="bold" fo:font-size="11pt" style:font-size-asian="11pt" style:font-size-complex="11pt"/>
    </style:style>
    <style:style style:name="P81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82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83" style:parent-style-name="Textbody" style:list-style-name="LFO8" style:family="paragraph">
      <style:paragraph-properties fo:text-align="justify"/>
      <style:text-properties style:font-name="Gotham" fo:font-size="11pt" style:font-size-asian="11pt" style:font-size-complex="11pt"/>
    </style:style>
    <style:style style:name="P84" style:parent-style-name="Textbody" style:list-style-name="LFO8" style:family="paragraph">
      <style:paragraph-properties fo:text-align="justify"/>
      <style:text-properties style:font-name="Gotham" fo:font-size="11pt" style:font-size-asian="11pt" style:font-size-complex="11pt"/>
    </style:style>
    <style:style style:name="P85" style:parent-style-name="Textbody" style:list-style-name="LFO8" style:family="paragraph">
      <style:paragraph-properties fo:text-align="justify"/>
      <style:text-properties style:font-name="Gotham" fo:font-size="11pt" style:font-size-asian="11pt" style:font-size-complex="11pt"/>
    </style:style>
    <style:style style:name="P86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87" style:parent-style-name="Textbody" style:list-style-name="LFO8" style:family="paragraph">
      <style:paragraph-properties fo:text-align="justify"/>
      <style:text-properties style:font-name="Gotham" fo:font-size="11pt" style:font-size-asian="11pt" style:font-size-complex="11pt"/>
    </style:style>
    <style:style style:name="P88" style:parent-style-name="Textbody" style:list-style-name="LFO8" style:family="paragraph">
      <style:paragraph-properties fo:text-align="justify"/>
      <style:text-properties style:font-name="Gotham" fo:font-size="11pt" style:font-size-asian="11pt" style:font-size-complex="11pt"/>
    </style:style>
    <style:style style:name="P89" style:parent-style-name="Textbody" style:list-style-name="LFO8" style:family="paragraph">
      <style:paragraph-properties fo:text-align="justify"/>
      <style:text-properties style:font-name="Gotham" fo:font-size="11pt" style:font-size-asian="11pt" style:font-size-complex="11pt"/>
    </style:style>
    <style:style style:name="P90" style:parent-style-name="Textbody" style:list-style-name="LFO8" style:family="paragraph">
      <style:paragraph-properties fo:text-align="justify"/>
      <style:text-properties style:font-name="Gotham" fo:font-size="11pt" style:font-size-asian="11pt" style:font-size-complex="11pt"/>
    </style:style>
    <style:style style:name="P91" style:parent-style-name="Textbody" style:list-style-name="LFO8" style:family="paragraph">
      <style:paragraph-properties fo:text-align="justify"/>
      <style:text-properties style:font-name="Gotham" fo:font-size="11pt" style:font-size-asian="11pt" style:font-size-complex="11pt"/>
    </style:style>
    <style:style style:name="P92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93" style:parent-style-name="Textbody" style:list-style-name="LFO8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94" style:parent-style-name="Textbody" style:list-style-name="LFO9" style:family="paragraph">
      <style:paragraph-properties fo:text-align="justify"/>
      <style:text-properties style:font-name="Gotham" fo:font-size="11pt" style:font-size-asian="11pt" style:font-size-complex="11pt"/>
    </style:style>
    <style:style style:name="P95" style:parent-style-name="Textbody" style:list-style-name="LFO9" style:family="paragraph">
      <style:paragraph-properties fo:text-align="justify"/>
      <style:text-properties style:font-name="Gotham" fo:font-size="11pt" style:font-size-asian="11pt" style:font-size-complex="11pt"/>
    </style:style>
    <style:style style:name="P96" style:parent-style-name="Textbody" style:list-style-name="LFO9" style:family="paragraph">
      <style:paragraph-properties fo:text-align="justify"/>
      <style:text-properties style:font-name="Gotham" fo:font-size="11pt" style:font-size-asian="11pt" style:font-size-complex="11pt"/>
    </style:style>
    <style:style style:name="P97" style:parent-style-name="Textbody" style:list-style-name="LFO9" style:family="paragraph">
      <style:paragraph-properties fo:text-align="justify"/>
      <style:text-properties style:font-name="Gotham" fo:font-size="11pt" style:font-size-asian="11pt" style:font-size-complex="11pt"/>
    </style:style>
    <style:style style:name="P98" style:parent-style-name="Textbody" style:list-style-name="LFO9" style:family="paragraph">
      <style:paragraph-properties fo:text-align="justify"/>
      <style:text-properties style:font-name="Gotham" fo:font-size="11pt" style:font-size-asian="11pt" style:font-size-complex="11pt"/>
    </style:style>
    <style:style style:name="P99" style:parent-style-name="Textbody" style:list-style-name="LFO9" style:family="paragraph">
      <style:paragraph-properties fo:text-align="justify"/>
      <style:text-properties style:font-name="Gotham" fo:font-size="11pt" style:font-size-asian="11pt" style:font-size-complex="11pt"/>
    </style:style>
    <style:style style:name="P100" style:parent-style-name="Textbody" style:list-style-name="LFO9" style:family="paragraph">
      <style:paragraph-properties fo:text-align="justify"/>
      <style:text-properties style:font-name="Gotham" fo:font-size="11pt" style:font-size-asian="11pt" style:font-size-complex="11pt"/>
    </style:style>
    <style:style style:name="P101" style:parent-style-name="Textbody" style:family="paragraph">
      <style:paragraph-properties fo:text-align="justify"/>
      <style:text-properties style:font-name="Gotham"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paragraph-properties fo:text-align="center"/>
    </style:style>
    <style:style style:name="T103" style:parent-style-name="Zadanifontodlomka" style:family="text">
      <style:text-properties style:font-name="Gotham" fo:font-weight="bold" style:font-weight-asian="bold" style:font-weight-complex="bold" fo:font-size="11pt" style:font-size-asian="11pt" style:font-size-complex="11pt"/>
    </style:style>
    <style:style style:name="T104" style:parent-style-name="Zadanifontodlomka" style:family="text">
      <style:text-properties style:font-name="Gotham" fo:font-weight="bold" style:font-weight-asian="bold" style:font-weight-complex="bold" fo:font-size="11pt" style:font-size-asian="11pt" style:font-size-complex="11pt"/>
    </style:style>
    <style:style style:name="P105" style:parent-style-name="Textbody" style:list-style-name="LFO10" style:family="paragraph">
      <style:paragraph-properties fo:text-align="justify"/>
      <style:text-properties style:font-name="Gotham" fo:font-size="11pt" style:font-size-asian="11pt" style:font-size-complex="11pt"/>
    </style:style>
    <style:style style:name="P106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07" style:parent-style-name="Textbody" style:list-style-name="LFO10" style:family="paragraph">
      <style:paragraph-properties fo:text-align="justify"/>
      <style:text-properties style:font-name="Gotham" fo:font-size="11pt" style:font-size-asian="11pt" style:font-size-complex="11pt"/>
    </style:style>
    <style:style style:name="P108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09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10" style:parent-style-name="Textbody" style:family="paragraph">
      <style:text-properties style:font-name="Gotham" fo:font-weight="bold" style:font-weight-asian="bold" style:font-weight-complex="bold" fo:font-size="11pt" style:font-size-asian="11pt" style:font-size-complex="11pt"/>
    </style:style>
    <style:style style:name="P111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112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13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14" style:parent-style-name="Textbody" style:family="paragraph">
      <style:paragraph-properties fo:text-align="justify"/>
      <style:text-properties style:font-name="Gotham"/>
    </style:style>
    <style:style style:name="P115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16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17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18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19" style:parent-style-name="Textbody" style:family="paragraph">
      <style:paragraph-properties fo:text-align="justify"/>
      <style:text-properties style:font-name="Gotham"/>
    </style:style>
    <style:style style:name="P120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21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22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23" style:parent-style-name="Textbody" style:family="paragraph">
      <style:text-properties style:font-name="Gotham" fo:font-weight="bold" style:font-weight-asian="bold" style:font-weight-complex="bold" fo:font-size="11pt" style:font-size-asian="11pt" style:font-size-complex="11pt"/>
    </style:style>
    <style:style style:name="P124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26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27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128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29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30" style:parent-style-name="Textbody" style:family="paragraph">
      <style:paragraph-properties fo:text-align="center"/>
      <style:text-properties style:font-name="Gotham" fo:font-weight="bold" style:font-weight-asian="bold" style:font-weight-complex="bold" fo:font-size="11pt" style:font-size-asian="11pt" style:font-size-complex="11pt"/>
    </style:style>
    <style:style style:name="P131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32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33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34" style:parent-style-name="Textbody" style:family="paragraph">
      <style:paragraph-properties fo:text-align="end"/>
      <style:text-properties style:font-name="Gotham" fo:font-size="11pt" style:font-size-asian="11pt" style:font-size-complex="11pt"/>
    </style:style>
    <style:style style:name="P135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36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37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39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40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41" style:parent-style-name="Textbody" style:family="paragraph">
      <style:paragraph-properties fo:text-align="center"/>
    </style:style>
    <style:style style:name="T142" style:parent-style-name="Zadanifontodlomka" style:family="text">
      <style:text-properties style:font-name="Gotham" fo:font-size="11pt" style:font-size-asian="11pt" style:font-size-complex="11pt"/>
    </style:style>
    <style:style style:name="T143" style:parent-style-name="Zadanifontodlomka" style:family="text">
      <style:text-properties style:font-name="Gotham" fo:font-size="11pt" style:font-size-asian="11pt" style:font-size-complex="11pt"/>
    </style:style>
    <style:style style:name="T144" style:parent-style-name="Zadanifontodlomka" style:family="text">
      <style:text-properties style:font-name="Gotham" fo:font-size="11pt" style:font-size-asian="11pt" style:font-size-complex="11pt" fo:background-color="#FFFF00"/>
    </style:style>
    <style:style style:name="P145" style:parent-style-name="Textbody" style:family="paragraph">
      <style:paragraph-properties fo:text-align="center"/>
      <style:text-properties style:font-name="Gotham" fo:font-size="11pt" style:font-size-asian="11pt" style:font-size-complex="11pt"/>
    </style:style>
    <style:style style:name="P146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47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48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49" style:parent-style-name="Textbody" style:family="paragraph">
      <style:paragraph-properties fo:text-align="end"/>
      <style:text-properties style:font-name="Gotham" fo:font-style="italic" style:font-style-asian="italic" style:font-style-complex="italic" fo:font-size="16pt" style:font-size-asian="16pt" style:font-size-complex="16pt"/>
    </style:style>
    <style:style style:name="P150" style:parent-style-name="Textbody" style:family="paragraph">
      <style:paragraph-properties fo:text-align="end"/>
      <style:text-properties style:font-name="Gotham" fo:font-style="italic" style:font-style-asian="italic" style:font-style-complex="italic" fo:font-size="11pt" style:font-size-asian="11pt" style:font-size-complex="11pt"/>
    </style:style>
    <style:style style:name="P151" style:parent-style-name="Textbody" style:family="paragraph">
      <style:paragraph-properties fo:text-align="center"/>
      <style:text-properties style:font-name="Gotham" fo:font-size="16pt" style:font-size-asian="16pt" style:font-size-complex="16pt"/>
    </style:style>
    <style:style style:name="P152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53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54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55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56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57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58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59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60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61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62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63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64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65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66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67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68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69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70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71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  <style:style style:name="P172" style:parent-style-name="Textbody" style:family="paragraph">
      <style:paragraph-properties fo:text-align="justify"/>
      <style:text-properties style:font-name="Gotham" fo:font-size="11pt" style:font-size-asian="11pt" style:font-size-complex="11pt"/>
    </style:style>
  </office:automatic-styles>
  <office:body>
    <office:text text:use-soft-page-breaks="true">
      <text:p text:style-name="P1">Na temelju<text:s/>članka<text:s/>18. Zakona o<text:s/>zaštiti<text:s/>prijavitelja nepravilnosti (»Narodne novine« broj 17/19.) i<text:s/>članka<text:s/>26. Statuta Osnovne škole Kozala,<text:s/>Školski<text:s/>odbor na sjednici<text:s/>održanoj<text:s/>23.3.2022.<text:s/>donio je</text:p>
      <text:p text:style-name="P2">PRAVILNIK O<text:s/>POSTUPKU UNUTARNJEG PRIJAVLJIVANJA NEPRAVILNOSTI I IMENOVANJU POVJERLJIVE OSOBE <text:s/>u</text:p>
      <text:p text:style-name="P3"><text:s/>Osnovnoj školi Kozala</text:p>
      <text:p text:style-name="P4">I. Uvodne odredbe</text:p>
      <text:p text:style-name="P5"><text:span text:style-name="T6">Članak</text:span><text:span text:style-name="T7"><text:s/>1.</text:span></text:p>
      <text:list text:style-name="LFO1" text:continue-numbering="true">
        <text:list-item>
          <text:p text:style-name="P8">Ovim Pravilnikom uređuje se postupak unutarnjeg prijavljivanja nepravilnosti u Osnovnoj školi Kozala (u daljnjem tekstu:<text:s/>Škola), imenovanju povjerljive osobe i zamjenika, postupanja u<text:s/>slučaju<text:s/>sumnje u nepravilnosti,<text:s/>zaštita<text:s/>prijavitelja nepravilnosti i<text:s/>način<text:s/>evidentiranja, obrade i<text:s/>čuvanja<text:s/>podataka zaprimljenih u prijavi nepravilnosti.</text:p>
        </text:list-item>
        <text:list-item>
          <text:p text:style-name="P9">Odredbe ovog Pravilnika ne primjenjuju se na nepravilnosti koje su regulirane<text:s/>Etičkim<text:s/>kodeksom neposrednih nositelja odgojno – obrazovne aktivnosti i koje su u<text:s/>nadležnosti<text:s/>Etičkog<text:s/>povjerenstva.</text:p>
        </text:list-item>
        <text:list-item>
          <text:p text:style-name="P10">Odredbe ovog pravilnika ne primjenjuju se na nepravilnosti koji su regulirane Zakonom o<text:s/>sustavu unutarnjih kontrola u javnom sektoru.</text:p>
        </text:list-item>
        <text:list-item>
          <text:p text:style-name="P11">Izrazi koji se u ovom pravilniku koriste za osobe u<text:s/>muškom<text:s/>rodu su neutralni i odnose se na osobe oba spola.</text:p>
        </text:list-item>
      </text:list>
      <text:p text:style-name="P12">Članak<text:s/>2.</text:p>
      <text:list text:style-name="LFO2" text:continue-numbering="true">
        <text:list-item>
          <text:p text:style-name="P13"><text:span text:style-name="T14">Nepravilnosti</text:span><text:span text:style-name="T15"><text:s/>su kršenja zakona i drugih propisa te nesavjesno upravljanje javnim dob</text:span><text:span text:style-name="T16">rima, javnim sredstvima i sredstvima Europske unije koje predstavljaju ugrožavanje javnog interesa, a koje su povezane s obavljanjem poslova u Školi.</text:span></text:p>
        </text:list-item>
        <text:list-item>
          <text:p text:style-name="P17"><text:span text:style-name="T18">Prijavitelj nepravilnosti</text:span><text:span text:style-name="T19"><text:s/>je fizička osoba koja</text:span><text:span text:style-name="T20"><text:s/>prijavljuje nepravilnosti koje su povezane s obavljanj</text:span><text:span text:style-name="T21">em poslova kod poslodavca</text:span><text:span text:style-name="T22">,<text:s/></text:span><text:span text:style-name="T23">a koja je isključivo zaposlenik škole (u daljnjem tekstu: Prijavitelj).</text:span></text:p>
        </text:list-item>
        <text:list-item>
          <text:p text:style-name="P24"><text:span text:style-name="T25">Povjerljiva osoba</text:span><text:span text:style-name="T26"><text:s/>je zaposlenik<text:s/></text:span><text:span text:style-name="T27">škole</text:span><text:span text:style-name="T28"><text:s/>imenovan za zaprimanje prijava nepravilnosti i vođenje postupka u svezi s prijavom nepravilnosti.</text:span></text:p>
        </text:list-item>
        <text:list-item>
          <text:p text:style-name="P29">Unutarnje<text:s/>prijavljivanje nepravilnosti je otkrivanje nepravilnosti u Školi.</text:p>
        </text:list-item>
        <text:list-item>
          <text:p text:style-name="P30">Nadležno<text:s/>tijelo za vanjsko prijavljivanje nepravilnosti je<text:s/>pučki<text:s/>pravobranitelj.</text:p>
        </text:list-item>
      </text:list>
      <text:p text:style-name="P31"><text:s/></text:p>
      <text:p text:style-name="P32">II. Postupak prijave</text:p>
      <text:p text:style-name="P33">Članak<text:s/>3.</text:p>
      <text:list text:style-name="LFO3" text:continue-numbering="true">
        <text:list-item>
          <text:p text:style-name="P34">Postupak prijave nepravilnosti<text:s/>započinje<text:s/>dostavljanjem<text:s/>prijave povjerljivoj osobi.</text:p>
        </text:list-item>
        <text:list-item>
          <text:p text:style-name="P35">Prijava se dostavlja putem<text:s/>urudžbenog<text:s/>zapisnika<text:s/>škole, s naznakom „Za povjerljivu osobu–ne otvarati“ ili putem<text:s/>elektroničke<text:s/>pošte<text:s/>povjerljive osobe koja se<text:s/>objavljuje<text:s/>na<text:s/>mrežnoj<text:s/>stranici<text:s/>škole<text:s/>ili neposredno u pismenom obliku povjerljivoj osobi ili usmeno na zapisnik kod povjerljive osobe.</text:p>
        </text:list-item>
        <text:list-item>
          <text:p text:style-name="P36">Prijava zaprimljena putem<text:s/>urudžbenog<text:s/>zapisnika bez odgode prosljeđuje se povjerljivoj osobi.</text:p>
        </text:list-item>
        <text:list-item>
          <text:p text:style-name="P37">Sve osobe<text:s/>uključene<text:s/>u primanje i rješavanje prijave<text:s/>dužne<text:s/>su<text:s/>štititi<text:s/>identitet prijavitelja, osim ako prijavitelj nepravilnosti pristane na otkrivanje tih podataka, ili ako je u tijeku postupka<text:s/>nužno<text:s/>otkriti identitet prijavitelja nepravilnosti.</text:p>
        </text:list-item>
      </text:list>
      <text:p text:style-name="P38">Članak<text:s/>4.</text:p>
      <text:list text:style-name="LFO4" text:continue-numbering="true">
        <text:list-item>
          <text:p text:style-name="P39">Prijavitelj nepravilnosti prijavu podnosi na obrascu za unutarnje prijavljivanje nepravilnosti koji<text:s/>sadrži<text:s/>podatke o prijavitelju nepravilnosti, naziv<text:s/>škole, podatke o osobi ili osobama na koje se prijava odnosi, opis nepravilnosti koje se prijavljuju i datum prijave.</text:p>
        </text:list-item>
        <text:list-item>
          <text:p text:style-name="P40"><text:span text:style-name="T41">Obrazac iz st. 1. ovoga<text:s/></text:span><text:span text:style-name="T42">članka</text:span><text:span text:style-name="T43"><text:s/>se nalazi u</text:span><text:span text:style-name="T44"><text:s/>dodatku<text:s/></text:span><text:span text:style-name="T45">ovog Pravilnik</text:span><text:span text:style-name="T46">a i<text:s/></text:span><text:span text:style-name="T47">čini</text:span><text:span text:style-name="T48"><text:s/>njegov sastavni dio, a dostupan<text:s/></text:span><text:soft-page-break/><text:span text:style-name="T49">je na<text:s/></text:span><text:span text:style-name="T50">mrežnoj</text:span><text:span text:style-name="T51"><text:s/>stranici<text:s/></text:span><text:span text:style-name="T52">Škole</text:span><text:span text:style-name="T53"><text:s/></text:span><text:a xlink:href="http://www.os-kozala-ri.skole.hr/naslovnica/Javni_poziv_agencijama_za_ponude/obrasci" office:target-frame-name="_top" xlink:show="replace"><text:span text:style-name="Hiperveza">Osnovna škola "Kozala" Rijeka - Obrasci (skole.hr)</text:span></text:a><text:span text:style-name="T54">.</text:span></text:p>
        </text:list-item>
        <text:list-item>
          <text:p text:style-name="P55">Obrazac iz Stavka 1. ovoga<text:s/>članka<text:s/>mora biti<text:s/>vlastoručno<text:s/>potpisan od strane prijavitelja</text:p>
        </text:list-item>
      </text:list>
      <text:p text:style-name="P56">nepravilnosti.</text:p>
      <text:list text:style-name="LFO4" text:continue-numbering="true">
        <text:list-item>
          <text:p text:style-name="P57">U<text:s/>slučaju<text:s/>da prijava ne<text:s/>sadrži<text:s/>podatke potrebne za postupanje, povjerljiva osoba<text:s/>će<text:s/>prijavitelja upozoriti na otklanjanje nedostataka u prijavi.</text:p>
        </text:list-item>
        <text:list-item>
          <text:p text:style-name="P58">U<text:s/>slučaju<text:s/>da prijavitelj u<text:s/>roku<text:s/>od 5 dana<text:s/>ne ispravi prijavu, povjerljiva<text:s/>osoba<text:s/>će<text:s/>prijavu odbaciti i o tome pisano izvijestiti prijavitelja.</text:p>
        </text:list-item>
      </text:list>
      <text:p text:style-name="P59"/>
      <text:p text:style-name="P60">III. Povjerljiva osoba</text:p>
      <text:p text:style-name="P61">Članak<text:s/>5.</text:p>
      <text:list text:style-name="LFO5" text:continue-numbering="true">
        <text:list-item>
          <text:p text:style-name="P62">Po zaprimanju prijave povjerljiva osoba je<text:s/>dužna:</text:p>
        </text:list-item>
      </text:list>
      <text:p text:style-name="P63">- ispitati prijavu o nepravilnosti najkasnije u roku 60 dana od dana zaprimanja prijave,</text:p>
      <text:p text:style-name="P64">- bez odgode poduzeti<text:s/>sve radnje iz svoje<text:s/>nadležnosti<text:s/>potrebne za<text:s/>zaštitu<text:s/>prijavitelja, ako je prijavitelj<text:s/>učinio<text:s/>vjerojatnim da jest ili bi mogao biti<text:s/>žrtva<text:s/>štetne<text:s/>radnje zbog prijave nepravilnosti,</text:p>
      <text:p text:style-name="P65">- prijavu o nepravilnosti proslijediti<text:s/>nadležnim<text:s/>tijelima<text:s/>ovlaštenom<text:s/>na postupanje prema<text:s/>sadržaju<text:s/>prijave, ako nepravilnost nije<text:s/>riješena<text:s/>s<text:s/>sokolom, kao poslodavcem,</text:p>
      <text:p text:style-name="P66">- obavijestiti prijavitelja, na njegov zahtjev, o tijeku i radnjama poduzetima u postupku i<text:s/>omogućiti<text:s/>mu uvid u spis u roku od 30 dana od dana<text:s/>zaprimanja zahtjeva,</text:p>
      <text:p text:style-name="P67">- pisanim putem obavijestiti prijavitelja o ishodu postupka prijave, odmah nakon njegova<text:s/>završetka,</text:p>
      <text:p text:style-name="P68">- pisanim putem izvijestiti<text:s/>nadležno<text:s/>tijelo za vanjsko prijavljivanje nepravilnosti o <text:s/>zaprimljenim prijavama u roku od 30 dana od<text:s/>dana<text:s/>odlučivanja<text:s/>o prijavi,</text:p>
      <text:p text:style-name="P69">-<text:s/>čuvati<text:s/>identitet prijavitelja i podatke zaprimljene u prijavi od<text:s/>neovlaštenog<text:s/>otkrivanja</text:p>
      <text:p text:style-name="P70">odnosno objave drugim osobama, osim ako to nije suprotno zakonu.</text:p>
      <text:list text:style-name="LFO5" text:continue-numbering="true">
        <text:list-item>
          <text:p text:style-name="P71">Ravnatelj ne smije povjerljivu osobu i/ili zamjenika staviti u nepovoljan<text:s/>položaj.</text:p>
        </text:list-item>
        <text:list-item>
          <text:p text:style-name="P72">Stavljanjem u nepovoljan<text:s/>položaj<text:s/>iz stavka 2. ovog<text:s/>članka<text:s/>smatra se otkaz ugovora o radu,</text:p>
        </text:list-item>
      </text:list>
      <text:p text:style-name="P73">uznemiravanje,<text:s/>nemogućnost<text:s/>napredovanja, neisplata i smanjenje<text:s/>plaće<text:s/>i drugih naknada, izricanje neosnovanih upozorenja na obveze iz<text:s/>radnog odnosa uz<text:s/>mogućnost<text:s/>otkaza ugovora o radu, uskrata radnih zadataka, promjena radnog vremena,<text:s/>onemogućavanje<text:s/>obrazovanja i<text:s/>stručnog<text:s/>usavršavanja, neisplata nagrada i otpremnina, raspored ili<text:s/>premještaj<text:s/>na drugo radno mjesto, nepoduzimanje mjera<text:s/>radi<text:s/>zaštite<text:s/>dostojanstva radnika zbog uznemiravanja od drugih osoba, proizvoljno<text:s/>upućivanje<text:s/>na zdravstvene preglede ili preglede radi ocjene radne sposobnosti i druga nepovoljna postupanja.</text:p>
      <text:list text:style-name="LFO5" text:continue-numbering="true">
        <text:list-item>
          <text:p text:style-name="P74">Prilikom<text:s/>rješavanja<text:s/>prijave svi radnici<text:s/>škole<text:s/>dužni<text:s/>su<text:s/>pružiti<text:s/>stručnu<text:s/>pomoć́ povjerljivoj osobi.</text:p>
        </text:list-item>
      </text:list>
      <text:p text:style-name="P75">Članak<text:s/>6.</text:p>
      <text:list text:style-name="LFO6" text:continue-numbering="true">
        <text:list-item>
          <text:p text:style-name="P76">Povjerljiva osoba mora biti zaposlenik<text:s/>škole<text:s/>s ugovorom o radu na neodređeno vrijeme.</text:p>
        </text:list-item>
        <text:list-item>
          <text:p text:style-name="P77">Za povjerljivu osobu ne<text:s/>može<text:s/>biti imenovana osoba kojoj je<text:s/>izrečena<text:s/>mjera upozorenja na obveze iz radnog odnosa<text:s/>s mogućnošću otkaza ugovora o radu, osim ako nije istekao rok sukladno Kolektivnom ugovoru u kojem se<text:s/>izrečena<text:s/>mjera<text:s/>brise.</text:p>
        </text:list-item>
        <text:list-item>
          <text:p text:style-name="P78">Za povjerljivu osobu ne<text:s/>može<text:s/>biti imenovana osoba protiv koje je pokrenut i vodi se kazneni postupak za neko od kaznenih djela iz<text:s/>članka<text:s/>106. Zakona o odgoju i obrazovanju u osnovnoj i srednjoj<text:s/>školi.</text:p>
        </text:list-item>
      </text:list>
      <text:p text:style-name="P79"/>
      <text:list text:style-name="LFO7" text:continue-numbering="true">
        <text:list-item>
          <text:p text:style-name="P80">Imenovanje povjerljive osobe i zamjenika povjerljive osobe</text:p>
        </text:list-item>
      </text:list>
      <text:p text:style-name="P81"/>
      <text:soft-page-break/>
      <text:p text:style-name="P82">Članak<text:s/>7.</text:p>
      <text:list text:style-name="LFO8" text:continue-numbering="true">
        <text:list-item>
          <text:p text:style-name="P83">Povjerljivu osobu i njegovog zamjenika imenuje ravnatelj odlukom,<text:s/>uz njihov prethodni pismeni pristanak.</text:p>
        </text:list-item>
        <text:list-item>
          <text:p text:style-name="P84">Postupak imenovanja povjerljive osobe<text:s/>pokreće<text:s/>ravnatelj objavom poziva za imenovanje<text:s/>povjerljive osobe na oglasnoj<text:s/>ploči<text:s/><text:s/>Škole.</text:p>
        </text:list-item>
        <text:list-item>
          <text:p text:style-name="P85">Pozivom se radnike<text:s/>obavještava<text:s/>o provedbi postupka imenovanja povjerljive osobe, te ih se</text:p>
        </text:list-item>
      </text:list>
      <text:p text:style-name="P86">poziva da u roku od 15 dana,<text:s/>predlože<text:s/>kandidata za povjerljivu osobu.</text:p>
      <text:list text:style-name="LFO8" text:continue-numbering="true">
        <text:list-item>
          <text:p text:style-name="P87">Kandidata za povjerljivu osobu<text:s/>može<text:s/>predložiti<text:s/>svaki radnik<text:s/>Škole, a<text:s/>predloženi<text:s/>kandidat mora se izjasniti pisanim putem o<text:s/>prihvaćanju<text:s/>kandidature. Svaki radnik<text:s/>može<text:s/>se i osobno<text:s/>kandidirati za povjerljivu osobu.</text:p>
        </text:list-item>
        <text:list-item>
          <text:p text:style-name="P88">Prijedlog iz stavka 3. ovog<text:s/>članka<text:s/>podnosi se ravnatelju pisanim putem uz<text:s/>vlastoručne<text:s/>potpise predlagatelja i<text:s/>predloženog<text:s/>kandidata.</text:p>
        </text:list-item>
        <text:list-item>
          <text:p text:style-name="P89">Postupak izbora povjerljive osobe se provodi na skupu radnika, a provodi ga<text:s/>povjerenstvo od tri (3)<text:s/>člana<text:s/>koje imenuje ravnatelj.</text:p>
        </text:list-item>
        <text:list-item>
          <text:p text:style-name="P90">Povjerljivom osobom ravnatelj imenuje kandidata koji je izabran na skupu radnika sa najmanje 20% glasova radnika<text:s/>Škole. Ako je<text:s/>više<text:s/>kandidata<text:s/>predloženo<text:s/>za povjerljivu osobu, prednost ima kandidat<text:s/>kojeg<text:s/>podrži<text:s/>veći<text:s/>broj radnika.</text:p>
        </text:list-item>
        <text:list-item>
          <text:p text:style-name="P91">Ukoliko niti jedan kandidat za povjerljivu osobu ne ostvari 20% glasova radnika<text:s/>škole<text:s text:c="2"/>na skupu radnika, ravnatelj<text:s/>će<text:s/>povjerljivu osobu imenovati samostalno.</text:p>
        </text:list-item>
      </text:list>
      <text:p text:style-name="P92"/>
      <text:list text:style-name="LFO8" text:continue-numbering="true">
        <text:list-item>
          <text:p text:style-name="P93">Članak<text:s/>8.</text:p>
        </text:list-item>
      </text:list>
      <text:list text:style-name="LFO9" text:continue-numbering="true">
        <text:list-item>
          <text:p text:style-name="P94">Zamjenika povjerljive osobe, ravnatelj imenuje<text:s/>na pismeni prijedlog povjerljive osobe.</text:p>
        </text:list-item>
        <text:list-item>
          <text:p text:style-name="P95">Zamjenik povjerljive osobe mora ispunjavati uvjete za povjerljivu osobu, sukladno<text:s/>članku<text:s/>6. ovog pravilnika.</text:p>
        </text:list-item>
        <text:list-item>
          <text:p text:style-name="P96">Povjerljiva osoba je<text:s/>dužna<text:s/>podnijeti prijedlog iz stavka 1. ovog<text:s/>članka, najkasnije u roku 8 dana od dana imenovanja.</text:p>
        </text:list-item>
        <text:list-item>
          <text:p text:style-name="P97">Ravnatelj<text:s/>će<text:s/>imenovati zamjenika povjerljive osobe u roku od 8 dana od dana primitka prijedloga povjerljive osobe.</text:p>
        </text:list-item>
        <text:list-item>
          <text:p text:style-name="P98">Zamjenik povjerljive osobe obavlja poslove povjerljive osobe u<text:s/>slučaju<text:s/>privremene<text:s/>spriječenosti<text:s/>ili<text:s/>razrješenja<text:s/>povjerljive osobe.</text:p>
        </text:list-item>
        <text:list-item>
          <text:p text:style-name="P99">Zamjenik povjerljive osobe ima sva prava i<text:s/>dužnosti<text:s/>povjerljive osobe tijekom obavljanja poslova povjerljive osobe.</text:p>
        </text:list-item>
        <text:list-item>
          <text:p text:style-name="P100">U<text:s/>slučaju<text:s/>da povjerljiva osoba i/ili zamjenik povjerljive osobe nisu u<text:s/>mogućnosti<text:s/>obavljati poslove, ravnatelj<text:s/>će<text:s/>imenovati<text:s/>treću<text:s/>osobu za povjerljivu osobu na rok ne<text:s/>duzi<text:s/>od 30 dana.</text:p>
        </text:list-item>
      </text:list>
      <text:p text:style-name="P101">V.<text:s/>Razrješenje<text:s/>povjerljive osobe i zamjenika povjerljive osobe</text:p>
      <text:p text:style-name="P102"><text:span text:style-name="T103">Članak</text:span><text:span text:style-name="T104"><text:s/>9.</text:span></text:p>
      <text:list text:style-name="LFO10" text:continue-numbering="true">
        <text:list-item>
          <text:p text:style-name="P105">Ako je povjerljiva osoba imenovana na<text:s/>način<text:s/>iz<text:s/>članka<text:s/>7. stavak 8. ovog pravilnika, ista se</text:p>
        </text:list-item>
      </text:list>
      <text:p text:style-name="P106">može<text:s/>opozvati odlukom 20% radnika<text:s/>škole.</text:p>
      <text:list text:style-name="LFO10" text:continue-numbering="true">
        <text:list-item>
          <text:p text:style-name="P107">Odluka iz stavka 1. ovog<text:s/>članka<text:s/>obvezuje ravnatelja<text:s/>škole<text:s/>da<text:s/>razriješi<text:s/>imenovanu povjerljivu</text:p>
        </text:list-item>
      </text:list>
      <text:p text:style-name="P108">osobu i imenuje novu u roku od 30 dana od dana<text:s/>donošenja<text:s/>odluke o opozivu. Do<text:s/>donošenja<text:s/>odluke o imenovanju nove povjerljive osobe poslove povjerljive osobo obavlja njezin zamjenik, osim ako okolnosti<text:s/>upućuju<text:s/>na to da je potrebno privremeno imenovati<text:s/>treću<text:s/>osobu za povjerljivu osobu.</text:p>
      <text:p text:style-name="P109"/>
      <text:soft-page-break/>
      <text:p text:style-name="P110">VI. Registar prijava nepravilnosti</text:p>
      <text:p text:style-name="P111">Članak<text:s/>10.</text:p>
      <text:p text:style-name="P112">1. Povjerljiva osoba<text:s/>dužna<text:s/>je sve zaprimljene prijave upisati u Registar prijava nepravilnosti (u</text:p>
      <text:p text:style-name="P113">daljnjem tekstu: registar).</text:p>
      <text:p text:style-name="P114">2. Registar prijava nepravilnosti<text:s/>sadrži<text:s/>najmanje<text:s/>sljedeće<text:s/>podatke:</text:p>
      <text:p text:style-name="P115">- redni broj prijave</text:p>
      <text:p text:style-name="P116">- podnositelju prijave</text:p>
      <text:p text:style-name="P117">- kratkom<text:s/>sadržaju<text:s/>prijave</text:p>
      <text:p text:style-name="P118">- radnjama koje su<text:s/>poduzete, te o drugim bitnim<text:s/>činjenicama<text:s/>vezanima uz prijavu</text:p>
      <text:p text:style-name="P119">3. Registar se vodi u pismenom ili<text:s/>elektroničkom<text:s/>obliku.</text:p>
      <text:p text:style-name="P120">4. Povjerljiva osoba<text:s/>dužna<text:s/>je<text:s/>azurno<text:s/>voditi evidenciju o zaprimljenim prijavama.</text:p>
      <text:p text:style-name="P121"/>
      <text:p text:style-name="P122"/>
      <text:p text:style-name="P123">VII.<text:s/>Završne<text:s/>odredbe</text:p>
      <text:p text:style-name="P124">Članak<text:s/>11.</text:p>
      <text:p text:style-name="P125">1. Povjerljiva<text:s/>osoba i njegov zamjenik tijekom obavljanja poslova<text:s/>dužni<text:s/>su postupati sukladno Uredbi (EU) 2016/679 Europskog parlamenta i<text:s/>Vijeća<text:s/>od 27. travnja 2016. godine o<text:s/>zaštiti<text:s/>pojedinaca u vezi s obradom osobnih podataka i o slobodnom kretanju takvih podataka.</text:p>
      <text:p text:style-name="P126">2. Ravnatelj je<text:s/>dužan<text:s/>imenovati povjerljivu osobu i zamjenika povjerljive osobe u rokovima iz <text:s/>članka<text:s/>7. ovog pravilnika, a najkasnije do 15.<text:s/>svibnja<text:s/>2022. godine.</text:p>
      <text:p text:style-name="P127">Članak<text:s/>12.</text:p>
      <text:p text:style-name="P128">1. Na pitanja koja nisu uređena ovim pravilnikom primjenjivat<text:s/>će<text:s/>se odredbe<text:s/>Zakona o<text:s/>zaštiti</text:p>
      <text:p text:style-name="P129">prijavitelja nepravilnosti.</text:p>
      <text:p text:style-name="P130">Članak<text:s/>13.</text:p>
      <text:p text:style-name="P131">Ovaj pravilnik objavit<text:s/>će<text:s/>se na<text:s/>mrežnim<text:s/>stranicama<text:s/>Škole.</text:p>
      <text:p text:style-name="P132">Ovaj pravilnik stupa na snagu osmog dana od dana objave na mrežnoj stranici <text:s/>Škole.</text:p>
      <text:p text:style-name="P133"/>
      <text:p text:style-name="P134">Predsjednik<text:s/>Školskog<text:s/>odbora <text:s text:c="2"/>:</text:p>
      <text:p text:style-name="P135"><text:tab/><text:tab/><text:tab/><text:tab/><text:tab/><text:tab/><text:tab/><text:tab/><text:tab/><text:tab/>Jasmina Rajković</text:p>
      <text:p text:style-name="P136">KLASA:011-02/22-01/3</text:p>
      <text:p text:style-name="P137">URBROJ:2170-55-01-22-01</text:p>
      <text:p text:style-name="P138">Rijeka, <text:s/>29.3.2022.</text:p>
      <text:p text:style-name="P139">Ovaj Pravilnik objavljen je na<text:s/>mrežnoj stranici<text:s/>Škole<text:s/>dana<text:s/>29.3.2022.<text:s/>godine, te stupa na snagu dana<text:s/>4.4.2022.<text:s/>godine.</text:p>
      <text:p text:style-name="P140"/>
      <text:p text:style-name="P141"><text:span text:style-name="T142"><text:s text:c="73"/></text:span><text:span text:style-name="T143">Ravnatelj</text:span><text:span text:style-name="T144"><text:s/></text:span></text:p>
      <text:p text:style-name="P145"><text:s text:c="81"/>Kim Anić</text:p>
      <text:p text:style-name="P146"/>
      <text:p text:style-name="P147"/>
      <text:p text:style-name="P148"/>
      <text:p text:style-name="P149"><text:bookmark-start text:name="_Hlk99447328"/>Obrazac</text:p>
      <text:p text:style-name="P150"/>
      <text:p text:style-name="P151">Prijava unutarnje nepravilnosti u Školi</text:p>
      <text:p text:style-name="P152"><text:s/><text:tab/><text:tab/>(sadržaj<text:s/>prijave nepravilnosti iz<text:s/>članka<text:s/>15. Zakona i<text:s/>članka<text:s/>4. Pravilnika)</text:p>
      <text:p text:style-name="P153"/>
      <text:p text:style-name="P154">Podaci o podnositelju prijave nepravilnosti (ime i prezime, adresa, e-mail, mobitel):</text:p>
      <text:p text:style-name="P155">____________________________________________________________________________________</text:p>
      <text:p text:style-name="P156">____________________________________________________________________________________</text:p>
      <text:p text:style-name="P157">____________________________________________________________________________________</text:p>
      <text:p text:style-name="P158">Podaci o osobi/osobama na koje se prijava nepravilnosti odnosi:</text:p>
      <text:p text:style-name="P159">____________________________________________________________________________________</text:p>
      <text:p text:style-name="P160">____________________________________________________________________________________</text:p>
      <text:p text:style-name="P161">____________________________________________________________________________________</text:p>
      <text:p text:style-name="P162">Opis nepravilnosti koja se prijavljuje:</text:p>
      <text:p text:style-name="P163">____________________________________________________________________________________</text:p>
      <text:p text:style-name="P164">____________________________________________________________________________________</text:p>
      <text:p text:style-name="P165">____________________________________________________________________________________</text:p>
      <text:p text:style-name="P166">____________________________________________________________________________________</text:p>
      <text:p text:style-name="P167">____________________________________________________________________________________</text:p>
      <text:p text:style-name="P168">____________________________________________________________________________________</text:p>
      <text:p text:style-name="P169"/>
      <text:p text:style-name="P170">Datum<text:s/>podnošenja<text:s/>prijave: ________________ <text:s text:c="12"/>Potpis prijavitelja: ___________________</text:p>
      <text:p text:style-name="P171"><text:bookmark-end text:name="_Hlk99447328"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Gotham" svg:font-family="Gotha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8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8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9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9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9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9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9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9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9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9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im Anić</dc:creator>
    <meta:creation-date>2022-03-29T09:59:00Z</meta:creation-date>
    <dc:date>2022-03-29T10:04:00Z</dc:date>
    <meta:print-date>2022-03-29T09:54:00Z</meta:print-date>
    <meta:template xlink:href="Normal" xlink:type="simple"/>
    <meta:editing-cycles>3</meta:editing-cycles>
    <meta:editing-duration>PT360S</meta:editing-duration>
    <meta:document-statistic meta:page-count="5" meta:paragraph-count="23" meta:word-count="1789" meta:character-count="11964" meta:row-count="84" meta:non-whitespace-character-count="10198"/>
  </office:meta>
</office:document-meta>
</file>